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318cm" fo:margin-bottom="0cm" loext:contextual-spacing="false" style:line-height-at-least="0.529cm" fo:text-align="end" style:justify-single-word="false"/>
    </style:style>
    <style:style style:name="P2" style:family="paragraph" style:parent-style-name="Normal_20__28_Web_29_">
      <style:paragraph-properties fo:margin-top="0.318cm" fo:margin-bottom="0cm" loext:contextual-spacing="false" style:line-height-at-least="0.529cm"/>
    </style:style>
    <style:style style:name="P3" style:family="paragraph" style:parent-style-name="Normal_20__28_Web_29_" style:master-page-name="Standard">
      <style:paragraph-properties fo:margin-top="0.318cm" fo:margin-bottom="0cm" loext:contextual-spacing="false" style:line-height-at-least="0.529cm" fo:text-align="center" style:justify-single-word="false" style:page-number="auto"/>
    </style:style>
    <style:style style:name="P4" style:family="paragraph" style:parent-style-name="Normal_20__28_Web_29_">
      <style:paragraph-properties fo:margin-left="1.693cm" fo:margin-right="0cm" fo:margin-top="0.318cm" fo:margin-bottom="0cm" loext:contextual-spacing="false" style:line-height-at-least="0.529cm" fo:text-indent="-1.693cm" style:auto-text-indent="fals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9pt" style:font-name-asian="標楷體1" style:font-size-asian="9pt" style:font-size-complex="9pt"/>
    </style:style>
    <style:style style:name="T3" style:family="text">
      <style:text-properties fo:color="#000000" style:font-name="標楷體" fo:font-size="13.5pt" style:font-name-asian="標楷體1" style:font-size-asian="13.5pt" style:font-size-complex="13.5pt"/>
    </style:style>
    <style:style style:name="T4" style:family="text">
      <style:text-properties fo:color="#000000" style:font-name="Arial Unicode MS" fo:font-size="13.5pt" style:font-size-asian="13.5pt" style:font-size-complex="13.5pt"/>
    </style:style>
    <style:style style:name="T5" style:family="text">
      <style:text-properties fo:color="#000000" style:font-name="Times New Roman" fo:font-size="13.5pt" style:font-size-asian="13.5pt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長庚大學碩、博士班研究生</text:span><text:bookmark-start text:name="_GoBack"/><text:span text:style-name="T1">論文撰寫辦法</text:span><text:bookmark-end text:name="_GoBack"/></text:p>
      <text:p text:style-name="P1"><text:span text:style-name="T2">中華民國八十八年三月三十一日<text:line-break/>八十七學年度第四次教務會議通過</text:span></text:p>
      <text:p text:style-name="P4"><text:span text:style-name="T3">第一條：本校碩、博士班研究生之論文撰寫，除依教育部頒佈之「學位授予法」及其「施行細則」、本校「碩、博士學位考試實施辦法」規定外，悉依本辦法辦理。</text:span></text:p>
      <text:p text:style-name="P4"><text:span text:style-name="T3">第二條：各研究生入學後，應於各所規定期限內，在所內教師中選定論文指導教授，並在指導教授協助下擬定論文題目。論文指導教授之資格需具備本校「碩、博士學位考試實施辦法」第四條所規定之學位考試委員資格。</text:span></text:p>
      <text:p text:style-name="P4"><text:span text:style-name="T3">第三條：研究生擬定論文題目後，需繳交經論文指導教授簽章同意之『研究生論文指導教授同意書』（如附表一），並依各所要求繳交『論文研撰計畫表』（如附表二）各一份，送請研究所所長審核後留存於所內，各所需將簽妥之『研究生論文指導教授同意書』影印一份送教務處備查。前項之『研究生論文指導教授同意書』與『論文研撰計畫表』繳交時限由各所自訂。</text:span></text:p>
      <text:p text:style-name="P4"><text:span text:style-name="T3">第四條：各研究所為瞭解學生之研究計畫進行情況，得要求學生於繳交『論文研撰計畫表』之後提出『研究計畫口試申請表』（如附表三），並由所方安排口試委員進行評審，各研究生口試後之『研究計畫口試評分表』（如附表四）與『研究計畫口試總評表』（如附表五）由所留存。至於各所是否需進行研究計畫口試及口試有關規定由各所自訂。</text:span></text:p>
      <text:p text:style-name="P4"><text:span text:style-name="T3">第五條：研究生因故需更改論文題目時，需填寫『研究生更換論文題目申請表』（如附表六），註明申請理由並勾選是否需重提『論文研撰計畫表』、『研究計畫口試』是否需重考等項目，經指導教授簽具意見，送請所長同意後始得更換題目，需重提『論文研撰計畫表』或『研究計畫口試』需重考者依前第三條、第四條之規定辦理。</text:span></text:p>
      <text:p text:style-name="P4"><text:span text:style-name="T3">第六條：指導教授離職或其他原因需改聘指導教授時，研究生需填寫『研究生更換指導教授申請表』（如附表七），註明申請理由，並經原指導教授及新指導教授簽章或經所務會議通過後始得更換。更換指導教授後，研究生另需檢附新指導教授之『研究生論文指導教授同意書』並依第三條之規定辦理。</text:span></text:p>
      <text:p text:style-name="P4"><text:span text:style-name="T3">第七條：研究生已具備本校『碩、博士學位考試實施辦法』第二條所規定之學位考試申請資格者，研究生需於預定考試二週以前，填寫『研究生學位論文考試時間申請表』一式二份（如附表八），送請所長安排考試，所長核定後並將申請表轉呈校長核聘考試委員，申請表一份由各所自存，一份送教務處備查。</text:span></text:p>
      <text:p text:style-name="P4"><text:soft-page-break/><text:span text:style-name="T3">第八條：研究生應於規定之期限前依本校論文定稿之格式，將各考試委員簽章之論文四本送請各所轉交教務處。論文定稿之格式如附件。</text:span></text:p>
      <text:p text:style-name="P4"><text:span text:style-name="T3">第九條：研究生論文口試舉行後，各所應將各口試委員簽名之『論文口試評分表』（如附表四）及『論文口試總評表』（如附表五）留存，並於學生繳交論文時，由各所將學生之論文四本連同『論文口試總評表』正本一併交至教務處登錄論文考試成績。</text:span></text:p>
      <text:p text:style-name="P4"><text:span text:style-name="T3">第十條：碩、博士班研究生學位論文考試經考試委員評定成績及格，但須修改者，應依考試委員之意見修改論文並經指導教授及所長於論文次頁之「論文口試委員會審定書」（如附件三）簽章核可後，方得繳交論文。</text:span></text:p>
      <text:p text:style-name="P2"><text:span text:style-name="T3">第十一條：本辦法經教務會議通過，呈校長核准後實施，修訂時亦同。</text:span></text:p>
      <text:p text:style-name="P2"><text:span text:style-name="T5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y</meta:initial-creator>
    <dc:creator>lcy</dc:creator>
    <meta:editing-cycles>1</meta:editing-cycles>
    <meta:creation-date>2023-06-08T07:12:00</meta:creation-date>
    <dc:date>2023-06-08T07:12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4" meta:word-count="1245" meta:character-count="1247" meta:non-whitespace-character-count="1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