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left="0.2951in" fo:margin-right="0.3333in" fo:text-indent="0.221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8" style:parent-style-name="內文" style:family="paragraph">
      <style:paragraph-properties fo:margin-left="0.2951in" fo:margin-right="0.3333in" fo:text-indent="0.2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29" style:family="table-column">
      <style:table-column-properties style:column-width="0.3173in"/>
    </style:style>
    <style:style style:name="TableColumn30" style:family="table-column">
      <style:table-column-properties style:column-width="0.3604in"/>
    </style:style>
    <style:style style:name="TableColumn31" style:family="table-column">
      <style:table-column-properties style:column-width="0.0972in"/>
    </style:style>
    <style:style style:name="TableColumn32" style:family="table-column">
      <style:table-column-properties style:column-width="0.3875in"/>
    </style:style>
    <style:style style:name="TableColumn33" style:family="table-column">
      <style:table-column-properties style:column-width="0.384in"/>
    </style:style>
    <style:style style:name="TableColumn34" style:family="table-column">
      <style:table-column-properties style:column-width="0.4791in"/>
    </style:style>
    <style:style style:name="TableColumn35" style:family="table-column">
      <style:table-column-properties style:column-width="0.7763in"/>
    </style:style>
    <style:style style:name="TableColumn36" style:family="table-column">
      <style:table-column-properties style:column-width="0.1694in"/>
    </style:style>
    <style:style style:name="TableColumn37" style:family="table-column">
      <style:table-column-properties style:column-width="0.9868in"/>
    </style:style>
    <style:style style:name="TableColumn38" style:family="table-column">
      <style:table-column-properties style:column-width="0.1937in"/>
    </style:style>
    <style:style style:name="TableColumn39" style:family="table-column">
      <style:table-column-properties style:column-width="0.677in"/>
    </style:style>
    <style:style style:name="TableColumn40" style:family="table-column">
      <style:table-column-properties style:column-width="0.2875in"/>
    </style:style>
    <style:style style:name="TableColumn41" style:family="table-column">
      <style:table-column-properties style:column-width="1.15in"/>
    </style:style>
    <style:style style:name="Table28" style:family="table">
      <style:table-properties style:width="6.2666in" fo:margin-left="0.2722in" table:align="left"/>
    </style:style>
    <style:style style:name="TableRow42" style:family="table-row">
      <style:table-row-properties style:min-row-height="0.6166in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543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0.6513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0.4166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5" style:family="table-row">
      <style:table-row-properties style:min-row-height="0.428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2.0236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8" style:family="table-row">
      <style:table-row-properties style:min-row-height="0.2847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 style:min-row-height="1.0951in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7291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6861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生物醫學系<text:s/></text:span><text:span text:style-name="T3">專題討論</text:span><text:span text:style-name="T4">分組</text:span><text:span text:style-name="T5"><text:s/></text:span><text:span text:style-name="T6">變更申請表</text:span></text:p>
      <text:p text:style-name="P7"/>
      <text:p text:style-name="P8"><text:span text:style-name="T9">該表單請</text:span><text:span text:style-name="T10">學生</text:span><text:span text:style-name="T11">自行辦理</text:span><text:span text:style-name="T12">簽</text:span><text:span text:style-name="T13">核</text:span><text:span text:style-name="T14">，並</text:span><text:span text:style-name="T15">於</text:span><text:span text:style-name="T16">每學期開學第二週內</text:span><text:span text:style-name="T17">核簽完畢</text:span><text:span text:style-name="T18">，</text:span><text:span text:style-name="T19">繳交至生</text:span><text:span text:style-name="T20">醫</text:span><text:span text:style-name="T21">系系辦</text:span><text:span text:style-name="T22">。經</text:span><text:span text:style-name="T23">同意後學生才得</text:span><text:span text:style-name="T24">自行於加退選時更換組別</text:span><text:span text:style-name="T25">。</text:span></text:p>
      <text:p text:style-name="P26"/>
      <text:p text:style-name="P27">申請日期: <text:s text:c="3"/>年 <text:s text:c="2"/>月 <text:s text:c="2"/>日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系所/班級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 text:c="11"/><text:s/>系</text:p>
            <text:p text:style-name="P47"><text:s text:c="3"/>年 <text:s text:c="5"/><text:s/>班</text:p>
          </table:table-cell>
          <table:covered-table-cell/>
          <table:covered-table-cell/>
          <table:covered-table-cell/>
          <table:table-cell table:style-name="TableCell48">
            <text:p text:style-name="P49">學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申請人姓名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聯絡電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學年度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<text:s text:c="4"/>學年度</text:p>
            <text:p text:style-name="P66">第 <text:s text:c="3"/>學期</text:p>
          </table:table-cell>
          <table:covered-table-cell/>
          <table:covered-table-cell/>
          <table:covered-table-cell/>
          <table:table-cell table:style-name="TableCell67">
            <text:p text:style-name="P68">課程名稱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P73">原分組</text:p>
          </table:table-cell>
          <table:covered-table-cell/>
          <table:table-cell table:style-name="TableCell74" table:number-columns-spanned="3">
            <text:p text:style-name="P75">開課序號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rows-spanned="3">
            <text:p text:style-name="P79">變更後分組</text:p>
          </table:table-cell>
          <table:table-cell table:style-name="TableCell80" table:number-columns-spanned="2">
            <text:p text:style-name="P81">開課序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3">
            <text:p text:style-name="P87">科目代號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  <table:table-cell table:style-name="TableCell91" table:number-columns-spanned="2">
            <text:p text:style-name="P92">科目代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授課老師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table-cell table:style-name="TableCell102" table:number-columns-spanned="2">
            <text:p text:style-name="P103">授課老師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申請原因說明</text:p>
          </table:table-cell>
          <table:table-cell table:style-name="TableCell109" table:number-columns-spanned="12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申請人簽名</text:p>
          </table:table-cell>
          <table:covered-table-cell/>
          <table:covered-table-cell/>
          <table:covered-table-cell/>
          <table:table-cell table:style-name="TableCell121" table:number-columns-spanned="9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核 簽 回覆</text:p>
          </table:table-cell>
          <table:table-cell table:style-name="TableCell127" table:number-columns-spanned="5">
            <text:p text:style-name="P128">原分組授課老師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□同意 <text:s text:c="3"/></text:p>
            <text:p text:style-name="P131"><text:span text:style-name="T132">□不同意，處理方式:</text:span><text:span text:style-name="T133"><text:s text:c="24"/></text:span></text:p>
            <text:p text:style-name="P134"/>
            <text:p text:style-name="P135"><text:span text:style-name="T136">簽名:</text:span><text:span text:style-name="T13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變更後分組授課老師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□同意 <text:s/></text:p>
            <text:p text:style-name="P144"><text:span text:style-name="T145">□不同意，處理方式:</text:span><text:span text:style-name="T146"><text:s text:c="24"/></text:span></text:p>
            <text:p text:style-name="P147"/>
            <text:p text:style-name="P148"><text:span text:style-name="T149">簽名:</text:span><text:span text:style-name="T15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系主任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課委會主席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課程</text:p>
            <text:p text:style-name="P162">負責人</text:p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><text:s text:c="2"/>備註:1.大四五年一貫同學按照規定必須參加英文組。</text:p>
      <text:p text:style-name="內文"><text:span text:style-name="T166"><text:s text:c="7"/>2.</text:span><text:span text:style-name="T167">大四</text:span><text:span text:style-name="T168">專題討論分組</text:span><text:span text:style-name="T169">為三組(英文組、生技組、其它)，</text:span><text:span text:style-name="T170">學生</text:span><text:span text:style-name="T171">名單</text:span><text:span text:style-name="T172">採上下學期對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25in" fo:margin-left="0.8541in" fo:margin-bottom="0.2125in" fo:margin-right="0.854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雅玲</meta:initial-creator>
    <dc:creator>CGU</dc:creator>
    <meta:creation-date>2020-02-25T05:16:00Z</meta:creation-date>
    <dc:date>2020-02-25T05:16:00Z</dc:date>
    <meta:print-date>2014-09-15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