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256in"/>
    </style:style>
    <style:style style:name="TableColumn14" style:family="table-column">
      <style:table-column-properties style:column-width="2.4479in"/>
    </style:style>
    <style:style style:name="TableColumn15" style:family="table-column">
      <style:table-column-properties style:column-width="0.4666in"/>
    </style:style>
    <style:style style:name="TableColumn16" style:family="table-column">
      <style:table-column-properties style:column-width="0.1048in"/>
    </style:style>
    <style:style style:name="TableColumn17" style:family="table-column">
      <style:table-column-properties style:column-width="0.8888in"/>
    </style:style>
    <style:style style:name="TableColumn18" style:family="table-column">
      <style:table-column-properties style:column-width="1.9687in"/>
    </style:style>
    <style:style style:name="Table10" style:family="table">
      <style:table-properties style:width="7.0875in" fo:margin-left="0in" table:align="left"/>
    </style:style>
    <style:style style:name="TableRow19" style:family="table-row">
      <style:table-row-properties style:min-row-height="0.48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81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9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688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line-height="115%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58" style:parent-style-name="清單段落" style:list-style-name="LFO2" style:family="paragraph">
      <style:paragraph-properties fo:line-height="115%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190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清單段落" style:list-style-name="LFO3" style:family="paragraph">
      <style:paragraph-properties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清單段落" style:list-style-name="LFO3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list-style-name="LFO3" style:family="paragraph">
      <style:text-properties style:font-name="標楷體" style:font-name-asian="標楷體" fo:font-size="11pt" style:font-size-asian="11pt"/>
    </style:style>
    <style:style style:name="P131" style:parent-style-name="內文" style:list-style-name="LFO3" style:family="paragraph"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24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olumn150" style:family="table-column">
      <style:table-column-properties style:column-width="1.2875in"/>
    </style:style>
    <style:style style:name="TableColumn151" style:family="table-column">
      <style:table-column-properties style:column-width="5.8465in"/>
    </style:style>
    <style:style style:name="Table149" style:family="table">
      <style:table-properties style:width="7.134in" fo:margin-left="0in" table:align="left"/>
    </style:style>
    <style:style style:name="TableRow152" style:family="table-row">
      <style:table-row-properties style:min-row-height="0.404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4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in" svg:y="0.03611in" svg:width="1.51042in" svg:height="1.53611in" style:rel-width="scale" style:rel-height="scale"><draw:text-box><text:p text:style-name="P4">請提供證件查閱</text:p></draw:text-box><svg:title/><svg:desc/></draw:frame></text:span><text:span text:style-name="T5">生醫系</text:span><text:span text:style-name="T6">會議室借用登記表</text:span></text:p>
      <text:p text:style-name="P7"><text:s text:c="42"/></text:p>
      <text:p text:style-name="P8"><text:s text:c="41"/><text:s text:c="28"/><text:s text:c="2"/>(場地不外借校外單位)</text:p>
      <text:p text:style-name="P9">生醫系會議室借用時間為上班日09:00至17:00，請於使用日一週前填寫借用申請單，向本系提出申請，經管理單位同意後，依規定辦理借用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填單日期</text:p>
          </table:table-cell>
          <table:covered-table-cell/>
          <table:table-cell table:style-name="TableCell22" table:number-columns-spanned="3">
            <text:p text:style-name="P23"><text:s/>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>借用性質</text:p>
          </table:table-cell>
          <table:covered-table-cell/>
          <table:table-cell table:style-name="TableCell26" table:number-rows-spanned="2">
            <text:p text:style-name="P27">□系內教學、公務借用</text:p>
            <text:p text:style-name="P28">□系外教學、公務借用</text:p>
            <text:p text:style-name="P29"><text:span text:style-name="T30">□其他<text:s/></text:span><text:span text:style-name="T31"><text:s text:c="10"/></text:span></text:p>
          </table:table-cell>
        </table:table-row>
        <table:table-row table:style-name="TableRow32">
          <table:table-cell table:style-name="TableCell33" table:number-columns-spanned="2">
            <text:p text:style-name="P34">借用單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借用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 table:number-rows-spanned="2">
            <text:p text:style-name="P45"><text:s/>借用教室</text:p>
          </table:table-cell>
          <table:covered-table-cell/>
          <table:table-cell table:style-name="TableCell46" table:number-rows-spanned="2">
            <text:p text:style-name="P47">□會議室</text:p>
            <text:p text:style-name="P48">□會議室二</text:p>
            <text:p text:style-name="P49">□教室三</text:p>
            <text:p text:style-name="P50">□討論室</text:p>
          </table:table-cell>
        </table:table-row>
        <table:table-row table:style-name="TableRow51">
          <table:table-cell table:style-name="TableCell52" table:number-columns-spanned="2">
            <text:p text:style-name="P53">借用用途</text:p>
          </table:table-cell>
          <table:covered-table-cell/>
          <table:table-cell table:style-name="TableCell54" table:number-columns-spanned="3">
            <text:list text:style-name="LFO2" text:continue-numbering="true">
              <text:list-item>
                <text:p text:style-name="P55"><text:span text:style-name="T56"><text:s text:c="17"/></text:span><text:span text:style-name="T57">課程使用</text:span></text:p>
              </text:list-item>
              <text:list-item>
                <text:p text:style-name="P58"><text:span text:style-name="T59">其他</text:span><text:span text:style-name="T60"><text:s text:c="21"/></text:span></text:p>
              </text:list-item>
            </text:list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 table:number-rows-spanned="2">
            <text:p text:style-name="P65">聯絡方式</text:p>
          </table:table-cell>
          <table:covered-table-cell/>
          <table:table-cell table:style-name="TableCell66" table:number-columns-spanned="6">
            <text:p text:style-name="P67">校內分機: <text:s text:c="16"/>手機: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6">
            <text:p text:style-name="P71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借用日期/時間</text:p>
          </table:table-cell>
          <table:covered-table-cell/>
          <table:table-cell table:style-name="TableCell75" table:number-columns-spanned="6">
            <text:p text:style-name="P76"><text:span text:style-name="T77">年</text:span><text:span text:style-name="T78"><text:s text:c="3"/></text:span><text:span text:style-name="T79"><text:s/></text:span><text:span text:style-name="T80"><text:s text:c="2"/></text:span><text:span text:style-name="T81">月</text:span><text:span text:style-name="T82"><text:s/></text:span><text:span text:style-name="T83"><text:s/></text:span><text:span text:style-name="T84"><text:s text:c="4"/></text:span><text:span text:style-name="T85">日(星期</text:span><text:span text:style-name="T86"><text:s/></text:span><text:span text:style-name="T87"><text:s/></text:span><text:span text:style-name="T88"><text:s text:c="2"/></text:span><text:span text:style-name="T89">)</text:span><text:span text:style-name="T90"><text:s text:c="3"/></text:span><text:span text:style-name="T91"><text:s/></text:span><text:span text:style-name="T92"><text:s text:c="2"/></text:span><text:span text:style-name="T93">時</text:span><text:span text:style-name="T94"><text:s text:c="3"/></text:span><text:span text:style-name="T95"><text:s/></text:span><text:span text:style-name="T96"><text:s text:c="2"/></text:span><text:span text:style-name="T97">分至</text:span><text:span text:style-name="T98"><text:s/></text:span><text:span text:style-name="T99"><text:s/></text:span><text:span text:style-name="T100"><text:s text:c="4"/></text:span><text:span text:style-name="T101">時</text:span><text:span text:style-name="T102"><text:s/></text:span><text:span text:style-name="T103"><text:s/></text:span><text:span text:style-name="T104"><text:s text:c="4"/></text:span><text:span text:style-name="T10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借用規則:</text:p>
            <text:list text:style-name="LFO3" text:continue-numbering="true">
              <text:list-item>
                <text:p text:style-name="P109">生醫系教室三、會議室、討論室借用採登記制，本系師生自行至系辦登記本登記借用鑰匙。</text:p>
              </text:list-item>
              <text:list-item>
                <text:p text:style-name="P110"><text:span text:style-name="T111">外系師生及會議室二，</text:span><text:span text:style-name="T112">借用採</text:span><text:span text:style-name="T113">申請制</text:span><text:span text:style-name="T114">，請於使用日一週前填寫借用申請單，向本系提出申請，經管理單位同意後依借用程序辦理，且</text:span><text:span text:style-name="T115">限單次、單日借用</text:span><text:span text:style-name="T116">，借用人請於使用前，</text:span><text:span text:style-name="T117">提供使用者校內證件供查閱</text:span><text:span text:style-name="T118">。</text:span></text:p>
              </text:list-item>
              <text:list-item>
                <text:p text:style-name="P119"><text:span text:style-name="T120">借用時間以上班日之</text:span><text:span text:style-name="T121">9:0</text:span><text:span text:style-name="T122">0-17:00為原則，</text:span><text:span text:style-name="T123">會議室</text:span><text:span text:style-name="T124">使用時，請至系辦填寫</text:span><text:span text:style-name="T125">教室鑰匙及器材使用登記簿</text:span><text:span text:style-name="T126">，並拿鑰匙。夜間/假日使用者可在16:30至系辦拿鑰匙，如因教學上課需求，未及於借用日17:00前歸還鑰匙，則於次一工作日上午</text:span><text:span text:style-name="T127">9:00前</text:span><text:span text:style-name="T128">歸還系辦。</text:span></text:p>
              </text:list-item>
              <text:list-item>
                <text:p text:style-name="P129">借用人使用完畢後需關電燈、冷氣、門窗，並將所使用之設備歸位以及將場地恢復原狀，並儘速於上班日歸還所借鑰匙。如有違反借用規則，則停止下次借用申請，並協助該教室清潔維護。</text:p>
              </text:list-item>
              <text:list-item>
                <text:p text:style-name="P130">本系會議室不外借校外單位。本系保留場地申請核定與否之權力。如有教學或公務等特別需要，本系得事前取消場地申請。</text:p>
              </text:list-item>
              <text:list-item>
                <text:p text:style-name="P131">本人以閱畢並願意遵守借用規則，善加維護保管，並準時歸還，如有損壞將負起相關責任。</text:p>
              </text:list-item>
            </text:list>
            <text:p text:style-name="P132"/>
            <text:p text:style-name="P133">借用人: <text:s text:c="11"/><text:s text:c="7"/><text:s text:c="6"/><text:s text:c="6"/><text:s text:c="5"/>日期: <text:s text:c="6"/>/ <text:s text:c="6"/>/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管理</text:p>
            <text:p text:style-name="P138">部門</text:p>
          </table:table-cell>
          <table:table-cell table:style-name="TableCell139" table:number-columns-spanned="2">
            <text:p text:style-name="P140">主管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系辦人員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ext:p text:style-name="P148">(下欄由系辦公室人員填寫)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鑰匙歸還狀況</text:p>
          </table:table-cell>
          <table:table-cell table:style-name="TableCell155">
            <text:p text:style-name="P156">□已全數歸還 <text:s text:c="12"/>□尚缺鑰匙 <text:s text:c="5"/>□麥克風</text:p>
          </table:table-cell>
        </table:table-row>
        <table:table-row table:style-name="TableRow157">
          <table:table-cell table:style-name="TableCell158">
            <text:p text:style-name="P159">場地恢復狀況</text:p>
          </table:table-cell>
          <table:table-cell table:style-name="TableCell160">
            <text:p text:style-name="內文"><text:span text:style-name="T161">□良好 <text:s text:c="18"/>□</text:span><text:span text:style-name="T162">未恢復(下次不得再借用)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Fu-Chun Chan</dc:creator>
    <meta:creation-date>2022-09-27T18:18:00Z</meta:creation-date>
    <dc:date>2022-09-27T18:18:00Z</dc:date>
    <meta:print-date>2022-09-05T04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4" meta:row-count="7" meta:non-whitespace-character-count="933"/>
  </office:meta>
</office:document-meta>
</file>