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" style:family="table-column">
      <style:table-column-properties style:column-width="0.9506in"/>
    </style:style>
    <style:style style:name="TableColumn16" style:family="table-column">
      <style:table-column-properties style:column-width="5.6222in"/>
    </style:style>
    <style:style style:name="Table14" style:family="table">
      <style:table-properties style:width="6.5729in" style:rel-width="97.16%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margin-left="1.2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margin-left="1.2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margin-left="1.2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margin-left="1.2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left="1.2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margin-left="1.2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6">長庚大學生物</text:span><text:span text:style-name="T7">科技產業碩士學位學程</text:span><text:span text:style-name="T8">／生</text:span><text:span text:style-name="T9">物醫學系</text:span></text:p>
      <text:p text:style-name="P10">企業實習單位志願順序表</text:p>
      <text:p text:style-name="P11">申請者姓名：</text:p>
      <text:p text:style-name="P12">班級：</text:p>
      <text:p text:style-name="P13">學號：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順序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企業名稱：</text:p>
            <text:p text:style-name="P27">實習部門：</text:p>
            <text:p text:style-name="P28">選修課名稱：□<text:s/>生技產業實習<text:s/>(碩士班)<text:s/></text:p>
            <text:p text:style-name="P29">□<text:s/>企業實習<text:s/>(生醫系)</text:p>
            <text:p text:style-name="P30">□<text:s/>生命科學技術實習<text:s/>(生醫系)</text:p>
            <text:p text:style-name="P31">□<text:s/>無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企業名稱：</text:p>
            <text:p text:style-name="P37">實習部門：</text:p>
            <text:p text:style-name="P38">選修課名稱：□<text:s/>生技產業實習<text:s/>(碩士班)<text:s/></text:p>
            <text:p text:style-name="P39">□<text:s/>企業實習<text:s/>(生醫系)</text:p>
            <text:p text:style-name="P40">□<text:s/>生命科學技術實習<text:s/>(生醫系)</text:p>
            <text:p text:style-name="P41">□<text:s/>無</text:p>
          </table:table-cell>
        </table:table-row>
      </table:table>
      <text:p text:style-name="內文"><text:span text:style-name="T42">備註：每位同學最多</text:span><text:span text:style-name="T43">申請</text:span><text:span text:style-name="T44">兩個實</text:span><text:span text:style-name="T45">習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" style:parent-style-name="頁尾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2</text:span><text:span text:style-name="T4"><text:s/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</meta:initial-creator>
    <dc:creator>CGU</dc:creator>
    <meta:creation-date>2020-02-25T05:22:00Z</meta:creation-date>
    <dc:date>2020-02-25T05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