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1027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Column13" style:family="table-column">
      <style:table-column-properties style:column-width="1.1194in" style:use-optimal-column-width="false"/>
    </style:style>
    <style:style style:name="TableColumn14" style:family="table-column">
      <style:table-column-properties style:column-width="1.9638in" style:use-optimal-column-width="false"/>
    </style:style>
    <style:style style:name="Table10" style:family="table">
      <style:table-properties style:width="6.0194in" fo:margin-left="0in" table:align="left"/>
    </style:style>
    <style:style style:name="TableRow15" style:family="table-row">
      <style:table-row-properties style:min-row-height="0.739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61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15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6159in" style:use-optimal-row-height="false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6173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3604in" style:use-optimal-row-height="false" fo:keep-together="always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656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2.658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line-height="0.25in" fo:margin-left="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93472in" svg:y="0.48611in" svg:width="0.58333in" svg:height="5.99931in" style:rel-width="scale" style:rel-height="scale"><draw:text-box><text:p text:style-name="內文"><text:span text:style-name="T3">表單流程：學生</text:span><text:span text:style-name="T4">↓</text:span><text:span text:style-name="T5">導師</text:span><text:span text:style-name="T6">↓系主任↓研究所資格審查↓預備研究生甄選委員會甄選↓研究所存查</text:span><text:span text:style-name="T7">。</text:span></text:p></draw:text-box><svg:title/><svg:desc/></draw:frame></text:span><text:span text:style-name="T8">長庚大學學生修讀學、碩士</text:span><text:span text:style-name="T9">學程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  <table:table-cell table:style-name="TableCell29">
            <text:p text:style-name="P30">E-MAIL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現就讀學系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碩士班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系主任</text:p>
          </table:table-cell>
          <table:table-cell table:style-name="TableCell45">
            <text:p text:style-name="P46"/>
          </table:table-cell>
          <table:table-cell table:style-name="TableCell47">
            <text:p text:style-name="P48">導師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2">
            <text:p text:style-name="P53">資</text:p>
            <text:p text:style-name="P54">格</text:p>
            <text:p text:style-name="P55">審</text:p>
            <text:p text:style-name="P56">查</text:p>
          </table:table-cell>
          <table:table-cell table:style-name="TableCell57">
            <text:p text:style-name="P58">審查資料</text:p>
          </table:table-cell>
          <table:table-cell table:style-name="TableCell59" table:number-columns-spanned="2">
            <text:p text:style-name="P60"><text:span text:style-name="T61">□</text:span><text:span text:style-name="T62"><text:s/>繳交齊全</text:span></text:p>
            <text:p text:style-name="P63"><text:span text:style-name="T64">□</text:span><text:span text:style-name="T65"><text:s/>尚缺繳_____________________ <text:s text:c="2"/>_____________________________</text:span></text:p>
            <text:p text:style-name="P66">____________________________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報名資格</text:p>
          </table:table-cell>
          <table:table-cell table:style-name="TableCell71" table:number-columns-spanned="2">
            <text:p text:style-name="P72"><text:span text:style-name="T73">□</text:span><text:span text:style-name="T74"><text:s/>符合規定</text:span></text:p>
            <text:p text:style-name="P75">□ 不符合規定 <text:s text:c="4"/>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預 <text:s/>備 <text:s/>研 <text:s/>究 <text:s/>生 <text:s/>甄 <text:s/>選 <text:s/>委 <text:s/>員 <text:s/>會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<draw:frame draw:z-index="251657216" draw:id="id1" draw:style-name="a1" draw:name="Text Box 2" text:anchor-type="paragraph" svg:x="0.03542in" svg:y="0.06667in" svg:width="5.83333in" svg:height="2.5in" style:rel-width="scale" style:rel-height="scale"><draw:text-box><text:p text:style-name="內文"><text:span text:style-name="T83">甄選開會日期：</text:span></text:p><text:p text:style-name="P84">通過<text:s text:c="2"/>□</text:p><text:p text:style-name="P85">不通過□</text:p><text:p text:style-name="P86">不通過理由：</text:p><text:p text:style-name="P87"/><text:p text:style-name="P88"/><text:p text:style-name="P89"/><text:p text:style-name="P90">主任委員：</text:p></draw:text-box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P91">說明：一、本表應於公告時間前提出申請。</text:p>
      <text:p text:style-name="P92">二、各生限申請一所（組），否則一經發現取消報名或錄取資格。</text:p>
      <text:p text:style-name="P93">三、請檢附欲招收預備研究生研究所規定需繳交之審查資料。</text:p>
      <text:p text:style-name="P94">四、各研究所提供甄選名額得不足額錄取。</text:p>
      <text:p text:style-name="P95"><text:span text:style-name="T96">五、本表各研究所應妥為保存兩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學生修讀學、碩士學程申請表</dc:title>
    <dc:subject/>
    <meta:initial-creator>長庚大學教務處</meta:initial-creator>
    <dc:creator>USER</dc:creator>
    <meta:creation-date>2024-04-11T04:40:00Z</meta:creation-date>
    <dc:date>2024-04-11T04:40:00Z</dc:date>
    <meta:print-date>2011-01-18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