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1.7708in" style:use-optimal-column-width="false"/>
    </style:style>
    <style:style style:name="TableColumn9" style:family="table-column">
      <style:table-column-properties style:column-width="1.7708in" style:use-optimal-column-width="false"/>
    </style:style>
    <style:style style:name="TableColumn10" style:family="table-column">
      <style:table-column-properties style:column-width="1.8527in" style:use-optimal-column-width="false"/>
    </style:style>
    <style:style style:name="TableColumn11" style:family="table-column">
      <style:table-column-properties style:column-width="1.6895in" style:use-optimal-column-width="false"/>
    </style:style>
    <style:style style:name="Table7" style:family="table">
      <style:table-properties style:width="7.084in" fo:margin-left="0in" table:align="center"/>
    </style:style>
    <style:style style:name="TableRow12" style:family="table-row">
      <style:table-row-properties style:min-row-height="0.333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49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生物醫學系臨床試驗與評估碩士班</text:p>
      <text:p text:style-name="P3"><text:s/>學生在學期間提報日程表</text:p>
      <text:p text:style-name="P4"><text:span text:style-name="T5">111/6</text:span><text:span text:style-name="T6">修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RANGE!A1:C23"/><text:span text:style-name="T15">姓名</text:span></text:p>
          </table:table-cell>
          <table:table-cell table:style-name="TableCell16">
            <text:p text:style-name="P17"><text:bookmark-end text:name="RANGE!A1:C23"/><text:span text:style-name="T18">學號</text:span></text:p>
          </table:table-cell>
          <table:table-cell table:style-name="TableCell19">
            <text:p text:style-name="P20"><text:span text:style-name="T21">指導教授</text:span></text:p>
          </table:table-cell>
          <table:table-cell table:style-name="TableCell22">
            <text:p text:style-name="P23">實驗室分機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學生在學期間日程表</text:p>
          </table:table-cell>
          <table:covered-table-cell/>
          <table:covered-table-cell/>
          <table:table-cell table:style-name="TableCell36">
            <text:p text:style-name="P37">完成日期</text:p>
          </table:table-cell>
        </table:table-row>
        <table:table-row table:style-name="TableRow38">
          <table:table-cell table:style-name="TableCell39" table:number-columns-spanned="3">
            <text:p text:style-name="P40">選定指導教授(第一學期結束前)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bookmark-start text:name="OLE_LINK2"/>第一學期<text:bookmark-end text:name="OLE_LINK2"/>選課確認單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第二學期選課確認單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第三學期選課確認單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第四學期選課確認單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（第五學期起仍須繳交選課確認單）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提報論文大綱<text:s/>（第二學期結束前）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通過英文畢業門檻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學位論文口試第一階段申請<text:s/>（申請時間上學期8月1日至11月30日止，下學期2月1日至4月30日止）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學位論文口試第二階段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評分總表送教務處研教組</text:p>
            <text:p text:style-name="P91">學位論文口試評分表正本及口試評分總表影本送碩士班辦公室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依規定完成離校手續單（8/15日或2/15日前送教務處），包括碩士班要求事項（繳交離所申請表、在學期間提報日程表、論文一本至碩士班辦公室）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56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3361in"/>
      </style:footer-style>
    </style:page-layout>
    <style:style style:name="P2" style:parent-style-name="頁首" style:family="paragraph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表5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CH</meta:initial-creator>
    <dc:creator>陳芃均</dc:creator>
    <meta:creation-date>2022-09-08T03:38:00Z</meta:creation-date>
    <dc:date>2024-08-27T07:22:00Z</dc: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