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20pt" style:font-size-asian="20pt" style:font-size-complex="20pt"/>
    </style:style>
    <style:style style:name="P5" style:parent-style-name="Default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20pt" style:font-size-asian="20pt" style:font-size-complex="20pt"/>
    </style:style>
    <style:style style:name="P7" style:parent-style-name="Default" style:family="paragraph">
      <style:paragraph-properties style:line-break="normal" fo:text-align="end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8" style:parent-style-name="內文" style:family="paragraph">
      <style:paragraph-properties style:text-autospace="none" style:snap-to-layout-grid="false" fo:line-height="150%" fo:margin-left="1in" fo:text-indent="-0.98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" style:parent-style-name="內文" style:family="paragraph">
      <style:paragraph-properties style:text-autospace="none" style:snap-to-layout-grid="false" fo:line-height="150%" fo:margin-left="1in" fo:text-indent="-0.98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" style:parent-style-name="內文" style:family="paragraph">
      <style:paragraph-properties style:text-autospace="none" style:snap-to-layout-grid="false" fo:line-height="150%" fo:margin-left="1in" fo:text-indent="-0.98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" style:parent-style-name="內文" style:family="paragraph">
      <style:paragraph-properties style:text-autospace="none" style:snap-to-layout-grid="false" fo:line-height="150%" fo:margin-left="1in" fo:text-indent="-0.98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" style:parent-style-name="內文" style:family="paragraph">
      <style:paragraph-properties style:text-autospace="none" style:snap-to-layout-grid="false" fo:line-height="150%" fo:margin-left="1in" fo:text-indent="-0.98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" style:parent-style-name="內文" style:family="paragraph">
      <style:paragraph-properties style:text-autospace="none" style:snap-to-layout-grid="false" fo:line-height="150%"/>
      <style:text-properties style:font-name="Times New Roman" style:font-name-asian="標楷體" fo:font-size="14pt" style:font-size-asian="14pt" style:font-size-complex="14pt"/>
    </style:style>
    <style:style style:name="P14" style:parent-style-name="內文" style:family="paragraph">
      <style:paragraph-properties style:text-autospace="none" style:snap-to-layout-grid="false" fo:line-height="150%" fo:margin-left="1.673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" style:parent-style-name="內文" style:family="paragraph">
      <style:paragraph-properties style:text-autospace="none" style:snap-to-layout-grid="false"/>
      <style:text-properties style:font-name="Times New Roman" style:font-name-asian="標楷體"/>
    </style:style>
    <style:style style:name="TableColumn17" style:family="table-column">
      <style:table-column-properties style:column-width="0.7451in"/>
    </style:style>
    <style:style style:name="TableColumn18" style:family="table-column">
      <style:table-column-properties style:column-width="2.9708in"/>
    </style:style>
    <style:style style:name="TableColumn19" style:family="table-column">
      <style:table-column-properties style:column-width="0.5736in"/>
    </style:style>
    <style:style style:name="TableColumn20" style:family="table-column">
      <style:table-column-properties style:column-width="1.6027in"/>
    </style:style>
    <style:style style:name="Table16" style:family="table">
      <style:table-properties style:width="5.8923in" style:rel-width="102.28%" fo:margin-left="0in" table:align="left"/>
    </style:style>
    <style:style style:name="TableRow21" style:family="table-row">
      <style:table-row-properties style:min-row-height="0.3875in"/>
    </style:style>
    <style:style style:name="TableCell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Row28" style:family="table-row">
      <style:table-row-properties style:min-row-height="0.8937in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list-style-name="LFO1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34" style:parent-style-name="內文" style:list-style-name="LFO1" style:family="paragraph">
      <style:paragraph-properties style:snap-to-layout-grid="false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44" style:family="table-row">
      <style:table-row-properties style:min-row-height="0.893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list-style-name="LFO2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51" style:parent-style-name="內文" style:list-style-name="LFO2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52" style:parent-style-name="內文" style:list-style-name="LFO2" style:family="paragraph">
      <style:paragraph-properties style:snap-to-layout-grid="false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62" style:parent-style-name="Default" style:family="paragraph">
      <style:paragraph-properties style:snap-to-layout-grid="false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63" style:parent-style-name="Default" style:family="paragraph">
      <style:paragraph-properties style:snap-to-layout-grid="false"/>
    </style:style>
    <style:style style:name="T6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66" style:parent-style-name="Default" style:family="paragraph">
      <style:paragraph-properties style:snap-to-layout-grid="false" fo:margin-right="-0.2368in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67" style:parent-style-name="Default" style:family="paragraph">
      <style:paragraph-properties style:snap-to-layout-grid="false" fo:margin-right="-0.2368in"/>
    </style:style>
    <style:style style:name="T6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color="#A6A6A6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color="#A6A6A6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color="#A6A6A6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78" style:parent-style-name="Default" style:family="paragraph">
      <style:paragraph-properties style:snap-to-layout-grid="false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79" style:parent-style-name="Default" style:family="paragraph">
      <style:paragraph-properties style:snap-to-layout-grid="false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80" style:parent-style-name="Default" style:family="paragraph">
      <style:paragraph-properties style:snap-to-layout-grid="false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81" style:parent-style-name="Default" style:family="paragraph">
      <style:paragraph-properties style:snap-to-layout-grid="false"/>
    </style:style>
    <style:style style:name="T8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4">長庚大學生物醫學系臨床試驗與評估碩士班</text:span></text:p>
      <text:p text:style-name="P5"><text:bookmark-start text:name="_Hlk106021955"/><text:span text:style-name="T6">學生離所申請表</text:span><text:bookmark-end text:name="_Hlk106021955"/></text:p>
      <text:p text:style-name="P7"/>
      <text:h text:style-name="P8" text:outline-level="1"><text:bookmark-start text:name="_Toc183329975"/><text:bookmark-start text:name="_Toc183330062"/><text:bookmark-start text:name="_Toc183330107"/><text:bookmark-start text:name="_Toc183330736"/><text:bookmark-start text:name="_Toc183331195"/><text:bookmark-start text:name="_Toc431298459"/>日期：</text:h>
      <text:h text:style-name="P9" text:outline-level="1">姓名：<text:bookmark-start text:name="_Toc183329976"/><text:bookmark-start text:name="_Toc183330063"/><text:bookmark-start text:name="_Toc183330108"/><text:bookmark-start text:name="_Toc183330737"/><text:bookmark-start text:name="_Toc183331196"/><text:bookmark-end text:name="_Toc183329975"/><text:bookmark-end text:name="_Toc183330062"/><text:bookmark-end text:name="_Toc183330107"/><text:bookmark-end text:name="_Toc183330736"/><text:bookmark-end text:name="_Toc183331195"/></text:h>
      <text:h text:style-name="P10" text:outline-level="1">學號：<text:bookmark-end text:name="_Toc431298459"/><text:bookmark-end text:name="_Toc183329976"/><text:bookmark-end text:name="_Toc183330063"/><text:bookmark-end text:name="_Toc183330108"/><text:bookmark-end text:name="_Toc183330737"/><text:bookmark-end text:name="_Toc183331196"/></text:h>
      <text:h text:style-name="P11" text:outline-level="1"><text:bookmark-start text:name="_Toc183329977"/><text:bookmark-start text:name="_Toc183330064"/><text:bookmark-start text:name="_Toc183330109"/><text:bookmark-start text:name="_Toc183330738"/><text:bookmark-start text:name="_Toc183331197"/><text:bookmark-start text:name="_Toc431298460"/>永久聯絡地址：<text:bookmark-end text:name="_Toc183329977"/><text:bookmark-end text:name="_Toc183330064"/><text:bookmark-end text:name="_Toc183330109"/><text:bookmark-end text:name="_Toc183330738"/><text:bookmark-end text:name="_Toc183331197"/><text:bookmark-end text:name="_Toc431298460"/></text:h>
      <text:h text:style-name="P12" text:outline-level="1"><text:bookmark-start text:name="_Toc183329978"/><text:bookmark-start text:name="_Toc183330065"/><text:bookmark-start text:name="_Toc183330110"/><text:bookmark-start text:name="_Toc183330739"/><text:bookmark-start text:name="_Toc183331198"/><text:bookmark-start text:name="_Toc431298461"/>永久聯絡電話：<text:bookmark-end text:name="_Toc183329978"/><text:bookmark-end text:name="_Toc183330065"/><text:bookmark-end text:name="_Toc183330110"/><text:bookmark-end text:name="_Toc183330739"/><text:bookmark-end text:name="_Toc183331198"/><text:bookmark-end text:name="_Toc431298461"/></text:h>
      <text:h text:style-name="P13" text:outline-level="1"><text:bookmark-start text:name="_Toc431298462"/>永久使用<text:s/>E-mail：<text:bookmark-start text:name="_Toc431298463"/><text:bookmark-end text:name="_Toc431298462"/><text:s/>1.<text:s/></text:h>
      <text:h text:style-name="P14" text:outline-level="1">2.<text:bookmark-end text:name="_Toc431298463"/></text:h>
      <text:h text:style-name="P15" text:outline-level="1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<text:span text:style-name="T24">項目</text:span></text:p>
          </table:table-cell>
          <table:covered-table-cell/>
          <table:table-cell table:style-name="TableCell25" table:number-columns-spanned="2">
            <text:p text:style-name="P26"><text:span text:style-name="T27">簽名</text:span></text:p>
          </table:table-cell>
          <table:covered-table-cell/>
        </table:table-row>
        <table:table-row table:style-name="TableRow28">
          <table:table-cell table:style-name="TableCell29">
            <text:p text:style-name="P30"><text:bookmark-start text:name="_Toc183329983"/><text:bookmark-start text:name="_Toc183330070"/><text:bookmark-start text:name="_Toc183330115"/><text:span text:style-name="T31">實驗室</text:span><text:bookmark-end text:name="_Toc183329983"/><text:bookmark-end text:name="_Toc183330070"/><text:bookmark-end text:name="_Toc183330115"/></text:p>
          </table:table-cell>
          <table:table-cell table:style-name="TableCell32">
            <text:list text:style-name="LFO1" text:continue-numbering="true">
              <text:list-item>
                <text:p text:style-name="P33"><text:bookmark-start text:name="_Toc183329984"/><text:bookmark-start text:name="_Toc183330071"/><text:bookmark-start text:name="_Toc183330116"/>歸還實驗室鑰匙與借用物品<text:bookmark-end text:name="_Toc183329984"/><text:bookmark-end text:name="_Toc183330071"/><text:bookmark-end text:name="_Toc183330116"/></text:p>
              </text:list-item>
              <text:list-item>
                <text:p text:style-name="P34"><text:span text:style-name="T35">繳交實驗記錄本</text:span><text:span text:style-name="T36"><text:s/>(</text:span><text:span text:style-name="T37">包含實驗圖表及數據電子檔</text:span><text:span text:style-name="T38">)</text:span></text:p>
              </text:list-item>
            </text:list>
          </table:table-cell>
          <table:table-cell table:style-name="TableCell39">
            <text:p text:style-name="P40"><text:bookmark-start text:name="_Toc183329985"/><text:bookmark-start text:name="_Toc183330072"/><text:bookmark-start text:name="_Toc183330117"/><text:span text:style-name="T41">指導老師</text:span><text:bookmark-end text:name="_Toc183329985"/><text:bookmark-end text:name="_Toc183330072"/><text:bookmark-end text:name="_Toc183330117"/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碩士班</text:p>
            <text:p text:style-name="P47"><text:span text:style-name="T48">辦公室</text:span></text:p>
          </table:table-cell>
          <table:table-cell table:style-name="TableCell49">
            <text:list text:style-name="LFO2" text:continue-numbering="true">
              <text:list-item>
                <text:p text:style-name="P50">學生在學期間提報日程表</text:p>
              </text:list-item>
              <text:list-item>
                <text:p text:style-name="P51">學生離所申請表</text:p>
              </text:list-item>
              <text:list-item>
                <text:p text:style-name="P52"><text:span text:style-name="T53">畢業論文紙本</text:span><text:span text:style-name="T54"><text:s/>(1</text:span><text:span text:style-name="T55">本</text:span><text:span text:style-name="T56">)</text:span></text:p>
              </text:list-item>
            </text:list>
          </table:table-cell>
          <table:table-cell table:style-name="TableCell57">
            <text:p text:style-name="P58"><text:bookmark-start text:name="_Toc183329992"/><text:bookmark-start text:name="_Toc183330124"/><text:span text:style-name="T59">系所秘書</text:span><text:bookmark-end text:name="_Toc183329992"/><text:bookmark-end text:name="_Toc183330124"/></text:p>
          </table:table-cell>
          <table:table-cell table:style-name="TableCell60">
            <text:p text:style-name="P61"/>
          </table:table-cell>
        </table:table-row>
      </table:table>
      <text:p text:style-name="P62"><text:bookmark-start text:name="_Toc183329997"/><text:bookmark-start text:name="_Toc183330129"/></text:p>
      <text:p text:style-name="P63"><text:span text:style-name="T64">聲明：</text:span><text:bookmark-end text:name="_Toc183329997"/><text:bookmark-end text:name="_Toc183330129"/><text:span text:style-name="T65"><text:s/></text:span></text:p>
      <text:p text:style-name="P66"><text:bookmark-start text:name="_Toc183329998"/><text:bookmark-start text:name="_Toc183330130"/></text:p>
      <text:p text:style-name="P67"><text:span text:style-name="T68">本人</text:span><text:span text:style-name="T69"><text:s text:c="16"/></text:span><text:span text:style-name="T70">(</text:span><text:span text:style-name="T71">姓名</text:span><text:span text:style-name="T72">)</text:span><text:span text:style-name="T73">保證已歸還所有借用屬於長庚大學之物品</text:span><text:span text:style-name="T74">(</text:span><text:span text:style-name="T75">包括儀器、設備及鑰匙等</text:span><text:span text:style-name="T76">)</text:span><text:span text:style-name="T77">，同時並未與任何老師、職員及同學有任何之債務關係，如有虛偽隱瞞或疏忽的情形，願負相關賠償及法律責任。</text:span><text:bookmark-end text:name="_Toc183329998"/><text:bookmark-end text:name="_Toc183330130"/></text:p>
      <text:p text:style-name="P78"/>
      <text:p text:style-name="P79"/>
      <text:p text:style-name="P80"/>
      <text:p text:style-name="P81"><text:span text:style-name="T82"><text:s text:c="7"/></text:span><text:bookmark-start text:name="_Toc183329999"/><text:bookmark-start text:name="_Toc183330131"/><text:span text:style-name="T83"><text:s text:c="25"/></text:span><text:span text:style-name="T84">聲明人：</text:span><text:bookmark-end text:name="_Toc183329999"/><text:bookmark-end text:name="_Toc183330131"/><text:span text:style-name="T85"><text:line-break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/text:p>
      <text:p text:style-name="P97"><text:bookmark-start text:name="_Toc183330000"/><text:bookmark-start text:name="_Toc183330132"/><text:span text:style-name="T98">注意事項：畢業同學必須填妥本表，請相關師長簽名並交回系所辦公室，方可在系所要求事項簽認，並送至教務處領取畢業</text:span><text:bookmark-end text:name="_Toc183330000"/><text:bookmark-end text:name="_Toc183330132"/><text:span text:style-name="T99">證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Calibri" style:font-name-asian="新細明體" style:font-name-complex="Calibri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6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gibms</meta:initial-creator>
    <dc:creator>陳芃均</dc:creator>
    <meta:creation-date>2022-09-08T03:39:00Z</meta:creation-date>
    <dc:date>2024-08-27T07:21:00Z</dc:date>
    <meta:print-date>2016-05-12T03:02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59" meta:character-count="399" meta:row-count="2" meta:non-whitespace-character-count="341"/>
  </office:meta>
</office:document-meta>
</file>