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margin-top="0.0833in" style:line-height-at-least="0.1666in" fo:margin-left="1.0826in" fo:text-indent="-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line-height-at-least="0.1666in" fo:margin-left="1.0826in" fo:text-indent="-0.417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200%" fo:margin-left="1.0826in" fo:text-indent="-0.4173in">
        <style:tab-stops/>
      </style:paragraph-properties>
      <style:text-properties style:font-name-asian="標楷體"/>
    </style:style>
    <style:style style:name="TableColumn15" style:family="table-column">
      <style:table-column-properties style:column-width="2.2486in"/>
    </style:style>
    <style:style style:name="TableColumn16" style:family="table-column">
      <style:table-column-properties style:column-width="2.2486in"/>
    </style:style>
    <style:style style:name="TableColumn17" style:family="table-column">
      <style:table-column-properties style:column-width="2.2486in"/>
    </style:style>
    <style:style style:name="TableColumn18" style:family="table-column">
      <style:table-column-properties style:column-width="2.2486in"/>
    </style:style>
    <style:style style:name="Table14" style:family="table">
      <style:table-properties style:width="8.9944in" style:rel-width="100%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-asian="標楷體"/>
    </style:style>
  </office:automatic-styles>
  <office:body>
    <office:text text:use-soft-page-breaks="true">
      <text:p text:style-name="P1">長庚大學博（碩）士班研究生論文指導教授同意書</text:p>
      <text:p text:style-name="P2">研究所博（碩）士班研究生<text:s text:c="10"/>擬撰論文</text:p>
      <text:p text:style-name="P3">【論文題目（中文）：<text:s text:c="72"/>】</text:p>
      <text:p text:style-name="P4"/>
      <text:p text:style-name="P5">【論文題目（英文）：<text:s text:c="72"/>】</text:p>
      <text:p text:style-name="P6">本人同意指導之。</text:p>
      <text:p text:style-name="P7"><text:s text:c="10"/>此致</text:p>
      <text:p text:style-name="P8">研究所（組）主任</text:p>
      <text:p text:style-name="P9"><text:s text:c="61"/>指導教授<text:s text:c="15"/>（簽章）</text:p>
      <text:p text:style-name="P10"><text:s text:c="80"/>年<text:s text:c="3"/>月<text:s text:c="3"/>日</text:p>
      <text:p text:style-name="P11">＊附註：一、博碩士班論文指導教授之資格，應與本校「長庚大學碩、博士學位考試實施辦法」第四條中所規定之學位考試委員資格相同。</text:p>
      <text:p text:style-name="P12"><text:s/>二、本表填妥後，由所上存查。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指導教授姓名</text:p>
          </table:table-cell>
          <table:table-cell table:style-name="TableCell22">
            <text:p text:style-name="P23">任職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校內分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11.0013in" fo:page-height="8.5013in" style:print-orientation="landscape" fo:margin-top="1.1812in" fo:margin-left="1in" fo:margin-bottom="1.18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指導教授同意書</dc:title>
    <dc:subject/>
    <meta:initial-creator>berry</meta:initial-creator>
    <dc:creator>cgu</dc:creator>
    <meta:creation-date>2021-07-12T06:18:00Z</meta:creation-date>
    <dc:date>2021-07-12T06:18:00Z</dc:date>
    <meta:print-date>2018-03-02T03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