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395in" text:min-label-width="0.2555in" text:list-level-position-and-space-mode="label-alignment">
          <style:list-level-label-alignment text:label-followed-by="nothing" fo:margin-left="0.2951in" fo:text-indent="-0.255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 fo:margin-right="-0.3437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left="-0.25in" fo:margin-right="-0.343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-0.25in" fo:margin-right="-0.3437in">
        <style:tab-stops/>
      </style:paragraph-properties>
      <style:text-properties style:font-name-asian="標楷體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4.042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4.2548in" style:use-optimal-column-width="false"/>
    </style:style>
    <style:style style:name="Table9" style:family="table">
      <style:table-properties style:width="10.1979in" fo:margin-left="0in" table:align="center"/>
    </style:style>
    <style:style style:name="TableRow14" style:family="table-row">
      <style:table-row-properties style:min-row-height="0.472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649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1722in" style:use-optimal-column-width="false"/>
    </style:style>
    <style:style style:name="TableColumn43" style:family="table-column">
      <style:table-column-properties style:column-width="1.0027in" style:use-optimal-column-width="false"/>
    </style:style>
    <style:style style:name="TableColumn44" style:family="table-column">
      <style:table-column-properties style:column-width="4.7152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675in" style:use-optimal-column-width="false"/>
    </style:style>
    <style:style style:name="Table40" style:family="table">
      <style:table-properties style:width="10.125in" fo:margin-left="0.0194in" table:align="left"/>
    </style:style>
    <style:style style:name="TableRow47" style:family="table-row">
      <style:table-row-properties style:min-row-height="0.2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text-properties fo:font-size="14pt" style:font-size-asian="14pt" style:font-size-complex="14pt" fo:language="en" fo:country="US" style:language-asian="zh" style:country-asian="TW"/>
    </style:style>
    <style:style style:name="TableRow60" style:family="table-row">
      <style:table-row-properties style:min-row-height="0.468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687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left="0.225in" fo:text-indent="-0.225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687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68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68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4687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left="-0.25in" fo:margin-right="-0.2604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-0.25in" fo:margin-right="-0.2604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-0.25in" fo:margin-right="-0.2604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生物醫學系臨床試驗與評估碩士班<text:s text:c="3"/><text:s text:c="4"/>學年度<text:s text:c="2"/><text:s/>學期</text:p>
      <text:p text:style-name="P2"><text:span text:style-name="T3">論文大綱</text:span><text:span text:style-name="T4">／</text:span><text:span text:style-name="T5">進度報告</text:span><text:span text:style-name="T6"><text:s/></text:span><text:span text:style-name="T7">申請表</text:span></text:p>
      <text:p text:style-name="P8"><text:s text:c="66"/><text:s text:c="28"/><text:s text:c="8"/>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口試時間</text:p>
          </table:table-cell>
          <table:table-cell table:style-name="TableCell31" table:number-columns-spanned="3">
            <text:p text:style-name="P32"><text:s text:c="9"/>年<text:s text:c="3"/><text:s text:c="2"/><text:s/>月<text:s text:c="3"/><text:s text:c="2"/><text:s/>日<text:s text:c="4"/><text:s text:c="4"/>上／下午<text:s text:c="2"/><text:s text:c="4"/><text:s/>時<text:s text:c="4"/><text:s text:c="2"/>分至<text:s text:c="3"/><text:s text:c="2"/><text:s/>時<text:s text:c="3"/><text:s text:c="2"/><text:s/>分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口試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><text:s text:c="3"/></text:p>
      <text:p text:style-name="P39">研究計畫口試委員名單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考試委員</text:p>
          </table:table-cell>
          <table:table-cell table:style-name="TableCell50">
            <text:p text:style-name="P51">任職單位</text:p>
          </table:table-cell>
          <table:table-cell table:style-name="TableCell52">
            <text:p text:style-name="P53">職級</text:p>
          </table:table-cell>
          <table:table-cell table:style-name="TableCell54">
            <text:p text:style-name="P55">通訊處</text:p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 text:c="24"/><text:s text:c="6"/><text:s text:c="3"/><text:tab/><text:tab/>碩士班主任<text:s text:c="5"/><text:s text:c="2"/><text:tab/><text:s text:c="3"/><text:s/><text:tab/><text:tab/><text:s/><text:s text:c="4"/><text:s/>指導教授</text:p>
      <text:p text:style-name="P140"><text:span text:style-name="T141"><text:s text:c="15"/></text:span><text:span text:style-name="T142"><text:s text:c="27"/></text:span><text:span text:style-name="T143"><text:s text:c="65"/></text:span><text:span text:style-name="T144"><text:tab/></text:span><text:span text:style-name="T145"><text:s text:c="6"/></text:span><text:span text:style-name="T146">（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letter-spacing="-0.0138in" fo:font-size="14pt" style:font-size-asian="14pt"/>
    </style:style>
    <style:style style:name="WW_CharLFO2LVL2" style:family="text">
      <style:text-properties style:font-name="標楷體" style:font-name-asian="標楷體" fo:letter-spacing="-0.0138in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fo:letter-spacing="-0.0069in" style:text-scale="90%" style:letter-kerning="true" style:text-position="0% 100%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letter-spacing="-0.0138in" fo:font-size="12pt" style:font-size-asian="12pt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0395in" text:min-label-width="0.2555in" text:list-level-position-and-space-mode="label-alignment">
          <style:list-level-label-alignment text:label-followed-by="nothing" fo:margin-left="0.2951in" fo:text-indent="-0.255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11.6944in" fo:page-height="8.2687in" style:print-orientation="landscape" fo:margin-top="0.4993in" fo:margin-left="0.875in" fo:margin-bottom="0.216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</dc:title>
    <dc:subject/>
    <meta:initial-creator>cgu</meta:initial-creator>
    <dc:creator>陳芃均</dc:creator>
    <meta:creation-date>2024-09-18T02:39:00Z</meta:creation-date>
    <dc:date>2024-09-18T02:40:00Z</dc:date>
    <meta:print-date>2015-06-24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