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letter-spacing="0.0194in" fo:font-size="16pt" style:font-size-asian="16pt"/>
    </style:style>
    <style:style style:name="P2" style:parent-style-name="內文" style:family="paragraph">
      <style:paragraph-properties fo:text-align="center" fo:margin-top="0.0833in" style:line-height-at-least="0.2777in"/>
      <style:text-properties style:font-name="Calibri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7937in" style:use-optimal-column-width="false"/>
    </style:style>
    <style:style style:name="TableColumn8" style:family="table-column">
      <style:table-column-properties style:column-width="1.3256in" style:use-optimal-column-width="false"/>
    </style:style>
    <style:style style:name="TableColumn9" style:family="table-column">
      <style:table-column-properties style:column-width="1.3409in" style:use-optimal-column-width="false"/>
    </style:style>
    <style:style style:name="Table4" style:family="table">
      <style:table-properties style:width="6.0194in" fo:margin-left="0in" table:align="center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555in" fo:margin-bottom="0.0555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555in" fo:margin-bottom="0.055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1.2243in"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55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left="0.6361in" fo:text-indent="-0.636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超連結" style:family="text">
      <style:text-properties style:font-name="標楷體" style:font-name-asian="標楷體" fo:color="#007BFF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6pt"/>
    </style:style>
  </office:automatic-styles>
  <office:body>
    <office:text text:use-soft-page-breaks="true">
      <text:p text:style-name="P1"><text:s text:c="3"/>學年度<text:s/>第<text:s text:c="2"/>次<text:s/>圖書諮詢委員會議</text:p>
      <text:p text:style-name="P2">提<text:s text:c="3"/>案<text:s text:c="3"/>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提案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<text:s/></text:span><text:span text:style-name="T20">提案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text:s/></text:span><text:span text:style-name="T26">日期：</text:span>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<text:s/></text:span><text:span text:style-name="T31">提</text:span><text:span text:style-name="T32"><text:s/></text:span><text:span text:style-name="T33">案</text:span><text:span text:style-name="T34"><text:s/>(</text:span><text:span text:style-name="T35">請簡述案由及擬議</text:span><text:span text:style-name="T36">)</text:span><text:span text:style-name="T37">：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<text:s/></text:span><text:span text:style-name="T51">說</text:span><text:span text:style-name="T52"><text:s/></text:span><text:span text:style-name="T53">明</text:span><text:span text:style-name="T54">(</text:span><text:span text:style-name="T55">請敘明緣由、期望處理方式與相關佐證資料，並檢具提案單位該議題討論決議之會議紀錄</text:span><text:span text:style-name="T56">)</text:span><text:span text:style-name="T57">：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>註：</text:p>
      <text:p text:style-name="P78"><text:span text:style-name="T79">「</text:span><text:span text:style-name="T80">圖書諮詢委員會提案表</text:span><text:span text:style-name="T81">」</text:span><text:span text:style-name="T82">亦可由圖書館首頁「</text:span><text:a xlink:href="https://www.cgu.edu.tw/library/Contents?nodeId=12158" office:target-frame-name="_top" xlink:show="replace"><text:span text:style-name="T83">下載專區</text:span></text:a><text:span text:style-name="T84">」下載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五學年度第二次圖書館諮詢委員會議</dc:title>
    <meta:initial-creator>library</meta:initial-creator>
    <dc:creator>陳品頤</dc:creator>
    <meta:creation-date>2025-03-10T06:52:00Z</meta:creation-date>
    <dc:date>2025-03-10T06:52:00Z</dc:date>
    <meta:print-date>2011-11-10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