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Times New Roman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Standard" style:family="paragraph">
      <style:paragraph-properties style:snap-to-layout-grid="false" fo:text-align="justify" fo:margin-top="0.125in" fo:margin-left="0.4166in" fo:text-indent="-0.41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281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1.0763in" style:use-optimal-column-width="false"/>
    </style:style>
    <style:style style:name="TableColumn31" style:family="table-column">
      <style:table-column-properties style:column-width="0.0159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3354in" style:use-optimal-column-width="false"/>
    </style:style>
    <style:style style:name="TableColumn35" style:family="table-column">
      <style:table-column-properties style:column-width="1.1576in" style:use-optimal-column-width="false"/>
    </style:style>
    <style:style style:name="Table22" style:family="table">
      <style:table-properties style:width="7.2472in" fo:margin-left="0in" table:align="center"/>
    </style:style>
    <style:style style:name="TableRow36" style:family="table-row">
      <style:table-row-properties style:min-row-height="0.324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/>
    </style:style>
    <style:style style:name="P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/>
    </style:style>
    <style:style style:name="P4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P4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36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/>
    </style:style>
    <style:style style:name="P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-asian="標楷體" fo:color="#212121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/>
    </style:style>
    <style:style style:name="TableRow97" style:family="table-row">
      <style:table-row-properties style:min-row-height="0.477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P1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indent="0.1666in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style:snap-to-layout-grid="false" fo:text-align="center" fo:text-indent="-0.0319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-asian="標楷體"/>
    </style:style>
    <style:style style:name="P1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line-height-at-least="0in"/>
    </style:style>
    <style:style style:name="T126" style:parent-style-name="預設段落字型" style:family="text">
      <style:text-properties style:font-name-asian="Times New Roman" fo:font-size="20pt" style:font-size-asian="20pt" style:font-size-complex="2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20pt" style:font-size-asian="20pt" style:font-size-complex="20pt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-asian="Times New Roman" fo:font-size="20pt" style:font-size-asian="20pt" style:font-size-complex="20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style:line-height-at-least="0in"/>
    </style:style>
    <style:style style:name="T137" style:parent-style-name="預設段落字型" style:family="text">
      <style:text-properties style:font-name-asian="Times New Roman" fo:font-size="20pt" style:font-size-asian="20pt" style:font-size-complex="20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in"/>
    </style:style>
    <style:style style:name="T144" style:parent-style-name="預設段落字型" style:family="text">
      <style:text-properties style:font-name-asian="Times New Roman" fo:font-size="20pt" style:font-size-asian="20pt" style:font-size-complex="20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-asian="Times New Roman" fo:font-size="20pt" style:font-size-asian="20pt" style:font-size-complex="20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-asian="Times New Roman" fo:font-size="20pt" style:font-size-asian="20pt" style:font-size-complex="20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4361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Times New Roman" fo:font-size="20pt" style:font-size-asian="20pt" style:font-size-complex="20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Times New Roman" fo:font-size="20pt" style:font-size-asian="20pt" style:font-size-complex="20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/>
    </style:style>
    <style:style style:name="P1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TableRow179" style:family="table-row">
      <style:table-row-properties style:min-row-height="0.3916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-asian="標楷體"/>
    </style:style>
    <style:style style:name="P1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-asian="標楷體"/>
    </style:style>
    <style:style style:name="P1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-asian="標楷體"/>
    </style:style>
    <style:style style:name="P2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/>
    </style:style>
    <style:style style:name="P203" style:parent-style-name="Standard" style:family="paragraph">
      <style:paragraph-properties fo:margin-left="0.4166in" fo:text-indent="-0.4166in">
        <style:tab-stops/>
      </style:paragraph-properties>
    </style:style>
    <style:style style:name="T204" style:parent-style-name="預設段落字型" style:family="text">
      <style:text-properties style:font-name="新細明體, PMingLiU" style:font-name-complex="新細明體, PMingLiU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 fo:background-color="#D8D8D8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fo:background-color="#D8D8D8"/>
    </style:style>
    <style:style style:name="T209" style:parent-style-name="預設段落字型" style:family="text">
      <style:text-properties style:font-name-asian="標楷體" fo:font-weight="bold" style:font-weight-asian="bold" fo:background-color="#D8D8D8"/>
    </style:style>
    <style:style style:name="T210" style:parent-style-name="預設段落字型" style:family="text">
      <style:text-properties style:font-name-asian="標楷體" fo:font-weight="bold" style:font-weight-asian="bold" fo:background-color="#D8D8D8"/>
    </style:style>
    <style:style style:name="T211" style:parent-style-name="預設段落字型" style:family="text">
      <style:text-properties style:font-name-asian="標楷體"/>
    </style:style>
    <style:style style:name="P21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1965in" fo:text-indent="-0.1965in">
        <style:tab-stops/>
      </style:paragraph-properties>
    </style:style>
    <style:style style:name="T213" style:parent-style-name="預設段落字型" style:family="text">
      <style:text-properties style:font-name="新細明體, PMingLiU" style:font-name-complex="新細明體, PMingLiU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weight="bold" style:font-weight-asian="bold" fo:background-color="#D8D8D8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weight="bold" style:font-weight-asian="bold" fo:background-color="#D8D8D8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Times New Roman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P227" style:parent-style-name="Standard" style:family="paragraph">
      <style:paragraph-properties style:snap-to-layout-grid="false" fo:text-align="justify" fo:margin-top="0.125in" fo:margin-left="0.4166in" fo:text-indent="-0.41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1.2791in" style:use-optimal-column-width="false"/>
    </style:style>
    <style:style style:name="TableColumn241" style:family="table-column">
      <style:table-column-properties style:column-width="0.2819in" style:use-optimal-column-width="false"/>
    </style:style>
    <style:style style:name="TableColumn242" style:family="table-column">
      <style:table-column-properties style:column-width="0.4923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0.4826in" style:use-optimal-column-width="false"/>
    </style:style>
    <style:style style:name="TableColumn247" style:family="table-column">
      <style:table-column-properties style:column-width="1.0763in" style:use-optimal-column-width="false"/>
    </style:style>
    <style:style style:name="TableColumn248" style:family="table-column">
      <style:table-column-properties style:column-width="0.0159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534in" style:use-optimal-column-width="false"/>
    </style:style>
    <style:style style:name="TableColumn251" style:family="table-column">
      <style:table-column-properties style:column-width="0.3354in" style:use-optimal-column-width="false"/>
    </style:style>
    <style:style style:name="TableColumn252" style:family="table-column">
      <style:table-column-properties style:column-width="1.1576in" style:use-optimal-column-width="false"/>
    </style:style>
    <style:style style:name="Table239" style:family="table">
      <style:table-properties style:width="7.2472in" fo:margin-left="0in" table:align="center"/>
    </style:style>
    <style:style style:name="TableRow253" style:family="table-row">
      <style:table-row-properties style:min-row-height="0.324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-asian="標楷體"/>
    </style:style>
    <style:style style:name="P2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-asian="標楷體"/>
    </style:style>
    <style:style style:name="P26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/>
    </style:style>
    <style:style style:name="P26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-asian="標楷體"/>
    </style:style>
    <style:style style:name="TableRow269" style:family="table-row">
      <style:table-row-properties style:min-row-height="0.368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-asian="標楷體"/>
    </style:style>
    <style:style style:name="P2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-asian="標楷體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-asian="標楷體" fo:color="#212121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-asian="標楷體"/>
    </style:style>
    <style:style style:name="TableRow308" style:family="table-row">
      <style:table-row-properties style:min-row-height="0.4777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-asian="標楷體"/>
    </style:style>
    <style:style style:name="P3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indent="0.1666in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Times New Roman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style:snap-to-layout-grid="false" fo:text-align="center" fo:text-indent="-0.0319in"/>
      <style:text-properties style:font-name-asian="標楷體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-asian="標楷體"/>
    </style:style>
    <style:style style:name="P3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in"/>
    </style:style>
    <style:style style:name="T326" style:parent-style-name="預設段落字型" style:family="text">
      <style:text-properties style:font-name-asian="Times New Roman" fo:font-size="20pt" style:font-size-asian="20pt" style:font-size-complex="20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size="20pt" style:font-size-asian="20pt" style:font-size-complex="20pt"/>
    </style:style>
    <style:style style:name="TableCell3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in"/>
    </style:style>
    <style:style style:name="T332" style:parent-style-name="預設段落字型" style:family="text">
      <style:text-properties style:font-name-asian="Times New Roman" fo:font-size="20pt" style:font-size-asian="20pt" style:font-size-complex="20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in"/>
    </style:style>
    <style:style style:name="T337" style:parent-style-name="預設段落字型" style:family="text">
      <style:text-properties style:font-name-asian="Times New Roman" fo:font-size="20pt" style:font-size-asian="20pt" style:font-size-complex="20pt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Times New Roman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-asian="Times New Roman" fo:font-size="20pt" style:font-size-asian="20pt" style:font-size-complex="20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in"/>
    </style:style>
    <style:style style:name="T350" style:parent-style-name="預設段落字型" style:family="text">
      <style:text-properties style:font-name-asian="Times New Roman" fo:font-size="20pt" style:font-size-asian="20pt" style:font-size-complex="20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in"/>
    </style:style>
    <style:style style:name="T355" style:parent-style-name="預設段落字型" style:family="text">
      <style:text-properties style:font-name-asian="Times New Roman" fo:font-size="20pt" style:font-size-asian="20pt" style:font-size-complex="20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4361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/>
    </style:style>
    <style:style style:name="P361" style:parent-style-name="Standard" style:family="paragraph">
      <style:paragraph-properties style:snap-to-layout-grid="false" fo:text-align="center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Times New Roman" fo:font-size="20pt" style:font-size-asian="20pt" style:font-size-complex="20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Standard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Times New Roman" fo:font-size="20pt" style:font-size-asian="20pt" style:font-size-complex="20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Times New Roma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-asian="標楷體"/>
    </style:style>
    <style:style style:name="P3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-asian="標楷體"/>
    </style:style>
    <style:style style:name="TableRow379" style:family="table-row">
      <style:table-row-properties style:min-row-height="0.3916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-asian="標楷體"/>
    </style:style>
    <style:style style:name="P3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-asian="標楷體"/>
    </style:style>
    <style:style style:name="P3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style:font-name-asian="標楷體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-asian="標楷體"/>
    </style:style>
    <style:style style:name="P4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/>
      <style:text-properties style:font-name-asian="標楷體"/>
    </style:style>
    <style:style style:name="P403" style:parent-style-name="Standard" style:family="paragraph">
      <style:paragraph-properties fo:margin-left="0.4166in" fo:text-indent="-0.4166in">
        <style:tab-stops/>
      </style:paragraph-properties>
    </style:style>
    <style:style style:name="T404" style:parent-style-name="預設段落字型" style:family="text">
      <style:text-properties style:font-name="新細明體, PMingLiU" style:font-name-complex="新細明體, PMingLiU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 fo:background-color="#D8D8D8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weight="bold" style:font-weight-asian="bold" fo:background-color="#D8D8D8"/>
    </style:style>
    <style:style style:name="T409" style:parent-style-name="預設段落字型" style:family="text">
      <style:text-properties style:font-name-asian="標楷體" fo:font-weight="bold" style:font-weight-asian="bold" fo:background-color="#D8D8D8"/>
    </style:style>
    <style:style style:name="T410" style:parent-style-name="預設段落字型" style:family="text">
      <style:text-properties style:font-name-asian="標楷體" fo:font-weight="bold" style:font-weight-asian="bold" fo:background-color="#D8D8D8"/>
    </style:style>
    <style:style style:name="T411" style:parent-style-name="預設段落字型" style:family="text">
      <style:text-properties style:font-name-asian="標楷體"/>
    </style:style>
    <style:style style:name="P412" style:parent-style-name="Standard" style:family="paragraph">
      <style:paragraph-properties fo:margin-left="0.1965in" fo:text-indent="-0.1965in">
        <style:tab-stops/>
      </style:paragraph-properties>
    </style:style>
    <style:style style:name="T413" style:parent-style-name="預設段落字型" style:family="text">
      <style:text-properties style:font-name="新細明體, PMingLiU" style:font-name-complex="新細明體, PMingLiU"/>
    </style:style>
    <style:style style:name="T414" style:parent-style-name="預設段落字型" style:family="text">
      <style:text-properties fo:font-size="11pt" style:font-size-asian="11pt" style:font-size-complex="11pt"/>
    </style:style>
    <style:style style:name="T415" style:parent-style-name="預設段落字型" style:family="text">
      <style:text-properties fo:font-weight="bold" style:font-weight-asian="bold" fo:background-color="#D8D8D8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T417" style:parent-style-name="預設段落字型" style:family="text">
      <style:text-properties fo:font-weight="bold" style:font-weight-asian="bold" fo:background-color="#D8D8D8"/>
    </style:style>
  </office:automatic-styles>
  <office:body>
    <office:text text:use-soft-page-breaks="true">
      <text:p text:style-name="P1"><text:span text:style-name="T2">長庚大學圖書館視聽中心</text:span><text:span text:style-name="T3"><text:s/></text:span><text:span text:style-name="T4">團體放映室預約申請單</text:span><text:span text:style-name="T5">(</text:span><text:span text:style-name="T6">限教學使用</text:span><text:span text:style-name="T7">)</text:span></text:p>
      <text:p text:style-name="P8"><text:span text:style-name="T9">Application Form for Group Viewing Room 3/4</text:span></text:p>
      <text:p text:style-name="P10"><text:span text:style-name="T11">填單日</text:span><text:span text:style-name="T12">(Date)</text:span><text:span text:style-name="T13">：　　</text:span><text:span text:style-name="T14"><text:s text:c="2"/></text:span><text:span text:style-name="T15">/ <text:s text:c="5"/>/ <text:s text:c="6"/>(</text:span><text:span text:style-name="T16">年</text:span><text:span text:style-name="T17">/</text:span><text:span text:style-name="T18">月</text:span><text:span text:style-name="T19">/</text:span><text:span text:style-name="T20">日</text:span><text:span text:style-name="T21">(year/month/day)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</text:p>
            <text:p text:style-name="P39">Name of applica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系級</text:p>
            <text:p text:style-name="P44">Department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學號</text:p>
            <text:p text:style-name="P49">Student ID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  <text:p text:style-name="P55">Telephone No.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E-mail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課程</text:span><text:span text:style-name="T66">(</text:span><text:span text:style-name="T67">社團</text:span><text:span text:style-name="T68">)</text:span><text:span text:style-name="T69">名稱</text:span></text:p>
            <text:p text:style-name="P70">Course Title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使用人數</text:p>
            <text:p text:style-name="P75"><text:span text:style-name="T76">The number of<text:s/></text:span><text:span text:style-name="T77">students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任課老師</text:span><text:span text:style-name="T84"><text:s/></text:span><text:span text:style-name="T85">姓名</text:span></text:p>
            <text:p text:style-name="P86"><text:span text:style-name="T87">Name of Advisor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任課老師</text:span><text:span text:style-name="T93">簽名</text:span></text:p>
            <text:p text:style-name="P94">Signature of Advisor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預約時段</text:p>
            <text:p text:style-name="P100">Appointment</text:p>
          </table:table-cell>
          <table:table-cell table:style-name="TableCell101" table:number-columns-spanned="12">
            <text:p text:style-name="P102"><text:span text:style-name="T103"><text:s text:c="5"/></text:span><text:span text:style-name="T104">/ <text:s text:c="5"/>/ <text:s text:c="4"/>/ <text:s text:c="5"/>/ <text:s text:c="5"/></text:span><text:span text:style-name="T105">至</text:span><text:span text:style-name="T106"><text:s text:c="6"/></text:span><text:span text:style-name="T107">/ <text:s text:c="5"/>/ <text:s text:c="5"/>/ <text:s text:c="5"/>/</text:span></text:p>
            <text:p text:style-name="P108"><text:span text:style-name="T109">(</text:span><text:span text:style-name="T110">年</text:span><text:span text:style-name="T111">/</text:span><text:span text:style-name="T112">月</text:span><text:span text:style-name="T113">/</text:span><text:span text:style-name="T114">日</text:span><text:span text:style-name="T115">/</text:span><text:span text:style-name="T116">時</text:span><text:span text:style-name="T117">/</text:span><text:span text:style-name="T118">分</text:span><text:span text:style-name="T119">(year/month/day/hour/min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所需器材</text:p>
            <text:p text:style-name="P123">Equipment</text:p>
          </table:table-cell>
          <table:table-cell table:style-name="TableCell124" table:number-columns-spanned="5">
            <text:p text:style-name="P125"><text:span text:style-name="T126">□</text:span><text:span text:style-name="T127">電腦</text:span><text:span text:style-name="T128">(Computer)</text:span><text:span text:style-name="T129"><text:s text:c="6"/>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□</text:span><text:span text:style-name="T133">麥克風</text:span><text:span text:style-name="T134">(Microphone) <text:s/></text:span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□</text:span><text:span text:style-name="T138">投影機</text:span><text:span text:style-name="T139"><text:s/></text:span><text:span text:style-name="T140">(Project)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5">
            <text:p text:style-name="P143"><text:span text:style-name="T144">□</text:span><text:span text:style-name="T145">DVD</text:span><text:span text:style-name="T146">播放機</text:span><text:span text:style-name="T147">(DVD Player)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□</text:span><text:span text:style-name="T151">錄放影機</text:span><text:span text:style-name="T152">(Video Player)</text:span>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□</text:span><text:span text:style-name="T156">錄放音機</text:span><text:span text:style-name="T157">(Tape Player)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使用本館資料</text:p>
            <text:p text:style-name="P161"><text:span text:style-name="T162">Use</text:span><text:span text:style-name="T163"><text:s/>Library collection</text:span></text:p>
          </table:table-cell>
          <table:table-cell table:style-name="TableCell164" table:number-columns-spanned="2" table:number-rows-spanned="2">
            <text:p text:style-name="P165"><text:span text:style-name="T166">□</text:span><text:span text:style-name="T167">是</text:span><text:span text:style-name="T168">yes</text:span></text:p>
            <text:p text:style-name="P169"><text:span text:style-name="T170">□</text:span><text:span text:style-name="T171">否</text:span><text:span text:style-name="T172"><text:s/></text:span><text:span text:style-name="T173">no</text:span></text:p>
          </table:table-cell>
          <table:covered-table-cell/>
          <table:table-cell table:style-name="TableCell174" table:number-columns-spanned="2">
            <text:p text:style-name="P175">資料名稱</text:p>
            <text:p text:style-name="P176">Title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0" table:number-columns-spanned="2">
            <text:p text:style-name="P181">索書號</text:p>
            <text:p text:style-name="P182">Call no.</text:p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核定放映室</text:p>
            <text:p text:style-name="P188">Group Viewing Room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經辦人</text:p>
            <text:p text:style-name="P193"><text:span text:style-name="T194">Attn</text:span><text:span text:style-name="T195"><text:s/>signature</text:span>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>核定日期</text:p>
            <text:p text:style-name="P200">Approved date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><text:span text:style-name="T204">◎</text:span><text:span text:style-name="T205">本館團體放映室於使用日前</text:span><text:span text:style-name="T206">二週內</text:span><text:span text:style-name="T207">開放預約。</text:span><text:span text:style-name="T208">逾</text:span><text:span text:style-name="T209">15</text:span><text:span text:style-name="T210">分</text:span><text:span text:style-name="T211">未到館使用，本館得取消預約使用權。</text:span></text:p>
      <text:p text:style-name="P212"><text:span text:style-name="T213">◎</text:span><text:span text:style-name="T214">Group Screening Rooms can be reserved starting<text:s/></text:span><text:span text:style-name="T215">2 weeks</text:span><text:span text:style-name="T216"><text:s/>prior to date of viewing. If<text:s/></text:span>over appointment time<text:s/><text:span text:style-name="T217">15 minutes</text:span>, library will cancel this reservation.</text:p>
      <text:p text:style-name="P218"><text:span text:style-name="T219">長庚大學圖書館視聽中心</text:span><text:span text:style-name="T220"><text:s/></text:span><text:span text:style-name="T221">團體放映室預約申請單</text:span><text:span text:style-name="T222">(</text:span><text:span text:style-name="T223">限教學使用</text:span><text:span text:style-name="T224">)</text:span></text:p>
      <text:p text:style-name="P225"><text:span text:style-name="T226">Application Form for Group Viewing Room 3/4</text:span></text:p>
      <text:p text:style-name="P227"><text:span text:style-name="T228">填單日</text:span><text:span text:style-name="T229">(Date)</text:span><text:span text:style-name="T230">：　　</text:span><text:span text:style-name="T231"><text:s text:c="2"/></text:span><text:span text:style-name="T232">/ <text:s text:c="5"/>/ <text:s text:c="6"/>(</text:span><text:span text:style-name="T233">年</text:span><text:span text:style-name="T234">/</text:span><text:span text:style-name="T235">月</text:span><text:span text:style-name="T236">/</text:span><text:span text:style-name="T237">日</text:span><text:span text:style-name="T238">(year/month/day))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申請人</text:p>
            <text:p text:style-name="P256">Name of applicant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>系級</text:p>
            <text:p text:style-name="P261">Department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>學號</text:p>
            <text:p text:style-name="P266">Student ID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聯絡電話</text:p>
            <text:p text:style-name="P272">Telephone No.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E-mail</text:p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課程(社團)名稱</text:p>
            <text:p text:style-name="P282">Course Title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使用人數</text:p>
            <text:p text:style-name="P287"><text:span text:style-name="T288">The number of students</text:span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任課老師</text:span><text:span text:style-name="T295"><text:s/></text:span><text:span text:style-name="T296">姓名</text:span></text:p>
            <text:p text:style-name="P297"><text:span text:style-name="T298">Name of Advisor</text:span>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任課老師</text:span><text:span text:style-name="T304">簽名</text:span></text:p>
            <text:p text:style-name="P305">Signature of Advisor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預約時段</text:p>
            <text:p text:style-name="P311">Appointment</text:p>
          </table:table-cell>
          <table:table-cell table:style-name="TableCell312" table:number-columns-spanned="12">
            <text:p text:style-name="P313"><text:span text:style-name="T314"><text:s text:c="5"/></text:span><text:span text:style-name="T315">/ <text:s text:c="5"/>/ <text:s text:c="4"/>/ <text:s text:c="5"/>/ <text:s text:c="5"/></text:span><text:span text:style-name="T316">至</text:span><text:span text:style-name="T317"><text:s text:c="6"/></text:span><text:span text:style-name="T318">/ <text:s text:c="5"/>/ <text:s text:c="5"/>/ <text:s text:c="5"/>/</text:span></text:p>
            <text:p text:style-name="P319">(年/月/日/時/分(year/month/day/hour/min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所需器材</text:p>
            <text:p text:style-name="P323">Equipment</text:p>
          </table:table-cell>
          <table:table-cell table:style-name="TableCell324" table:number-columns-spanned="5">
            <text:p text:style-name="P325"><text:span text:style-name="T326">□</text:span><text:span text:style-name="T327">電腦</text:span><text:span text:style-name="T328">(Computer)</text:span><text:span text:style-name="T329"><text:s text:c="6"/>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<text:span text:style-name="T332">□</text:span><text:span text:style-name="T333">麥克風</text:span><text:span text:style-name="T334">(Microphone) <text:s/></text:span>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□</text:span><text:span text:style-name="T338">投影機</text:span><text:span text:style-name="T339"><text:s/></text:span><text:span text:style-name="T340">(Project)</text:span></text:p>
          </table:table-cell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5">
            <text:p text:style-name="P343"><text:span text:style-name="T344">□</text:span><text:span text:style-name="T345">DVD</text:span><text:span text:style-name="T346">播放機</text:span><text:span text:style-name="T347">(DVD Player)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□</text:span><text:span text:style-name="T351">錄放影機</text:span><text:span text:style-name="T352">(Video Player)</text:span>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□</text:span><text:span text:style-name="T356">錄放音機</text:span><text:span text:style-name="T357">(Tape Player)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使用本館資料</text:p>
            <text:p text:style-name="P361"><text:span text:style-name="T362">Use</text:span><text:span text:style-name="T363"><text:s/>Library collection</text:span></text:p>
          </table:table-cell>
          <table:table-cell table:style-name="TableCell364" table:number-columns-spanned="2" table:number-rows-spanned="2">
            <text:p text:style-name="P365"><text:span text:style-name="T366">□</text:span><text:span text:style-name="T367">是</text:span><text:span text:style-name="T368">yes</text:span></text:p>
            <text:p text:style-name="P369"><text:span text:style-name="T370">□</text:span><text:span text:style-name="T371">否</text:span><text:span text:style-name="T372"><text:s/></text:span><text:span text:style-name="T373">no</text:span></text:p>
          </table:table-cell>
          <table:covered-table-cell/>
          <table:table-cell table:style-name="TableCell374" table:number-columns-spanned="2">
            <text:p text:style-name="P375">資料名稱</text:p>
            <text:p text:style-name="P376">Title</text:p>
          </table:table-cell>
          <table:covered-table-cell/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0" table:number-columns-spanned="2">
            <text:p text:style-name="P381">索書號</text:p>
            <text:p text:style-name="P382">Call no.</text:p>
          </table:table-cell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核定放映室</text:p>
            <text:p text:style-name="P388">Group Viewing Room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>經辦人</text:p>
            <text:p text:style-name="P393"><text:span text:style-name="T394">Attn</text:span><text:span text:style-name="T395"><text:s/>signature</text:span>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4">
            <text:p text:style-name="P399">核定日期</text:p>
            <text:p text:style-name="P400">Approved date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</table:table>
      <text:p text:style-name="P403"><text:span text:style-name="T404">◎</text:span><text:span text:style-name="T405">本館團體放映室於使用日前</text:span><text:span text:style-name="T406">二週內</text:span><text:span text:style-name="T407">開放預約。</text:span><text:span text:style-name="T408">逾</text:span><text:span text:style-name="T409">15</text:span><text:span text:style-name="T410">分</text:span><text:span text:style-name="T411">未到館使用，本館得取消預約使用權。</text:span></text:p>
      <text:p text:style-name="P412"><text:span text:style-name="T413">◎</text:span><text:span text:style-name="T414">Group Screening Rooms can be reserved starting<text:s/></text:span><text:span text:style-name="T415">2 weeks</text:span><text:span text:style-name="T416"><text:s/>prior to date of viewing. If<text:s/></text:span>over appointment time<text:s/><text:span text:style-name="T417">15 minutes</text:span>, library will cancel this reserv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圖書館—視聽中心 </dc:title>
    <meta:initial-creator>cgu</meta:initial-creator>
    <dc:creator>陳品頤</dc:creator>
    <meta:creation-date>2025-02-11T06:57:00Z</meta:creation-date>
    <dc:date>2025-02-11T06:57:00Z</dc:date>
    <meta:print-date>2012-06-01T11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807" meta:row-count="12" meta:non-whitespace-character-count="1540"/>
  </office:meta>
</office:document-meta>
</file>