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7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1.671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3" style:family="table">
      <style:table-properties style:width="7.25in" fo:margin-left="-0.7305in" table:align="left"/>
    </style:style>
    <style:style style:name="TableRow10" style:family="table-row">
      <style:table-row-properties style:min-row-height="0.358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62in" style:use-optimal-row-height="false" fo:keep-together="always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923in" style:use-optimal-row-height="false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229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7.513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margin-right="-0.4763in" fo:text-indent="4.2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作報告及實績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基<text:s text:c="2"/>本<text:s text:c="2"/>資<text:s text:c="2"/>料</text:p>
          </table:table-cell>
          <table:table-cell table:style-name="TableCell13">
            <text:p text:style-name="P14">部門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年齡</text:p>
          </table:table-cell>
          <table:table-cell table:style-name="TableCell19">
            <text:p text:style-name="P20">學歷</text:p>
          </table:table-cell>
          <table:table-cell table:style-name="TableCell21">
            <text:p text:style-name="P22">年資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在校職務經歷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內容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作實績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><text:span text:style-name="T72">主管</text:span><text:span text:style-name="T7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28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晉升人員自評表</dc:title>
    <dc:subject/>
    <meta:initial-creator>user</meta:initial-creator>
    <dc:creator>麥雯華</dc:creator>
    <meta:creation-date>2022-05-19T04:31:00Z</meta:creation-date>
    <dc:date>2022-05-19T04:32:00Z</dc:date>
    <meta:print-date>2011-05-12T13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