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bottom="0.125in"/>
      <style:text-properties style:font-name-asian="標楷體" style:font-name-complex="Calibri" fo:font-size="13pt" style:font-size-asian="13pt" style:font-size-complex="13pt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1.1777in"/>
    </style:style>
    <style:style style:name="TableColumn13" style:family="table-column">
      <style:table-column-properties style:column-width="1.7631in"/>
    </style:style>
    <style:style style:name="TableColumn14" style:family="table-column">
      <style:table-column-properties style:column-width="1.6819in"/>
    </style:style>
    <style:style style:name="TableColumn15" style:family="table-column">
      <style:table-column-properties style:column-width="1.9486in"/>
    </style:style>
    <style:style style:name="Table10" style:family="table">
      <style:table-properties style:width="7.2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75in" fo:margin-bottom="0.075in"/>
    </style:style>
    <style:style style:name="T19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075in" fo:margin-bottom="0.075in"/>
      <style:text-properties fo:letter-spacing="-0.0069in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top="0.075in" fo:margin-bottom="0.075in"/>
    </style:style>
    <style:style style:name="T24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25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26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75in" fo:margin-bottom="0.075in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top="0.075in" fo:margin-bottom="0.075in"/>
    </style:style>
    <style:style style:name="T32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33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34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35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36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37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38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39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40" style:parent-style-name="預設段落字型" style:family="text">
      <style:text-properties style:font-name="新細明體" style:font-name-complex="Calibri" fo:letter-spacing="-0.0069in" fo:font-size="13pt" style:font-size-asian="13pt" style:font-size-complex="13pt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075in" fo:margin-bottom="0.075in"/>
      <style:text-properties fo:letter-spacing="-0.0069in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top="0.075in" fo:margin-bottom="0.075in"/>
    </style:style>
    <style:style style:name="T45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075in" fo:margin-bottom="0.075in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top="0.075in" fo:margin-bottom="0.075in"/>
    </style:style>
    <style:style style:name="T51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075in" fo:margin-bottom="0.075in"/>
      <style:text-properties fo:letter-spacing="-0.0069in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075in" fo:margin-bottom="0.075in"/>
    </style:style>
    <style:style style:name="T56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075in" fo:margin-bottom="0.075in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075in" fo:margin-bottom="0.075in"/>
    </style:style>
    <style:style style:name="T62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63" style:parent-style-name="預設段落字型" style:family="text">
      <style:text-properties style:font-name="新細明體" style:font-name-complex="Calibri" fo:letter-spacing="-0.0069in" fo:font-size="13pt" style:font-size-asian="13pt" style:font-size-complex="13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75in" fo:margin-bottom="0.075in"/>
    </style:style>
    <style:style style:name="P66" style:parent-style-name="內文" style:family="paragraph">
      <style:text-properties style:font-name-asian="標楷體" style:font-name-complex="Calibri" fo:letter-spacing="-0.0069in" fo:font-size="13pt" style:font-size-asian="13pt" style:font-size-complex="13pt"/>
    </style:style>
    <style:style style:name="P67" style:parent-style-name="內文" style:family="paragraph">
      <style:paragraph-properties fo:margin-left="3.2486in">
        <style:tab-stops/>
      </style:paragraph-properties>
    </style:style>
    <style:style style:name="T68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69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70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71" style:parent-style-name="預設段落字型" style:family="text">
      <style:text-properties style:font-name-asian="標楷體" style:font-name-complex="Calibri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line-break="normal" fo:margin-bottom="0.125in" fo:margin-right="0.3625in"/>
      <style:text-properties style:font-name-asian="標楷體" style:font-name-complex="Calibri" fo:font-size="13pt" style:font-size-asian="13pt" style:font-size-complex="13pt"/>
    </style:style>
    <style:style style:name="TableColumn74" style:family="table-column">
      <style:table-column-properties style:column-width="1.0222in"/>
    </style:style>
    <style:style style:name="TableColumn75" style:family="table-column">
      <style:table-column-properties style:column-width="1.1027in"/>
    </style:style>
    <style:style style:name="TableColumn76" style:family="table-column">
      <style:table-column-properties style:column-width="0.625in"/>
    </style:style>
    <style:style style:name="TableColumn77" style:family="table-column">
      <style:table-column-properties style:column-width="0.625in"/>
    </style:style>
    <style:style style:name="TableColumn78" style:family="table-column">
      <style:table-column-properties style:column-width="3.8312in"/>
    </style:style>
    <style:style style:name="Table73" style:family="table">
      <style:table-properties style:width="7.2062in" fo:margin-left="0.075in" table:align="left"/>
    </style:style>
    <style:style style:name="TableRow79" style:family="table-row">
      <style:table-row-properties style:min-row-height="0.2951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break="normal" fo:margin-right="0.05in"/>
      <style:text-properties style:font-name-asian="標楷體" style:font-name-complex="Calibri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break="normal" fo:margin-right="-0.075in"/>
      <style:text-properties style:font-name-asian="標楷體" style:font-name-complex="Calibri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break="normal"/>
      <style:text-properties style:font-name-asian="標楷體" style:font-name-complex="Calibri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break="normal" fo:margin-right="-0.075in"/>
      <style:text-properties style:font-name-asian="標楷體" style:font-name-complex="Calibri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break="normal" fo:text-align="center" fo:margin-right="0.3611in"/>
      <style:text-properties style:font-name-asian="標楷體" style:font-name-complex="Calibri" fo:font-size="13pt" style:font-size-asian="13pt" style:font-size-complex="13pt"/>
    </style:style>
    <style:style style:name="TableRow90" style:family="table-row">
      <style:table-row-properties style:min-row-height="0.2951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break="normal" fo:margin-right="0.3611in"/>
      <style:text-properties style:font-name-asian="標楷體" style:font-name-complex="Calibri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break="normal" fo:margin-right="0.3611in"/>
      <style:text-properties style:font-name-asian="標楷體" style:font-name-complex="Calibri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break="normal" fo:margin-right="0.3611in"/>
      <style:text-properties style:font-name-asian="標楷體" style:font-name-complex="Calibri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break="normal" fo:margin-right="0.3611in"/>
      <style:text-properties style:font-name-asian="標楷體" style:font-name-complex="Calibri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break="normal" fo:margin-right="0.3611in"/>
    </style:style>
    <style:style style:name="T101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102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103" style:parent-style-name="預設段落字型" style:family="text">
      <style:text-properties style:font-name-asian="標楷體" style:font-name-complex="Calibri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Calibri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107" style:parent-style-name="預設段落字型" style:family="text">
      <style:text-properties style:font-name-asian="標楷體" style:font-name-complex="Calibri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109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110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111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112" style:parent-style-name="預設段落字型" style:family="text">
      <style:text-properties style:font-name-asian="標楷體" style:font-name-complex="Calibri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114" style:parent-style-name="預設段落字型" style:family="text">
      <style:text-properties style:font-name-asian="標楷體" style:font-name-complex="Calibri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116" style:parent-style-name="預設段落字型" style:family="text">
      <style:text-properties style:font-name-asian="標楷體" style:font-name-complex="Calibri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ableRow118" style:family="table-row">
      <style:table-row-properties style:min-row-height="0.2951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break="normal" fo:margin-right="0.3611in"/>
      <style:text-properties style:font-name-asian="標楷體" style:font-name-complex="Calibri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break="normal" fo:margin-right="0.3611in"/>
      <style:text-properties style:font-name-asian="標楷體" style:font-name-complex="Calibri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break="normal" fo:margin-right="0.3611in"/>
      <style:text-properties style:font-name-asian="標楷體" style:font-name-complex="Calibri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break="normal" fo:margin-right="0.3611in"/>
      <style:text-properties style:font-name-asian="標楷體" style:font-name-complex="Calibri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break="normal" fo:margin-right="0.3611in"/>
    </style:style>
    <style:style style:name="T129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130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131" style:parent-style-name="預設段落字型" style:family="text">
      <style:text-properties style:font-name-asian="標楷體" style:font-name-complex="Calibri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133" style:parent-style-name="預設段落字型" style:family="text">
      <style:text-properties style:font-name-asian="標楷體" style:font-name-complex="Calibri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135" style:parent-style-name="預設段落字型" style:family="text">
      <style:text-properties style:font-name-asian="標楷體" style:font-name-complex="Calibri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137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138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139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140" style:parent-style-name="預設段落字型" style:family="text">
      <style:text-properties style:font-name-asian="標楷體" style:font-name-complex="Calibri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142" style:parent-style-name="預設段落字型" style:family="text">
      <style:text-properties style:font-name-asian="標楷體" style:font-name-complex="Calibri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144" style:parent-style-name="預設段落字型" style:family="text">
      <style:text-properties style:font-name-asian="標楷體" style:font-name-complex="Calibri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ableRow146" style:family="table-row">
      <style:table-row-properties style:min-row-height="0.2951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break="normal" fo:margin-right="0.3611in"/>
      <style:text-properties style:font-name-asian="標楷體" style:font-name-complex="Calibri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break="normal" fo:margin-right="0.3611in"/>
      <style:text-properties style:font-name-asian="標楷體" style:font-name-complex="Calibri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break="normal" fo:margin-right="0.3611in"/>
      <style:text-properties style:font-name-asian="標楷體" style:font-name-complex="Calibri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break="normal" fo:margin-right="0.3611in"/>
      <style:text-properties style:font-name-asian="標楷體" style:font-name-complex="Calibri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break="normal" fo:margin-right="0.3611in"/>
    </style:style>
    <style:style style:name="T157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158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159" style:parent-style-name="預設段落字型" style:family="text">
      <style:text-properties style:font-name-asian="標楷體" style:font-name-complex="Calibri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161" style:parent-style-name="預設段落字型" style:family="text">
      <style:text-properties style:font-name-asian="標楷體" style:font-name-complex="Calibri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163" style:parent-style-name="預設段落字型" style:family="text">
      <style:text-properties style:font-name-asian="標楷體" style:font-name-complex="Calibri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165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166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167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168" style:parent-style-name="預設段落字型" style:family="text">
      <style:text-properties style:font-name-asian="標楷體" style:font-name-complex="Calibri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170" style:parent-style-name="預設段落字型" style:family="text">
      <style:text-properties style:font-name-asian="標楷體" style:font-name-complex="Calibri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172" style:parent-style-name="預設段落字型" style:family="text">
      <style:text-properties style:font-name-asian="標楷體" style:font-name-complex="Calibri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ableRow174" style:family="table-row">
      <style:table-row-properties style:min-row-height="0.2951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line-break="normal" fo:margin-right="0.3611in"/>
      <style:text-properties style:font-name-asian="標楷體" style:font-name-complex="Calibri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break="normal" fo:margin-right="0.3611in"/>
      <style:text-properties style:font-name-asian="標楷體" style:font-name-complex="Calibri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break="normal" fo:margin-right="0.3611in"/>
      <style:text-properties style:font-name-asian="標楷體" style:font-name-complex="Calibri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break="normal" fo:margin-right="0.3611in"/>
      <style:text-properties style:font-name-asian="標楷體" style:font-name-complex="Calibri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break="normal" fo:margin-right="0.3611in"/>
    </style:style>
    <style:style style:name="T185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186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187" style:parent-style-name="預設段落字型" style:family="text">
      <style:text-properties style:font-name-asian="標楷體" style:font-name-complex="Calibri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189" style:parent-style-name="預設段落字型" style:family="text">
      <style:text-properties style:font-name-asian="標楷體" style:font-name-complex="Calibri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191" style:parent-style-name="預設段落字型" style:family="text">
      <style:text-properties style:font-name-asian="標楷體" style:font-name-complex="Calibri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193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194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195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196" style:parent-style-name="預設段落字型" style:family="text">
      <style:text-properties style:font-name-asian="標楷體" style:font-name-complex="Calibri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198" style:parent-style-name="預設段落字型" style:family="text">
      <style:text-properties style:font-name-asian="標楷體" style:font-name-complex="Calibri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200" style:parent-style-name="預設段落字型" style:family="text">
      <style:text-properties style:font-name-asian="標楷體" style:font-name-complex="Calibri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ableRow202" style:family="table-row">
      <style:table-row-properties style:min-row-height="0.2951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line-break="normal" fo:margin-right="0.3611in"/>
      <style:text-properties style:font-name-asian="標楷體" style:font-name-complex="Calibri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line-break="normal" fo:margin-right="0.3611in"/>
      <style:text-properties style:font-name-asian="標楷體" style:font-name-complex="Calibri"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break="normal" fo:margin-right="0.3611in"/>
      <style:text-properties style:font-name-asian="標楷體" style:font-name-complex="Calibri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line-break="normal" fo:margin-right="0.3611in"/>
      <style:text-properties style:font-name-asian="標楷體" style:font-name-complex="Calibri"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break="normal" fo:margin-right="0.3611in"/>
    </style:style>
    <style:style style:name="T213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214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215" style:parent-style-name="預設段落字型" style:family="text">
      <style:text-properties style:font-name-asian="標楷體" style:font-name-complex="Calibri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217" style:parent-style-name="預設段落字型" style:family="text">
      <style:text-properties style:font-name-asian="標楷體" style:font-name-complex="Calibri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219" style:parent-style-name="預設段落字型" style:family="text">
      <style:text-properties style:font-name-asian="標楷體" style:font-name-complex="Calibri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221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222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223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224" style:parent-style-name="預設段落字型" style:family="text">
      <style:text-properties style:font-name-asian="標楷體" style:font-name-complex="Calibri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226" style:parent-style-name="預設段落字型" style:family="text">
      <style:text-properties style:font-name-asian="標楷體" style:font-name-complex="Calibri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T228" style:parent-style-name="預設段落字型" style:family="text">
      <style:text-properties style:font-name-asian="標楷體" style:font-name-complex="Calibri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font-name-complex="Calibri" fo:letter-spacing="-0.0069in" fo:font-size="13pt" style:font-size-asian="13pt" style:font-size-complex="13pt"/>
    </style:style>
    <style:style style:name="P230" style:parent-style-name="內文" style:family="paragraph">
      <style:paragraph-properties fo:margin-bottom="0.125in"/>
      <style:text-properties style:font-name-asian="標楷體" style:font-name-complex="Calibri" fo:font-size="13pt" style:font-size-asian="13pt" style:font-size-complex="13pt"/>
    </style:style>
    <style:style style:name="P231" style:parent-style-name="內文" style:family="paragraph">
      <style:paragraph-properties style:line-break="normal" fo:text-align="justify" fo:margin-right="0.0173in"/>
    </style:style>
    <style:style style:name="T23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33" style:parent-style-name="預設段落字型" style:family="text">
      <style:text-properties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36" style:parent-style-name="預設段落字型" style:family="text">
      <style:text-properties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39" style:parent-style-name="預設段落字型" style:family="text">
      <style:text-properties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43" style:parent-style-name="預設段落字型" style:family="text">
      <style:text-properties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4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P248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T24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50" style:parent-style-name="預設段落字型" style:family="text">
      <style:text-properties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5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55" style:parent-style-name="預設段落字型" style:family="text">
      <style:text-properties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font-name-complex="Calibri" fo:color="#FFFFFF" fo:font-size="13pt" style:font-size-asian="13pt" style:font-size-complex="13pt"/>
    </style:style>
    <style:style style:name="T25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58" style:parent-style-name="預設段落字型" style:family="text">
      <style:text-properties style:font-name-asian="標楷體" style:font-name-complex="Calibri" fo:font-size="13pt" style:font-size-asian="13pt" style:font-size-complex="13pt"/>
    </style:style>
  </office:automatic-styles>
  <office:body>
    <office:text text:use-soft-page-breaks="true">
      <text:p text:style-name="P1">一、基本資料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申請人：</text:span>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<text:span text:style-name="T24">實驗室主持人</text:span><text:span text:style-name="T25"><text:s/>(PI)</text:span><text:span text:style-name="T26">：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申請日期</text:span><text:span text:style-name="T33"><text:s/>(</text:span><text:span text:style-name="T34">年</text:span><text:span text:style-name="T35">/</text:span><text:span text:style-name="T36">月</text:span><text:span text:style-name="T37">/</text:span><text:span text:style-name="T38">日</text:span><text:span text:style-name="T39">)</text:span><text:span text:style-name="T40">：</text:span>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<text:span text:style-name="T45">連絡電話：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動物所在房號：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<text:span text:style-name="T56">動物所在籠架：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用途</text:span><text:span text:style-name="T63">：</text:span>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</table:table>
      <text:p text:style-name="內文"/>
      <text:p text:style-name="P66"/>
      <text:p text:style-name="P67"><text:span text:style-name="T68">實驗室主持人</text:span><text:span text:style-name="T69"><text:s/>(PI)<text:s/></text:span><text:span text:style-name="T70">簽名：</text:span><text:span text:style-name="T71"><text:s text:c="27"/></text:span></text:p>
      <text:p text:style-name="內文"/>
      <text:p text:style-name="內文"/>
      <text:p text:style-name="P72">二、申請檢疫報告動物相關資訊：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動物品系</text:p>
          </table:table-cell>
          <table:table-cell table:style-name="TableCell82">
            <text:p text:style-name="P83">週齡或體重</text:p>
          </table:table-cell>
          <table:table-cell table:style-name="TableCell84">
            <text:p text:style-name="P85">性別</text:p>
          </table:table-cell>
          <table:table-cell table:style-name="TableCell86">
            <text:p text:style-name="P87">數量</text:p>
          </table:table-cell>
          <table:table-cell table:style-name="TableCell88">
            <text:p text:style-name="P89">於SPF動物中心飼養期間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自</text:span><text:span text:style-name="T102"><text:s/></text:span><text:span text:style-name="T103"><text:s text:c="3"/></text:span><text:span text:style-name="T104">年</text:span><text:span text:style-name="T105"><text:s text:c="3"/></text:span><text:span text:style-name="T106">月</text:span><text:span text:style-name="T107"><text:s text:c="3"/></text:span><text:span text:style-name="T108">日</text:span><text:span text:style-name="T109"><text:s text:c="2"/></text:span><text:span text:style-name="T110">至</text:span><text:span text:style-name="T111"><text:s text:c="2"/></text:span><text:span text:style-name="T112"><text:s text:c="3"/></text:span><text:span text:style-name="T113">年</text:span><text:span text:style-name="T114"><text:s text:c="3"/></text:span><text:span text:style-name="T115">月</text:span><text:span text:style-name="T116"><text:s text:c="3"/></text:span><text:span text:style-name="T117">日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自</text:span><text:span text:style-name="T130"><text:s/></text:span><text:span text:style-name="T131"><text:s text:c="3"/></text:span><text:span text:style-name="T132">年</text:span><text:span text:style-name="T133"><text:s text:c="3"/></text:span><text:span text:style-name="T134">月</text:span><text:span text:style-name="T135"><text:s text:c="3"/></text:span><text:span text:style-name="T136">日</text:span><text:span text:style-name="T137"><text:s text:c="2"/></text:span><text:span text:style-name="T138">至</text:span><text:span text:style-name="T139"><text:s text:c="2"/></text:span><text:span text:style-name="T140"><text:s text:c="3"/></text:span><text:span text:style-name="T141">年</text:span><text:span text:style-name="T142"><text:s text:c="3"/></text:span><text:span text:style-name="T143">月</text:span><text:span text:style-name="T144"><text:s text:c="3"/></text:span><text:span text:style-name="T145">日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自</text:span><text:span text:style-name="T158"><text:s/></text:span><text:span text:style-name="T159"><text:s text:c="3"/></text:span><text:span text:style-name="T160">年</text:span><text:span text:style-name="T161"><text:s text:c="3"/></text:span><text:span text:style-name="T162">月</text:span><text:span text:style-name="T163"><text:s text:c="3"/></text:span><text:span text:style-name="T164">日</text:span><text:span text:style-name="T165"><text:s text:c="2"/></text:span><text:span text:style-name="T166">至</text:span><text:span text:style-name="T167"><text:s text:c="2"/></text:span><text:span text:style-name="T168"><text:s text:c="3"/></text:span><text:span text:style-name="T169">年</text:span><text:span text:style-name="T170"><text:s text:c="3"/></text:span><text:span text:style-name="T171">月</text:span><text:span text:style-name="T172"><text:s text:c="3"/></text:span><text:span text:style-name="T173">日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自</text:span><text:span text:style-name="T186"><text:s/></text:span><text:span text:style-name="T187"><text:s text:c="3"/></text:span><text:span text:style-name="T188">年</text:span><text:span text:style-name="T189"><text:s text:c="3"/></text:span><text:span text:style-name="T190">月</text:span><text:span text:style-name="T191"><text:s text:c="3"/></text:span><text:span text:style-name="T192">日</text:span><text:span text:style-name="T193"><text:s text:c="2"/></text:span><text:span text:style-name="T194">至</text:span><text:span text:style-name="T195"><text:s text:c="2"/></text:span><text:span text:style-name="T196"><text:s text:c="3"/></text:span><text:span text:style-name="T197">年</text:span><text:span text:style-name="T198"><text:s text:c="3"/></text:span><text:span text:style-name="T199">月</text:span><text:span text:style-name="T200"><text:s text:c="3"/></text:span><text:span text:style-name="T201">日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自</text:span><text:span text:style-name="T214"><text:s/></text:span><text:span text:style-name="T215"><text:s text:c="3"/></text:span><text:span text:style-name="T216">年</text:span><text:span text:style-name="T217"><text:s text:c="3"/></text:span><text:span text:style-name="T218">月</text:span><text:span text:style-name="T219"><text:s text:c="3"/></text:span><text:span text:style-name="T220">日</text:span><text:span text:style-name="T221"><text:s text:c="2"/></text:span><text:span text:style-name="T222">至</text:span><text:span text:style-name="T223"><text:s text:c="2"/></text:span><text:span text:style-name="T224"><text:s text:c="3"/></text:span><text:span text:style-name="T225">年</text:span><text:span text:style-name="T226"><text:s text:c="3"/></text:span><text:span text:style-name="T227">月</text:span><text:span text:style-name="T228"><text:s text:c="3"/></text:span><text:span text:style-name="T229">日</text:span></text:p>
          </table:table-cell>
        </table:table-row>
      </table:table>
      <text:p text:style-name="內文"/>
      <text:p text:style-name="P230">三、動物中心處理結果：</text:p>
      <text:p text:style-name="P231"><text:span text:style-name="T232">於</text:span><text:span text:style-name="T233"><text:s text:c="5"/></text:span><text:span text:style-name="T234"><text:s text:c="6"/></text:span><text:span text:style-name="T235">年</text:span><text:span text:style-name="T236"><text:s text:c="4"/></text:span><text:span text:style-name="T237"><text:s text:c="6"/></text:span><text:span text:style-name="T238">月</text:span><text:span text:style-name="T239"><text:s text:c="3"/></text:span><text:span text:style-name="T240"><text:s text:c="6"/></text:span><text:span text:style-name="T241"><text:s/></text:span><text:span text:style-name="T242">日核發健康監測報告</text:span><text:span text:style-name="T243"><text:s text:c="3"/></text:span><text:span text:style-name="T244"><text:s text:c="6"/></text:span><text:span text:style-name="T245"><text:s/></text:span><text:span text:style-name="T246">份</text:span><text:span text:style-name="T247"><text:s text:c="2"/></text:span></text:p>
      <text:p text:style-name="P248">附註：</text:p>
      <text:p text:style-name="內文"/>
      <text:p text:style-name="內文"/>
      <text:p text:style-name="內文"/>
      <text:p text:style-name="內文"><text:span text:style-name="T249">動物中心主任：</text:span><text:span text:style-name="T250"><text:s text:c="21"/></text:span><text:span text:style-name="T251"><text:s text:c="27"/></text:span><text:span text:style-name="T252"><text:s/></text:span><text:span text:style-name="T253"><text:s text:c="7"/></text:span><text:span text:style-name="T254">首席獸醫師：</text:span><text:span text:style-name="T255"><text:s text:c="59"/></text:span><text:span text:style-name="T256">。</text:span><text:span text:style-name="T257"><text:s/></text:span><text:span text:style-name="T2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25" text:anchor-type="paragraph" svg:x="0.02083in" svg:y="-0.35833in" svg:width="1.02778in" svg:height="0.92083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圖片 26" text:anchor-type="paragraph" svg:x="5.90556in" svg:y="-0.19514in" svg:width="1.36108in" svg:height="0.71667in" style:rel-width="scale" style:rel-height="scale"><draw:image xlink:href="media/image2.jpeg" xlink:type="simple" xlink:show="embed" xlink:actuate="onLoad"/><svg:title/><svg:desc/></draw:frame></text:span><text:span text:style-name="T5">長庚大學實驗動物中心</text:span><text:span text:style-name="T6">SPF</text:span><text:span text:style-name="T7">動物中心</text:span></text:p>
        <text:p text:style-name="P8"><text:span text:style-name="T9">健康監測報告申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芝萍 古</meta:initial-creator>
    <dc:creator>芝萍 古</dc:creator>
    <meta:creation-date>2025-01-16T03:21:00Z</meta:creation-date>
    <dc:date>2025-01-16T03:21:00Z</dc: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64" meta:row-count="4" meta:non-whitespace-character-count="481"/>
  </office:meta>
</office:document-meta>
</file>