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margin-top="0.125in" fo:line-height="0.2777in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ableColumn9" style:family="table-column">
      <style:table-column-properties style:column-width="5.7611in"/>
    </style:style>
    <style:style style:name="Table8" style:family="table">
      <style:table-properties style:width="5.7611in" fo:margin-left="0in" table:align="left"/>
    </style:style>
    <style:style style:name="TableRow10" style:family="table-row">
      <style:table-row-properties style:min-row-height="2.188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125in" fo:line-height="0.2777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="Wingdings" style:font-name-asian="Wingdings" style:font-name-complex="Wingdings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Wingdings" style:font-name-asian="Wingdings" style:font-name-complex="Wingdings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Wingdings" style:font-name-asian="Wingdings" style:font-name-complex="Wingdings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Wingdings" style:font-name-asian="Wingdings" style:font-name-complex="Wingdings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Wingdings" style:font-name-asian="Wingdings" style:font-name-complex="Wingdings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Wingdings" style:font-name-asian="Wingdings" style:font-name-complex="Wingdings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Wingdings" style:font-name-asian="Wingdings" style:font-name-complex="Wingdings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fo:margin-bottom="0.25in" fo:line-height="0.375in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6pt" style:font-size-asian="16pt"/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P89" style:parent-style-name="內文" style:family="paragraph">
      <style:paragraph-properties fo:line-height="0.2777in" fo:text-indent="0.2777in"/>
    </style:style>
    <style:style style:name="T90" style:parent-style-name="預設段落字型" style:family="text">
      <style:text-properties style:font-name-asian="標楷體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T94" style:parent-style-name="預設段落字型" style:family="text">
      <style:text-properties style:font-name-asian="標楷體" fo:color="#000000" fo:font-size="10pt" style:font-size-asian="10pt"/>
    </style:style>
    <style:style style:name="T95" style:parent-style-name="預設段落字型" style:family="text">
      <style:text-properties style:font-name-asian="標楷體" fo:color="#000000" fo:font-size="16pt" style:font-size-asian="16pt"/>
    </style:style>
    <style:style style:name="P96" style:parent-style-name="內文" style:family="paragraph">
      <style:paragraph-properties fo:margin-top="0.125in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2" style:parent-style-name="內文" style:family="paragraph">
      <style:paragraph-properties fo:margin-top="0.125in" fo:line-height="0.2777in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TableColumn105" style:family="table-column">
      <style:table-column-properties style:column-width="5.7611in"/>
    </style:style>
    <style:style style:name="Table104" style:family="table">
      <style:table-properties style:width="5.7611in" fo:margin-left="0in" table:align="left"/>
    </style:style>
    <style:style style:name="TableRow106" style:family="table-row">
      <style:table-row-properties style:min-row-height="2.188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125in" fo:line-height="0.2777in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="Wingdings" style:font-name-asian="Wingdings" style:font-name-complex="Wingdings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Wingdings" style:font-name-asian="Wingdings" style:font-name-complex="Wingdings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Wingdings" style:font-name-asian="Wingdings" style:font-name-complex="Wingdings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Wingdings" style:font-name-asian="Wingdings" style:font-name-complex="Wingdings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="Wingdings" style:font-name-asian="Wingdings" style:font-name-complex="Wingdings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="Wingdings" style:font-name-asian="Wingdings" style:font-name-complex="Wingdings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="Wingdings" style:font-name-asian="Wingdings" style:font-name-complex="Wingdings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內文" style:family="paragraph">
      <style:paragraph-properties fo:margin-bottom="0.25in" fo:line-height="0.375in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6pt" style:font-size-asian="16pt"/>
    </style:style>
    <style:style style:name="T184" style:parent-style-name="預設段落字型" style:family="text">
      <style:text-properties style:font-name-asian="標楷體" fo:color="#000000" fo:font-size="10pt" style:font-size-asian="10pt"/>
    </style:style>
    <style:style style:name="P185" style:parent-style-name="內文" style:family="paragraph">
      <style:paragraph-properties fo:line-height="0.2777in" fo:text-indent="0.2777in"/>
    </style:style>
    <style:style style:name="T186" style:parent-style-name="預設段落字型" style:family="text">
      <style:text-properties style:font-name-asian="標楷體" fo:color="#000000" fo:font-size="10pt" style:font-size-asian="10pt"/>
    </style:style>
    <style:style style:name="T187" style:parent-style-name="預設段落字型" style:family="text">
      <style:text-properties style:font-name-asian="標楷體" fo:color="#000000" fo:font-size="10pt" style:font-size-asian="10pt"/>
    </style:style>
    <style:style style:name="T188" style:parent-style-name="預設段落字型" style:family="text">
      <style:text-properties style:font-name-asian="標楷體" fo:color="#000000" fo:font-size="10pt" style:font-size-asian="10pt"/>
    </style:style>
    <style:style style:name="T189" style:parent-style-name="預設段落字型" style:family="text">
      <style:text-properties style:font-name-asian="標楷體" fo:color="#000000" fo:font-size="10pt" style:font-size-asian="10pt"/>
    </style:style>
    <style:style style:name="T190" style:parent-style-name="預設段落字型" style:family="text">
      <style:text-properties style:font-name-asian="標楷體" fo:color="#000000" fo:font-size="10pt" style:font-size-asian="10pt"/>
    </style:style>
    <style:style style:name="T191" style:parent-style-name="預設段落字型" style:family="text">
      <style:text-properties style:font-name-asian="標楷體" fo:color="#000000" fo:font-size="16pt" style:font-size-asian="16pt"/>
    </style:style>
  </office:automatic-styles>
  <office:body>
    <office:text text:use-soft-page-breaks="true">
      <text:p text:style-name="P1"><text:span text:style-name="T2">長庚大學實驗動物中心</text:span><text:span text:style-name="T3"><text:s text:c="2"/></text:span><text:span text:style-name="T4">運輸盒借用單</text:span><text:span text:style-name="T5"><text:tab/></text:span></text:p>
      <text:p text:style-name="P6"><text:span text:style-name="T7">Protocol No: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茲向</text:span><text:span text:style-name="T14">SPF</text:span><text:span text:style-name="T15">動物中心借用下列物品：</text:span><text:span text:style-name="T16"><text:line-break/><text:s text:c="16"/></text:span><text:span text:style-name="T17"><text:line-break/></text:span><text:span text:style-name="T18"></text:span><text:span text:style-name="T19"><text:s text:c="2"/></text:span><text:span text:style-name="T20">小</text:span><text:span text:style-name="T21">鼠運輸盒</text:span><text:span text:style-name="T22">(</text:span><text:span text:style-name="T23">含上蓋</text:span><text:span text:style-name="T24">) <text:s text:c="2"/></text:span><text:span text:style-name="T25">尺寸</text:span><text:span text:style-name="T26"></text:span><text:span text:style-name="T27"><text:s/>S <text:s text:c="2"/></text:span><text:span text:style-name="T28"></text:span><text:span text:style-name="T29"><text:s/>M <text:s/>________<text:s/></text:span><text:span text:style-name="T30">個</text:span></text:p>
            <text:p text:style-name="P31"><text:span text:style-name="T32"><text:s text:c="17"/></text:span><text:span text:style-name="T33"><text:line-break/></text:span><text:span text:style-name="T34"></text:span><text:span text:style-name="T35"><text:s text:c="2"/></text:span><text:span text:style-name="T36">小</text:span><text:span text:style-name="T37">鼠運輸盒隔板</text:span><text:span text:style-name="T38"><text:s text:c="7"/></text:span><text:span text:style-name="T39">尺寸</text:span><text:span text:style-name="T40"></text:span><text:span text:style-name="T41"><text:s/>S <text:s text:c="2"/></text:span><text:span text:style-name="T42"></text:span><text:span text:style-name="T43"><text:s/>M <text:s/>________<text:s/></text:span><text:span text:style-name="T44">個</text:span><text:span text:style-name="T45"><text:line-break/><text:s text:c="25"/></text:span><text:span text:style-name="T46"><text:line-break/></text:span><text:span text:style-name="T47"></text:span><text:span text:style-name="T48"><text:s text:c="2"/></text:span><text:span text:style-name="T49">其他＿＿＿＿＿＿＿＿＿＿＿＿＿＿＿＿＿＿＿＿＿＿</text:span></text:p>
          </table:table-cell>
        </table:table-row>
      </table:table>
      <text:p text:style-name="P50"><text:span text:style-name="T51">借用日期：</text:span><text:span text:style-name="T52"><text:s text:c="4"/>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text:span text:style-name="T58"><text:s text:c="12"/></text:span><text:span text:style-name="T59">歸還日期：</text:span><text:span text:style-name="T60"><text:s text:c="4"/></text:span><text:span text:style-name="T61">年</text:span><text:span text:style-name="T62"><text:s text:c="4"/></text:span><text:span text:style-name="T63">月</text:span><text:span text:style-name="T64"><text:s text:c="4"/></text:span><text:span text:style-name="T65">日</text:span><text:span text:style-name="T66"><text:line-break/></text:span><text:span text:style-name="T67">本人已閱讀運輸盒借用規則並同意之</text:span></text:p>
      <text:p text:style-name="P68"><text:span text:style-name="T69">單位：</text:span><text:span text:style-name="T70"><text:s text:c="10"/></text:span><text:span text:style-name="T71">姓名：</text:span><text:span text:style-name="T72"><text:s text:c="10"/></text:span><text:span text:style-name="T73">電話：</text:span><text:span text:style-name="T74"><text:s text:c="8"/></text:span><text:span text:style-name="T75">送件日期</text:span><text:span text:style-name="T76">:</text:span></text:p>
      <text:p text:style-name="P77"><text:span text:style-name="T78">計畫主持人簽章：</text:span><text:span text:style-name="T79"><text:s/></text:span></text:p>
      <text:p text:style-name="P80"><text:span text:style-name="T81">動物中心經辦</text:span><text:span text:style-name="T82">: <text:s text:c="16"/></text:span><text:span text:style-name="T83">收件日期</text:span><text:span text:style-name="T84">: <text:s text:c="6"/></text:span><text:span text:style-name="T85"><text:s text:c="3"/></text:span><text:span text:style-name="T86"><text:s/></text:span><text:span text:style-name="T87"><text:line-break/></text:span><text:span text:style-name="T88">註：一、需於借用前一週提出申請，物品外借請於三日內歸還。</text:span></text:p>
      <text:p text:style-name="P89"><text:span text:style-name="T90">二、本借用單填寫兩聯</text:span><text:span text:style-name="T91">,</text:span><text:span text:style-name="T92">第一聯由借用人留存</text:span><text:span text:style-name="T93">,</text:span><text:span text:style-name="T94">第二聯由本中心管理人保管存查</text:span><text:span text:style-name="T95"><text:line-break/>………………………………………………………………….</text:span></text:p>
      <text:p text:style-name="P96"><text:span text:style-name="T97"><text:tab/></text:span><text:span text:style-name="T98">長庚大學實驗動物中心</text:span><text:span text:style-name="T99"><text:s text:c="2"/></text:span><text:span text:style-name="T100">運輸盒借用單</text:span><text:span text:style-name="T101"><text:tab/></text:span></text:p>
      <text:p text:style-name="P102"><text:span text:style-name="T103">Protocol No: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茲向</text:span><text:span text:style-name="T110">SPF</text:span><text:span text:style-name="T111">動物中心借用下列物品：</text:span><text:span text:style-name="T112"><text:line-break/><text:s text:c="16"/></text:span><text:span text:style-name="T113"><text:line-break/></text:span><text:span text:style-name="T114"></text:span><text:span text:style-name="T115"><text:s text:c="2"/></text:span><text:span text:style-name="T116">小</text:span><text:span text:style-name="T117">鼠運輸盒</text:span><text:span text:style-name="T118">(</text:span><text:span text:style-name="T119">含上蓋</text:span><text:span text:style-name="T120">) <text:s text:c="2"/></text:span><text:span text:style-name="T121">尺寸</text:span><text:span text:style-name="T122"></text:span><text:span text:style-name="T123"><text:s/>S <text:s text:c="2"/></text:span><text:span text:style-name="T124"></text:span><text:span text:style-name="T125"><text:s/>M <text:s/>________<text:s/></text:span><text:span text:style-name="T126">個</text:span></text:p>
            <text:p text:style-name="P127"><text:span text:style-name="T128"><text:s text:c="17"/></text:span><text:span text:style-name="T129"><text:line-break/></text:span><text:span text:style-name="T130"></text:span><text:span text:style-name="T131"><text:s text:c="2"/></text:span><text:span text:style-name="T132">小</text:span><text:span text:style-name="T133">鼠運輸盒隔板</text:span><text:span text:style-name="T134"><text:s text:c="7"/></text:span><text:span text:style-name="T135">尺寸</text:span><text:span text:style-name="T136"></text:span><text:span text:style-name="T137"><text:s/>S <text:s text:c="2"/></text:span><text:span text:style-name="T138"></text:span><text:span text:style-name="T139"><text:s/>M <text:s/>________<text:s/></text:span><text:span text:style-name="T140">個</text:span><text:span text:style-name="T141"><text:line-break/><text:s text:c="25"/></text:span><text:span text:style-name="T142"><text:line-break/></text:span><text:span text:style-name="T143"></text:span><text:span text:style-name="T144"><text:s text:c="2"/></text:span><text:span text:style-name="T145">其他＿＿＿＿＿＿＿＿＿＿＿＿＿＿＿＿＿＿＿＿＿＿</text:span></text:p>
          </table:table-cell>
        </table:table-row>
      </table:table>
      <text:p text:style-name="P146"><text:span text:style-name="T147">借用日期：</text:span><text:span text:style-name="T148"><text:s text:c="4"/></text:span><text:span text:style-name="T149">年</text:span><text:span text:style-name="T150"><text:s text:c="4"/></text:span><text:span text:style-name="T151">月</text:span><text:span text:style-name="T152"><text:s text:c="4"/></text:span><text:span text:style-name="T153">日</text:span><text:span text:style-name="T154"><text:s text:c="12"/></text:span><text:span text:style-name="T155">歸還日期：</text:span><text:span text:style-name="T156"><text:s text:c="4"/></text:span><text:span text:style-name="T157">年</text:span><text:span text:style-name="T158"><text:s text:c="4"/></text:span><text:span text:style-name="T159">月</text:span><text:span text:style-name="T160"><text:s text:c="4"/></text:span><text:span text:style-name="T161">日</text:span><text:span text:style-name="T162"><text:line-break/></text:span><text:span text:style-name="T163">本人已閱讀運輸盒借用規則並同意之</text:span></text:p>
      <text:p text:style-name="P164"><text:span text:style-name="T165">單位：</text:span><text:span text:style-name="T166"><text:s text:c="10"/></text:span><text:span text:style-name="T167">姓名：</text:span><text:span text:style-name="T168"><text:s text:c="10"/></text:span><text:span text:style-name="T169">電話：</text:span><text:span text:style-name="T170"><text:s text:c="8"/></text:span><text:span text:style-name="T171">送件日期</text:span><text:span text:style-name="T172">:</text:span></text:p>
      <text:p text:style-name="P173"><text:span text:style-name="T174">計畫主持人簽章：</text:span><text:span text:style-name="T175"><text:s/></text:span></text:p>
      <text:p text:style-name="P176"><text:span text:style-name="T177">動物中心經辦</text:span><text:span text:style-name="T178">: <text:s text:c="16"/></text:span><text:span text:style-name="T179">收件日期</text:span><text:span text:style-name="T180">: <text:s text:c="6"/></text:span><text:span text:style-name="T181"><text:s text:c="3"/></text:span><text:span text:style-name="T182"><text:s/></text:span><text:span text:style-name="T183"><text:line-break/></text:span><text:span text:style-name="T184">註：一、需於借用前一週提出申請，物品外借請於三日內歸還。</text:span></text:p>
      <text:p text:style-name="P185"><text:span text:style-name="T186">二、本借用單填寫兩聯</text:span><text:span text:style-name="T187">,</text:span><text:span text:style-name="T188">第一聯由借用人留存</text:span><text:span text:style-name="T189">,</text:span><text:span text:style-name="T190">第二聯由本中心管理人保管存查</text:span><text:span text:style-name="T19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25in" fo:margin-bottom="0.25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實驗動物中心  運輸盒借用單</dc:title>
    <dc:description/>
    <dc:subject/>
    <meta:initial-creator>Irene</meta:initial-creator>
    <dc:creator>Owner</dc:creator>
    <meta:creation-date>2018-11-22T05:31:00Z</meta:creation-date>
    <dc:date>2018-11-22T05:31:00Z</dc: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28" meta:row-count="6" meta:non-whitespace-character-count="791"/>
  </office:meta>
</office:document-meta>
</file>