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Default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P18" style:parent-style-name="Default" style:family="paragraph">
      <style:paragraph-properties fo:line-height="0.2777in"/>
    </style:style>
    <style:style style:name="T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" style:parent-style-name="預設段落字型" style:family="text">
      <style:text-properties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28" style:parent-style-name="Default" style:family="paragraph">
      <style:paragraph-properties fo:line-height="0.2777in"/>
    </style:style>
    <style:style style:name="T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1" style:parent-style-name="預設段落字型" style:family="text">
      <style:text-properties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5" style:parent-style-name="預設段落字型" style:family="text">
      <style:text-properties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8" style:parent-style-name="預設段落字型" style:family="text">
      <style:text-properties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" style:parent-style-name="預設段落字型" style:family="text">
      <style:text-properties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4" style:parent-style-name="Default" style:family="paragraph">
      <style:paragraph-properties fo:line-height="0.2083in"/>
      <style:text-properties style:font-name="Arial" style:font-name-complex="Arial" fo:font-size="14pt" style:font-size-asian="14pt" style:font-size-complex="14pt"/>
    </style:style>
    <style:style style:name="P45" style:parent-style-name="Default" style:family="paragraph">
      <style:paragraph-properties fo:line-height="0.2083in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font-size="11.5pt" style:font-size-asian="11.5pt" style:font-size-complex="11.5pt"/>
    </style:style>
    <style:style style:name="P49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0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1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2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3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54" style:parent-style-name="Default" style:family="paragraph">
      <style:paragraph-properties fo:line-height="0.2083in"/>
      <style:text-properties style:font-name="Arial" style:font-name-complex="Arial" fo:font-size="14pt" style:font-size-asian="14pt" style:font-size-complex="14pt"/>
    </style:style>
    <style:style style:name="P55" style:parent-style-name="Default" style:family="paragraph">
      <style:paragraph-properties fo:line-height="0.2083in"/>
      <style:text-properties style:font-name="Arial" style:font-name-complex="Arial" fo:font-size="14pt" style:font-size-asian="14pt" style:font-size-complex="14pt"/>
    </style:style>
    <style:style style:name="P56" style:parent-style-name="Default" style:family="paragraph">
      <style:paragraph-properties fo:line-height="0.2083in"/>
      <style:text-properties style:font-name="Arial" style:font-name-complex="Arial" fo:font-size="14pt" style:font-size-asian="14pt" style:font-size-complex="14pt"/>
    </style:style>
    <style:style style:name="P57" style:parent-style-name="Default" style:family="paragraph">
      <style:paragraph-properties fo:line-height="0.2083in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4" style:parent-style-name="Default" style:family="paragraph">
      <style:paragraph-properties fo:line-height="0.2083in"/>
      <style:text-properties style:font-name="Arial" style:font-name-complex="Arial" fo:font-size="11.5pt" style:font-size-asian="11.5pt" style:font-size-complex="11.5pt"/>
    </style:style>
    <style:style style:name="P65" style:parent-style-name="Default" style:family="paragraph">
      <style:paragraph-properties fo:line-height="0.2083in"/>
      <style:text-properties style:font-name="Arial" style:font-name-complex="Arial"/>
    </style:style>
    <style:style style:name="P66" style:parent-style-name="Default" style:family="paragraph">
      <style:paragraph-properties fo:line-height="0.2083in"/>
      <style:text-properties style:font-name="Arial" style:font-name-complex="Arial"/>
    </style:style>
    <style:style style:name="P67" style:parent-style-name="Default" style:family="paragraph">
      <style:paragraph-properties fo:line-height="0.2083in"/>
      <style:text-properties style:font-name="Arial" style:font-name-complex="Arial"/>
    </style:style>
    <style:style style:name="P68" style:parent-style-name="Default" style:family="paragraph">
      <style:paragraph-properties fo:line-height="0.2083in"/>
      <style:text-properties style:font-name="Arial" style:font-name-complex="Arial"/>
    </style:style>
    <style:style style:name="P69" style:parent-style-name="內文" style:family="paragraph">
      <style:paragraph-properties style:text-autospace="none"/>
      <style:text-properties style:font-name="Arial" style:font-name-asian="標楷體" style:font-name-complex="Arial" fo:font-weight="bold" style:font-weight-asian="bold" fo:color="#000000" style:letter-kerning="false"/>
    </style:style>
    <style:style style:name="T7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7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81" style:parent-style-name="內文" style:family="paragraph">
      <style:paragraph-properties style:text-autospace="none" fo:line-height="0.2083in"/>
    </style:style>
    <style:style style:name="T8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84" style:parent-style-name="內文" style:family="paragraph">
      <style:paragraph-properties style:text-autospace="none" fo:line-height="0.2083in"/>
    </style:style>
    <style:style style:name="T8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fo:line-height="0.2083in"/>
    </style:style>
    <style:style style:name="T9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96" style:parent-style-name="內文" style:family="paragraph">
      <style:paragraph-properties style:text-autospace="none" fo:line-height="0.2083in"/>
    </style:style>
    <style:style style:name="T9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02" style:parent-style-name="內文" style:family="paragraph">
      <style:paragraph-properties style:text-autospace="none" fo:line-height="0.2083in"/>
    </style:style>
    <style:style style:name="T103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05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P109" style:parent-style-name="內文" style:family="paragraph">
      <style:paragraph-properties style:text-autospace="none" fo:line-height="0.2083in"/>
    </style:style>
    <style:style style:name="T110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Arial" style:font-name-asian="標楷體" style:font-name-complex="Arial" fo:color="#000000" style:letter-kerning="false" fo:font-size="11.5pt" style:font-size-asian="11.5pt" style:font-size-complex="11.5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庚大學實驗動物中心門禁卡片重新設定申請表</text:p>
      <text:p text:style-name="P2">Renew:<text:s/>3/15/2021</text:p>
      <text:p text:style-name="P3">本表單適用於更換原設定卡片時使用，如卡片遺失或更換設定卡片，送到動物中心後一周內卡片會設定完成。</text:p>
      <text:p text:style-name="P4"><text:span text:style-name="T5">申請人</text:span><text:span text:style-name="T6">: <text:s text:c="18"/></text:span><text:span text:style-name="T7">實驗室主持人</text:span><text:span text:style-name="T8">:</text:span><text:span text:style-name="T9"><text:s text:c="4"/></text:span><text:span text:style-name="T10"><text:s text:c="11"/></text:span></text:p>
      <text:p text:style-name="P11"><text:span text:style-name="T12">申請日期</text:span><text:span text:style-name="T13">:</text:span></text:p>
      <text:p text:style-name="P14"><text:span text:style-name="T15">連絡電話（校內分機）</text:span><text:span text:style-name="T16">: <text:s text:c="13"/></text:span></text:p>
      <text:p text:style-name="P17">動物實驗申請編號.:<text:s/></text:p>
      <text:p text:style-name="P18"><text:span text:style-name="T19">申請區域</text:span><text:span text:style-name="T20">:<text:s/></text:span><text:span text:style-name="T21">□</text:span><text:span text:style-name="T22"><text:s/>SPF</text:span><text:span text:style-name="T23">區</text:span><text:span text:style-name="T24"><text:s/></text:span><text:span text:style-name="T25">□</text:span><text:span text:style-name="T26">一般區</text:span><text:span text:style-name="T27"><text:s/></text:span></text:p>
      <text:p text:style-name="P28"><text:span text:style-name="T29">使用動物</text:span><text:span text:style-name="T30">:<text:s/></text:span><text:span text:style-name="T31">□</text:span><text:span text:style-name="T32"><text:s/></text:span><text:span text:style-name="T33">小鼠</text:span><text:span text:style-name="T34"><text:s/></text:span><text:span text:style-name="T35">□</text:span><text:span text:style-name="T36">大鼠</text:span><text:span text:style-name="T37"><text:s/></text:span><text:span text:style-name="T38">□</text:span><text:span text:style-name="T39">兔子</text:span><text:span text:style-name="T40"><text:s/></text:span><text:span text:style-name="T41">□</text:span><text:span text:style-name="T42">其它</text:span><text:span text:style-name="T43">______________</text:span></text:p>
      <text:p text:style-name="P44"/>
      <text:p text:style-name="P45"><text:span text:style-name="T46">申請變更原因</text:span><text:span text:style-name="T47">: <text:s text:c="8"/></text:span><text:span text:style-name="T48"><text:s text:c="33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更換卡片者，請先持卡片至動物中心大門感應處感應，並記下確實的感應日期時間再送件。</text:p>
      <text:p text:style-name="P56">感應區域:<text:s/>□<text:s/>SPF區<text:s/>□一般區</text:p>
      <text:p text:style-name="P57"><text:span text:style-name="T58">設定卡片感應時間</text:span><text:span text:style-name="T59">:</text:span><text:span text:style-name="T60">_______/______ <text:s/>_____</text:span><text:span text:style-name="T61">時</text:span><text:span text:style-name="T62">______</text:span><text:span text:style-name="T63">分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內文"><text:span text:style-name="T70">使用者簽名</text:span><text:span text:style-name="T71">:<text:s/></text:span><text:span text:style-name="T72"><text:s text:c="7"/></text:span><text:span text:style-name="T73"><text:s text:c="7"/></text:span><text:span text:style-name="T74"><text:s text:c="10"/></text:span><text:span text:style-name="T75">PI<text:s/></text:span><text:span text:style-name="T76">簽名</text:span><text:span text:style-name="T77">:</text:span></text:p>
      <text:p text:style-name="P78"/>
      <text:p text:style-name="P79"><text:span text:style-name="T80"><draw:connector draw:type="line" svg:x1="0.01667in" svg:y1="0.14722in" svg:x2="5.76667in" svg:y2="0.14722in" draw:z-index="251657728" draw:id="id0" draw:style-name="a1" draw:name="Line 14" text:anchor-type="paragraph"><svg:title/><svg:desc/></draw:connector></text:span></text:p>
      <text:p text:style-name="P81"><text:span text:style-name="T82">動物中心門禁卡核發記錄</text:span><text:span text:style-name="T83"><text:s/></text:span></text:p>
      <text:p text:style-name="P84"><text:span text:style-name="T85">核發者</text:span><text:span text:style-name="T86">:<text:s/></text:span><text:span text:style-name="T87"><text:s text:c="36"/></text:span><text:span text:style-name="T88">核發日期</text:span><text:span text:style-name="T89">:<text:s/></text:span></text:p>
      <text:p text:style-name="P90"><text:span text:style-name="T91">門禁卡資料</text:span><text:span text:style-name="T92">:</text:span><text:span text:style-name="T93"><text:s text:c="31"/></text:span><text:span text:style-name="T94">動物房編號</text:span><text:span text:style-name="T95">:<text:s/></text:span></text:p>
      <text:p text:style-name="P96"><text:span text:style-name="T97">特殊時段需求</text:span><text:span text:style-name="T98">:<text:s/></text:span><text:span text:style-name="T99">無</text:span><text:span text:style-name="T100"><text:s/>/<text:s/></text:span><text:span text:style-name="T101">有</text:span></text:p>
      <text:p text:style-name="P102"><text:span text:style-name="T103">（</text:span><text:span text:style-name="T104">時段</text:span><text:span text:style-name="T105">:</text:span><text:span text:style-name="T106"><text:s text:c="64"/></text:span><text:span text:style-name="T107">）</text:span><text:span text:style-name="T108"><text:s/></text:span></text:p>
      <text:p text:style-name="P109"><text:span text:style-name="T110">記錄</text:span><text:span text:style-name="T111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P編號</dc:title>
    <dc:description/>
    <dc:subject/>
    <meta:initial-creator>kanny</meta:initial-creator>
    <dc:creator>EricHu</dc:creator>
    <meta:creation-date>2021-03-15T07:34:00Z</meta:creation-date>
    <dc:date>2021-03-15T07:34:00Z</dc:date>
    <meta:print-date>2010-04-27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