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Default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34" style:parent-style-name="Default" style:list-style-name="LFO3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35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36" style:parent-style-name="Default" style:list-style-name="LFO3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37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38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39" style:parent-style-name="Default" style:family="paragraph">
      <style:paragraph-properties fo:line-height="0.2777in" fo:text-indent="0.25in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3" style:parent-style-name="Default" style:family="paragraph">
      <style:paragraph-properties fo:line-height="0.2777in" fo:text-indent="0.25in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6" style:parent-style-name="Default" style:family="paragraph">
      <style:paragraph-properties fo:line-height="0.2777in" fo:text-indent="0.25in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Arial" fo:letter-spacing="-0.0027in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letter-spacing="-0.0027in" fo:font-size="14pt" style:font-size-asian="14pt" style:font-size-complex="14pt"/>
    </style:style>
    <style:style style:name="P80" style:parent-style-name="Default" style:family="paragraph">
      <style:paragraph-properties fo:margin-top="0.125in" fo:line-height="0.2083in" fo:text-indent="0.2479in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3" style:parent-style-name="Default" style:family="paragraph">
      <style:paragraph-properties fo:line-height="0.2777in" fo:margin-left="0.5875in" fo:text-indent="-0.194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Default" style:family="paragraph">
      <style:paragraph-properties fo:line-height="0.2777in" fo:margin-left="0.5875in" fo:text-indent="-0.194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Default" style:family="paragraph">
      <style:paragraph-properties fo:line-height="0.2777in" fo:text-indent="0.25in"/>
      <style:text-properties style:font-name="Arial" style:font-name-complex="Arial" fo:font-size="14pt" style:font-size-asian="14pt" style:font-size-complex="14pt"/>
    </style:style>
    <style:style style:name="P86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87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88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89" style:parent-style-name="Default" style:family="paragraph">
      <style:paragraph-properties fo:line-height="0.2083in"/>
      <style:text-properties style:font-name="Arial" style:font-name-complex="Arial"/>
    </style:style>
    <style:style style:name="P90" style:parent-style-name="Default" style:family="paragraph">
      <style:paragraph-properties fo:line-height="0.2083in"/>
      <style:text-properties style:font-name="Arial" style:font-name-complex="Arial"/>
    </style:style>
    <style:style style:name="P91" style:parent-style-name="Default" style:family="paragraph">
      <style:paragraph-properties fo:line-height="0.2083in"/>
      <style:text-properties style:font-name="Arial" style:font-name-complex="Arial"/>
    </style:style>
    <style:style style:name="P92" style:parent-style-name="Default" style:family="paragraph">
      <style:paragraph-properties fo:line-height="0.2083in"/>
      <style:text-properties style:font-name="Arial" style:font-name-complex="Arial"/>
    </style:style>
    <style:style style:name="P93" style:parent-style-name="Default" style:family="paragraph">
      <style:paragraph-properties fo:line-height="0.2083in"/>
      <style:text-properties style:font-name="Arial" style:font-name-complex="Arial"/>
    </style:style>
    <style:style style:name="P94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fo:color="#000000" style:letter-kerning="false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05" style:parent-style-name="內文" style:family="paragraph">
      <style:paragraph-properties style:text-autospace="none" fo:line-height="0.2083in"/>
    </style:style>
    <style:style style:name="T10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08" style:parent-style-name="內文" style:family="paragraph">
      <style:paragraph-properties style:text-autospace="none" fo:line-height="0.2083in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14" style:parent-style-name="內文" style:family="paragraph">
      <style:paragraph-properties style:text-autospace="none" fo:line-height="0.2083in"/>
    </style:style>
    <style:style style:name="T11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20" style:parent-style-name="內文" style:family="paragraph">
      <style:paragraph-properties style:text-autospace="none" fo:line-height="0.2083in"/>
    </style:style>
    <style:style style:name="T12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23" style:parent-style-name="內文" style:family="paragraph">
      <style:paragraph-properties style:text-autospace="none" fo:line-height="0.2083in"/>
    </style:style>
    <style:style style:name="T12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實驗動物中心ABSL-2感染性動物房門禁卡片使用權限申請表</text:p>
      <text:p text:style-name="P2"/>
      <text:p text:style-name="P3"><text:span text:style-name="T4">R</text:span><text:span text:style-name="T5">enew:<text:s/></text:span><text:span text:style-name="T6">5</text:span><text:span text:style-name="T7">/</text:span><text:span text:style-name="T8">1</text:span><text:span text:style-name="T9">/20</text:span><text:span text:style-name="T10">2</text:span><text:span text:style-name="T11">3</text:span></text:p>
      <text:p text:style-name="P12"><text:span text:style-name="T13">申請人</text:span><text:span text:style-name="T14">: <text:s text:c="18"/></text:span><text:span text:style-name="T15">連絡電話</text:span><text:span text:style-name="T16">(</text:span><text:span text:style-name="T17">校內分機</text:span><text:span text:style-name="T18">)</text:span><text:span text:style-name="T19">:</text:span></text:p>
      <text:p text:style-name="P20"><text:span text:style-name="T21">實驗室主持人</text:span><text:span text:style-name="T22">:</text:span><text:span text:style-name="T23"><text:s text:c="4"/></text:span><text:span text:style-name="T24"><text:s text:c="9"/></text:span><text:span text:style-name="T25">動物實驗申請編號</text:span><text:span text:style-name="T26">:</text:span><text:span text:style-name="T27"><text:s text:c="7"/></text:span><text:span text:style-name="T28"><text:s text:c="4"/></text:span><text:span text:style-name="T29"><text:s/></text:span><text:span text:style-name="T30">申請日期</text:span><text:span text:style-name="T31">:</text:span></text:p>
      <text:p text:style-name="P32"><text:s text:c="13"/></text:p>
      <text:p text:style-name="P33">申請權限</text:p>
      <text:list text:style-name="LFO3" text:continue-numbering="true">
        <text:list-item>
          <text:p text:style-name="P34">ABSL-2<text:s/>動物房權限<text:s/>(週一到週五<text:s/>08:30-17:00)</text:p>
        </text:list-item>
      </text:list>
      <text:p text:style-name="P35">請詳閱以下注意事項:</text:p>
      <text:list text:style-name="LFO3" text:continue-numbering="true">
        <text:list-item>
          <text:p text:style-name="P36">我已詳讀<text:s/>ABSL-2<text:s/>動物房操作流程，並願意遵守規定。</text:p>
        </text:list-item>
      </text:list>
      <text:p text:style-name="P37"/>
      <text:p text:style-name="P38">假日進出時間變更</text:p>
      <text:p text:style-name="P39"><text:span text:style-name="T40">□</text:span><text:span text:style-name="T41"><text:s/></text:span><text:span text:style-name="T42">無</text:span></text:p>
      <text:p text:style-name="P43"><text:span text:style-name="T44">□</text:span><text:span text:style-name="T45"><text:s/></text:span><text:span text:style-name="T46">增加假日進出時間</text:span><text:span text:style-name="T47">:<text:s/></text:span><text:span text:style-name="T48">週六</text:span><text:span text:style-name="T49">、</text:span><text:span text:style-name="T50">日</text:span><text:span text:style-name="T51"><text:s/></text:span><text:span text:style-name="T52">10:00-14:00</text:span><text:span text:style-name="T53"><text:s/>(</text:span><text:span text:style-name="T54">可一人進入</text:span><text:span text:style-name="T55">)</text:span></text:p>
      <text:p text:style-name="P56"><text:span text:style-name="T57">□</text:span><text:span text:style-name="T58"><text:s/></text:span><text:span text:style-name="T59">增加假日進出時間</text:span><text:span text:style-name="T60">:<text:s/></text:span><text:span text:style-name="T61">週六</text:span><text:span text:style-name="T62">、</text:span><text:span text:style-name="T63">日</text:span><text:span text:style-name="T64"><text:s/>0</text:span><text:span text:style-name="T65">9</text:span><text:span text:style-name="T66">:</text:span><text:span text:style-name="T67">0</text:span><text:span text:style-name="T68">0-</text:span><text:span text:style-name="T69">10</text:span><text:span text:style-name="T70">:00</text:span><text:span text:style-name="T71">，</text:span><text:span text:style-name="T72">14:00-1</text:span><text:span text:style-name="T73">5</text:span><text:span text:style-name="T74">:00</text:span><text:span text:style-name="T75"><text:s/></text:span><text:span text:style-name="T76">(</text:span><text:span text:style-name="T77">須</text:span><text:span text:style-name="T78">兩人一同到場</text:span><text:span text:style-name="T79">)</text:span></text:p>
      <text:p text:style-name="P80"><text:span text:style-name="T81">請詳閱以下注意事項</text:span><text:span text:style-name="T82">:</text:span></text:p>
      <text:p text:style-name="P83">□<text:s/>假日可單獨一人操作的時間為<text:s/>10:00-14:00。假日除<text:s/>10:00-14:00<text:s/>的時段外，若需操作實驗，則須兩人以上到場<text:s/>(且均須通過<text:s/>ABSL-2<text:s/>教育訓練)，以確保操作人員人身安全及實驗動物中心財產安全。</text:p>
      <text:p text:style-name="P84">□<text:s/>假日進入實驗動物中心之<text:s/>ABSL-2<text:s/>操作人員的安全及風險，由個人自行負責。</text:p>
      <text:p text:style-name="P85"/>
      <text:p text:style-name="P86">申請變更原因: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內文"><text:span text:style-name="T95">使用者簽名</text:span><text:span text:style-name="T96">:<text:s/></text:span><text:span text:style-name="T97"><text:s text:c="7"/></text:span><text:span text:style-name="T98"><text:s text:c="7"/></text:span><text:span text:style-name="T99"><text:s text:c="10"/></text:span><text:span text:style-name="T100">PI<text:s/></text:span><text:span text:style-name="T101">簽名</text:span><text:span text:style-name="T102">:</text:span></text:p>
      <text:p text:style-name="P103"><text:span text:style-name="T104"><draw:connector draw:type="line" svg:x1="0.01667in" svg:y1="0.14722in" svg:x2="5.76667in" svg:y2="0.14722in" draw:z-index="251657728" draw:id="id0" draw:style-name="a1" draw:name="Line 14" text:anchor-type="paragraph"><svg:title/><svg:desc/></draw:connector></text:span></text:p>
      <text:p text:style-name="P105"><text:span text:style-name="T106">動物中心門禁卡核發記錄</text:span><text:span text:style-name="T107"><text:s/></text:span></text:p>
      <text:p text:style-name="P108"><text:span text:style-name="T109">核發者</text:span><text:span text:style-name="T110">:<text:s/></text:span><text:span text:style-name="T111"><text:s text:c="36"/></text:span><text:span text:style-name="T112">核發日期</text:span><text:span text:style-name="T113">:<text:s/></text:span></text:p>
      <text:p text:style-name="P114"><text:span text:style-name="T115">門禁卡資料</text:span><text:span text:style-name="T116">:</text:span><text:span text:style-name="T117"><text:s text:c="31"/></text:span><text:span text:style-name="T118">動物房編號</text:span><text:span text:style-name="T119">:<text:s/></text:span></text:p>
      <text:p text:style-name="P120"><text:span text:style-name="T121">記錄</text:span><text:span text:style-name="T122">:<text:s/></text:span></text:p>
      <text:soft-page-break/>
      <text:p text:style-name="P123"><text:span text:style-name="T124">ABSL2</text:span><text:span text:style-name="T125">管理者</text:span><text:span text:style-name="T126">: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動物中心主任</text:span><text:span text:style-name="T135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編號</dc:title>
    <dc:description/>
    <dc:subject/>
    <meta:initial-creator>kanny</meta:initial-creator>
    <dc:creator>EricHu</dc:creator>
    <meta:creation-date>2023-05-04T02:47:00Z</meta:creation-date>
    <dc:date>2023-05-04T02:47:00Z</dc:date>
    <meta:print-date>2010-04-27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