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P30" style:parent-style-name="Default" style:list-style-name="LFO1" style:family="paragraph">
      <style:paragraph-properties fo:line-height="0.2083in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5" style:parent-style-name="Default" style:family="paragraph">
      <style:paragraph-properties fo:line-height="0.2777in" fo:margin-left="0.33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6" style:parent-style-name="Default" style:family="paragraph">
      <style:paragraph-properties fo:line-height="0.2777in" fo:margin-left="0.6666in" fo:text-indent="0.33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7" style:parent-style-name="Default" style:family="paragraph">
      <style:paragraph-properties fo:line-height="0.2777in" fo:margin-left="0.6666in" fo:text-indent="0.33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8" style:parent-style-name="Default" style:family="paragraph">
      <style:paragraph-properties fo:line-height="0.2777in" fo:margin-left="0.3333in">
        <style:tab-stops/>
      </style:paragraph-properties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1" style:parent-style-name="Default" style:family="paragraph">
      <style:paragraph-properties fo:line-height="0.2777in" fo:margin-left="0.6666in" fo:text-indent="0.33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" style:parent-style-name="Default" style:family="paragraph">
      <style:paragraph-properties fo:line-height="0.2777in" fo:margin-left="0.6666in" fo:text-indent="0.33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3" style:parent-style-name="Default" style:list-style-name="LFO2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P44" style:parent-style-name="Default" style:family="paragraph">
      <style:paragraph-properties fo:line-height="0.2777in" fo:text-indent="0.3333in"/>
      <style:text-properties style:font-name="Arial" style:font-name-complex="Arial" fo:font-size="14pt" style:font-size-asian="14pt" style:font-size-complex="14pt"/>
    </style:style>
    <style:style style:name="P45" style:parent-style-name="Default" style:family="paragraph">
      <style:paragraph-properties fo:line-height="0.2777in" fo:text-indent="0.3333in"/>
      <style:text-properties style:font-name="Arial" style:font-name-complex="Arial" fo:font-size="14pt" style:font-size-asian="14pt" style:font-size-complex="14pt"/>
    </style:style>
    <style:style style:name="P46" style:parent-style-name="Default" style:family="paragraph">
      <style:paragraph-properties fo:line-height="0.2777in" fo:text-indent="0.3333in"/>
      <style:text-properties style:font-name="Arial" style:font-name-complex="Arial" fo:font-size="14pt" style:font-size-asian="14pt" style:font-size-complex="14pt"/>
    </style:style>
    <style:style style:name="P47" style:parent-style-name="Default" style:family="paragraph">
      <style:paragraph-properties fo:line-height="0.2083in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8" style:parent-style-name="Default" style:family="paragraph">
      <style:paragraph-properties fo:line-height="0.2083in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1.5pt" style:font-size-asian="11.5pt" style:font-size-complex="11.5pt"/>
    </style:style>
    <style:style style:name="P52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3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4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5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6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7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8" style:parent-style-name="Default" style:family="paragraph">
      <style:paragraph-properties fo:line-height="0.2083in"/>
      <style:text-properties style:font-name="Arial" style:font-name-complex="Arial"/>
    </style:style>
    <style:style style:name="P59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fo:color="#000000" style:letter-kerning="false"/>
    </style:style>
    <style:style style:name="T6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0" style:parent-style-name="內文" style:family="paragraph">
      <style:paragraph-properties style:text-autospace="none" fo:line-height="0.2083in"/>
    </style:style>
    <style:style style:name="T7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73" style:parent-style-name="內文" style:family="paragraph">
      <style:paragraph-properties style:text-autospace="none" fo:line-height="0.2083in"/>
    </style:style>
    <style:style style:name="T7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79" style:parent-style-name="內文" style:family="paragraph">
      <style:paragraph-properties style:text-autospace="none" fo:line-height="0.2083in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 fo:line-height="0.2083in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91" style:parent-style-name="內文" style:family="paragraph">
      <style:paragraph-properties style:text-autospace="none" fo:line-height="0.2083in"/>
    </style:style>
    <style:style style:name="T9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98" style:parent-style-name="內文" style:family="paragraph">
      <style:paragraph-properties style:text-autospace="none" fo:line-height="0.2083in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庚大學實驗動物中心門禁卡片使用權限變更申請表</text:p>
      <text:p text:style-name="P2"/>
      <text:p text:style-name="P3"><text:span text:style-name="T4">R</text:span><text:span text:style-name="T5">enew:<text:s/></text:span><text:span text:style-name="T6">12</text:span><text:span text:style-name="T7">/</text:span><text:span text:style-name="T8">1</text:span><text:span text:style-name="T9">/20</text:span><text:span text:style-name="T10">20</text:span></text:p>
      <text:p text:style-name="P11"><text:span text:style-name="T12">申請人</text:span><text:span text:style-name="T13">: <text:s text:c="18"/></text:span><text:span text:style-name="T14">連絡電話（校內分機）</text:span><text:span text:style-name="T15">:</text:span></text:p>
      <text:p text:style-name="P16"><text:span text:style-name="T17">實驗室主持人</text:span><text:span text:style-name="T18">:</text:span><text:span text:style-name="T19"><text:s text:c="4"/></text:span><text:span text:style-name="T20"><text:s text:c="9"/></text:span><text:span text:style-name="T21">動物實驗申請編號</text:span><text:span text:style-name="T22">:</text:span><text:span text:style-name="T23"><text:s text:c="7"/></text:span><text:span text:style-name="T24"><text:s text:c="4"/></text:span><text:span text:style-name="T25"><text:s/></text:span><text:span text:style-name="T26">申請日期</text:span><text:span text:style-name="T27">:</text:span></text:p>
      <text:p text:style-name="P28"><text:s text:c="13"/></text:p>
      <text:p text:style-name="P29">擬變更項目</text:p>
      <text:list text:style-name="LFO1" text:continue-numbering="true">
        <text:list-item>
          <text:p text:style-name="P30"><text:span text:style-name="T31">進出時間變更</text:span><text:span text:style-name="T32">(</text:span><text:span text:style-name="T33">若需同時申請兩區變更請分開申請</text:span><text:span text:style-name="T34">)</text:span></text:p>
        </text:list-item>
      </text:list>
      <text:p text:style-name="P35">□SPF區</text:p>
      <text:p text:style-name="P36">□進出時間延長為8:30-18:00 (原周一至周五<text:s/>8:30-15:00)</text:p>
      <text:p text:style-name="P37">□增加假日進出時間:<text:s/>週六，日<text:s/>10:00-14:00</text:p>
      <text:p text:style-name="P38"><text:span text:style-name="T39">□</text:span><text:span text:style-name="T40">一般區</text:span></text:p>
      <text:p text:style-name="P41">□進出時間延長為7:00-18:00 (原為周一至周五8:30-17:00)</text:p>
      <text:p text:style-name="P42">□增加假日進出時間<text:s/>9:00-15:00</text:p>
      <text:list text:style-name="LFO2" text:continue-numbering="true">
        <text:list-item>
          <text:p text:style-name="P43">動物使用權限變更(一般區)</text:p>
        </text:list-item>
      </text:list>
      <text:p text:style-name="P44">原使用動物權限:<text:s/>□<text:s/>小鼠<text:s/>□大鼠<text:s/>□兔子<text:s/></text:p>
      <text:p text:style-name="P45">擬變更後使用動物權限:<text:s/></text:p>
      <text:p text:style-name="P46">□小鼠<text:s/>□大鼠<text:s/>□兔子<text:s/>□多功能區<text:s/>□ABSL2區</text:p>
      <text:p text:style-name="P47"/>
      <text:p text:style-name="P48"><text:span text:style-name="T49">申請變更原因</text:span><text:span text:style-name="T50">: <text:s text:c="8"/></text:span><text:span text:style-name="T51"><text:s text:c="33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內文"><text:span text:style-name="T60">使用者簽名</text:span><text:span text:style-name="T61">:<text:s/></text:span><text:span text:style-name="T62"><text:s text:c="7"/></text:span><text:span text:style-name="T63"><text:s text:c="7"/></text:span><text:span text:style-name="T64"><text:s text:c="10"/></text:span><text:span text:style-name="T65">PI<text:s/></text:span><text:span text:style-name="T66">簽名</text:span><text:span text:style-name="T67">:</text:span></text:p>
      <text:p text:style-name="P68"><text:span text:style-name="T69"><draw:connector draw:type="line" svg:x1="0.01667in" svg:y1="0.14722in" svg:x2="5.76667in" svg:y2="0.14722in" draw:z-index="251657728" draw:id="id0" draw:style-name="a1" draw:name="Line 14" text:anchor-type="paragraph"><svg:title/><svg:desc/></draw:connector></text:span></text:p>
      <text:p text:style-name="P70"><text:span text:style-name="T71">動物中心門禁卡核發記錄</text:span><text:span text:style-name="T72"><text:s/></text:span></text:p>
      <text:p text:style-name="P73"><text:span text:style-name="T74">核發者</text:span><text:span text:style-name="T75">:<text:s/></text:span><text:span text:style-name="T76"><text:s text:c="36"/></text:span><text:span text:style-name="T77">核發日期</text:span><text:span text:style-name="T78">:<text:s/></text:span></text:p>
      <text:p text:style-name="P79"><text:span text:style-name="T80">門禁卡資料</text:span><text:span text:style-name="T81">:</text:span><text:span text:style-name="T82"><text:s text:c="31"/></text:span><text:span text:style-name="T83">動物房編號</text:span><text:span text:style-name="T84">:<text:s/></text:span></text:p>
      <text:p text:style-name="P85"><text:span text:style-name="T86">特殊時段需求</text:span><text:span text:style-name="T87">:<text:s/></text:span><text:span text:style-name="T88">無</text:span><text:span text:style-name="T89"><text:s/>/<text:s/></text:span><text:span text:style-name="T90">有</text:span></text:p>
      <text:p text:style-name="P91"><text:span text:style-name="T92">（</text:span><text:span text:style-name="T93">時段</text:span><text:span text:style-name="T94">:</text:span><text:span text:style-name="T95"><text:s text:c="64"/></text:span><text:span text:style-name="T96">）</text:span><text:span text:style-name="T97"><text:s/></text:span></text:p>
      <text:p text:style-name="P98"><text:span text:style-name="T99">記錄</text:span><text:span text:style-name="T100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P編號</dc:title>
    <dc:description/>
    <dc:subject/>
    <meta:initial-creator>kanny</meta:initial-creator>
    <dc:creator>EricHu</dc:creator>
    <meta:creation-date>2024-04-16T00:58:00Z</meta:creation-date>
    <dc:date>2024-04-16T00:58:00Z</dc:date>
    <meta:print-date>2010-04-27T06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