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1.3784in"/>
    </style:style>
    <style:style style:name="Table22" style:family="table">
      <style:table-properties style:width="10.1361in" fo:margin-left="0in" table:align="lef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3">長庚大學</text:span><text:span text:style-name="T4"><text:s/></text:span><text:span text:style-name="T5">智慧醫療創新碩士學位學程</text:span><text:span text:style-name="T6"><text:s/></text:span><text:span text:style-name="T7">畢業學分認列同意書</text:span></text:p>
      <text:p text:style-name="P8"/>
      <text:p text:style-name="P9">說明：其他未列入必選修科目表本校研究所課程最多承認10學分，除非事前經學程負責人同意。</text:p>
      <text:p text:style-name="P10"><text:span text:style-name="T11">姓名：</text:span><text:span text:style-name="T12">__</text:span><text:span text:style-name="T13">________ <text:s/></text:span><text:span text:style-name="T14">學號：</text:span><text:span text:style-name="T15">_</text:span><text:span text:style-name="T16">______</text:span><text:span text:style-name="T17"><text:s text:c="4"/></text:span><text:span text:style-name="T18"><text:s text:c="2"/></text:span><text:span text:style-name="T19">連絡電話：</text:span><text:span text:style-name="T20">__</text:span><text:span text:style-name="T21">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年度/學期</text:p>
          </table:table-cell>
          <table:table-cell table:style-name="TableCell33">
            <text:p text:style-name="P34">系所名稱</text:p>
          </table:table-cell>
          <table:table-cell table:style-name="TableCell35">
            <text:p text:style-name="P36">課程代號</text:p>
          </table:table-cell>
          <table:table-cell table:style-name="TableCell37">
            <text:p text:style-name="P38">課程名稱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審核意見</text:p>
          </table:table-cell>
          <table:table-cell table:style-name="TableCell43">
            <text:p text:style-name="P44">審核人簽名</text:p>
          </table:table-cell>
        </table:table-row>
        <table:table-row table:style-name="TableRow45">
          <table:table-cell table:style-name="TableCell46">
            <text:p text:style-name="P47">__學年度</text:p>
            <text:p text:style-name="P48">第__學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□</text:span><text:span text:style-name="T59">同意認列</text:span><text:span text:style-name="T60">_</text:span><text:span text:style-name="T61">__</text:span><text:span text:style-name="T62">學分</text:span></text:p>
            <text:p text:style-name="內文"><text:span text:style-name="T63">□</text:span><text:span text:style-name="T64">不同意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___學年度</text:p>
            <text:p text:style-name="P70">第__學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□</text:span><text:span text:style-name="T81">同意認列</text:span><text:span text:style-name="T82">_</text:span><text:span text:style-name="T83">__</text:span><text:span text:style-name="T84">學分</text:span></text:p>
            <text:p text:style-name="內文"><text:span text:style-name="T85">□</text:span><text:span text:style-name="T86">不同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___學年度</text:p>
            <text:p text:style-name="P92">第___學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□</text:span><text:span text:style-name="T103">同意認列</text:span><text:span text:style-name="T104">_</text:span><text:span text:style-name="T105">__</text:span><text:span text:style-name="T106">學分</text:span></text:p>
            <text:p text:style-name="內文"><text:span text:style-name="T107">□</text:span><text:span text:style-name="T108">不同意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___學年度</text:p>
            <text:p text:style-name="P114">第___學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內文"><text:span text:style-name="T124">□</text:span><text:span text:style-name="T125">同意認列</text:span><text:span text:style-name="T126">_</text:span><text:span text:style-name="T127">__</text:span><text:span text:style-name="T128">學分</text:span></text:p>
            <text:p text:style-name="內文"><text:span text:style-name="T129">□</text:span><text:span text:style-name="T130">不同意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___學年度</text:p>
            <text:p text:style-name="P136">第___學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內文"><text:span text:style-name="T146">□</text:span><text:span text:style-name="T147">同意認列</text:span><text:span text:style-name="T148">____</text:span><text:span text:style-name="T149">學分</text:span></text:p>
            <text:p text:style-name="內文"><text:span text:style-name="T150">□</text:span><text:span text:style-name="T151">不同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___學年度</text:p>
            <text:p text:style-name="P157">第___學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□</text:span><text:span text:style-name="T168">同意認列</text:span><text:span text:style-name="T169">____</text:span><text:span text:style-name="T170">學分</text:span></text:p>
            <text:p text:style-name="內文"><text:span text:style-name="T171">□</text:span><text:span text:style-name="T172">不同意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□</text:span><text:span text:style-name="T177">檢附修課成績單</text:span><text:span text:style-name="T178">(</text:span><text:span text:style-name="T179">證明</text:span><text:span text:style-name="T180">) <text:s text:c="38"/></text:span><text:span text:style-name="T181">申請日期：</text:span><text:span text:style-name="T182"><text:s text:c="5"/></text:span><text:span text:style-name="T183">年</text:span><text:span text:style-name="T184"><text:s text:c="5"/></text:span><text:span text:style-name="T185">月</text:span><text:span text:style-name="T186"><text:s text:c="4"/></text:span><text:span text:style-name="T187">日</text:span></text:p>
      <text:p text:style-name="內文"><text:span text:style-name="T188">學程主任：</text:span><text:span text:style-name="T189"><text:s text:c="13"/></text:span><text:span text:style-name="T190"><text:s text:c="2"/></text:span><text:span text:style-name="T191">（簽名）</text:span><text:span text:style-name="T19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1.12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ng Lan</meta:initial-creator>
    <dc:creator>葉哲雯</dc:creator>
    <meta:creation-date>2024-04-30T08:57:00Z</meta:creation-date>
    <dc:date>2024-04-30T08:59:00Z</dc:date>
    <meta:template xlink:href="Normal" xlink:type="simple"/>
    <meta:editing-cycles>3</meta:editing-cycles>
    <meta:editing-duration>PT600S</meta:editing-duration>
    <meta:document-statistic meta:page-count="1" meta:paragraph-count="1" meta:word-count="72" meta:character-count="484" meta:row-count="3" meta:non-whitespace-character-count="413"/>
  </office:meta>
</office:document-meta>
</file>