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502in"/>
    </style:style>
    <style:style style:name="TableColumn11" style:family="table-column">
      <style:table-column-properties style:column-width="1.8743in"/>
    </style:style>
    <style:style style:name="TableColumn12" style:family="table-column">
      <style:table-column-properties style:column-width="0.1284in"/>
    </style:style>
    <style:style style:name="TableColumn13" style:family="table-column">
      <style:table-column-properties style:column-width="0.7465in"/>
    </style:style>
    <style:style style:name="TableColumn14" style:family="table-column">
      <style:table-column-properties style:column-width="0.1298in"/>
    </style:style>
    <style:style style:name="TableColumn15" style:family="table-column">
      <style:table-column-properties style:column-width="2.8687in"/>
    </style:style>
    <style:style style:name="Table9" style:family="table">
      <style:table-properties style:width="7.25in" fo:margin-left="0.0951in" table:align="left"/>
    </style:style>
    <style:style style:name="TableRow16" style:family="table-row">
      <style:table-row-properties style:min-row-height="0.3597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" style:family="table-row">
      <style:table-row-properties style:min-row-height="0.414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9" style:family="table-row">
      <style:table-row-properties style:min-row-height="0.390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7.2479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list-style-name="LFO1" style:family="paragraph">
      <style:paragraph-properties>
        <style:tab-stops>
          <style:tab-stop style:type="left" style:position="-3.769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2.9729in"/>
    </style:style>
    <style:style style:name="TableColumn44" style:family="table-column">
      <style:table-column-properties style:column-width="0.9708in"/>
    </style:style>
    <style:style style:name="TableColumn45" style:family="table-column">
      <style:table-column-properties style:column-width="1.0291in"/>
    </style:style>
    <style:style style:name="TableColumn46" style:family="table-column">
      <style:table-column-properties style:column-width="1.375in"/>
    </style:style>
    <style:style style:name="Table42" style:family="table">
      <style:table-properties style:width="6.3479in" fo:margin-left="0in" table:align="center"/>
    </style:style>
    <style:style style:name="TableRow47" style:family="table-row">
      <style:table-row-properties style:min-row-height="0.390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Row52" style:family="table-row">
      <style:table-row-properties style:min-row-height="0.288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ableRow77" style:family="table-row">
      <style:table-row-properties style:min-row-height="0.33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8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297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olumn109" style:family="table-column">
      <style:table-column-properties style:column-width="2.9729in"/>
    </style:style>
    <style:style style:name="TableColumn110" style:family="table-column">
      <style:table-column-properties style:column-width="1in"/>
    </style:style>
    <style:style style:name="TableColumn111" style:family="table-column">
      <style:table-column-properties style:column-width="1in"/>
    </style:style>
    <style:style style:name="TableColumn112" style:family="table-column">
      <style:table-column-properties style:column-width="1.375in"/>
    </style:style>
    <style:style style:name="Table108" style:family="table">
      <style:table-properties style:width="6.3479in" fo:margin-left="0in" table:align="center"/>
    </style:style>
    <style:style style:name="TableRow113" style:family="table-row">
      <style:table-row-properties style:min-row-height="0.376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" style:font-name-asian="標楷體" fo:font-weight="bold" style:font-weight-asian="bold"/>
    </style:style>
    <style:style style:name="T117" style:parent-style-name="預設段落字型" style:family="text">
      <style:text-properties style:font-name="Arial"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Row119" style:family="table-row">
      <style:table-row-properties style:min-row-height="0.3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ableRow140" style:family="table-row">
      <style:table-row-properties style:min-row-height="0.29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286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style:min-row-height="0.290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P177" style:parent-style-name="內文" style:family="paragraph">
      <style:paragraph-properties fo:text-align="justify" fo:margin-left="0.15in" fo:text-indent="-0.15in">
        <style:tab-stops/>
      </style:paragraph-properties>
      <style:text-properties style:font-name-asian="標楷體" fo:font-weight="bold" style:font-weight-asian="bold"/>
    </style:style>
    <style:style style:name="P178" style:parent-style-name="內文" style:family="paragraph">
      <style:paragraph-properties fo:text-align="justify" fo:margin-left="0.15in" fo:text-indent="-0.15in">
        <style:tab-stops/>
      </style:paragraph-properties>
      <style:text-properties style:font-name-asian="標楷體" fo:font-weight="bold" style:font-weight-asian="bold"/>
    </style:style>
    <style:style style:name="P179" style:parent-style-name="內文" style:family="paragraph">
      <style:paragraph-properties fo:text-align="justify" fo:text-indent="0.4451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81" style:parent-style-name="內文" style:family="paragraph">
      <style:paragraph-properties fo:text-indent="0.5006in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P188" style:parent-style-name="內文" style:family="paragraph">
      <style:paragraph-properties fo:text-align="center" fo:margin-top="0.125in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P19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margin-bottom="0.125in"/>
      <style:text-properties style:font-name-asian="標楷體"/>
    </style:style>
    <style:style style:name="P196" style:parent-style-name="內文" style:family="paragraph">
      <style:paragraph-properties fo:margin-bottom="0.125in" fo:text-indent="0.5833in"/>
      <style:text-properties style:font-name-asian="標楷體"/>
    </style:style>
    <style:style style:name="P197" style:parent-style-name="內文" style:family="paragraph">
      <style:paragraph-properties fo:margin-top="0.125in" fo:margin-bottom="0.125in" fo:text-indent="0.6666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4847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4791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長庚大學貴儀中心<text:s text:c="2"/>聯絡/會辦單</text:p>
      <text:p text:style-name="P3">(計畫經費申請專用)</text:p>
      <text:p text:style-name="P4"><text:span text:style-name="T5"><text:s text:c="69"/></text:span><text:span text:style-name="T6"><text:s text:c="10"/></text:span><text:span text:style-name="T7">填表日期</text:span><text:span text:style-name="T8">: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計畫名稱</text:span></text:p>
          </table:table-cell>
          <table:table-cell table:style-name="TableCell1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計畫主持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服務單位</text:span></text:p>
          </table:table-cell>
          <table:covered-table-cell/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E-mail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6">
            <text:list text:style-name="LFO1" text:continue-numbering="true">
              <text:list-item>
                <text:p text:style-name="P41">申請長庚大學貴儀中心高通量分析室服務費用如下:</text:p>
              </text:list-item>
            </text:list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 table:number-columns-spanned="4">
                  <text:p text:style-name="P49"><text:span text:style-name="T50">高通量細胞影像分析系統</text:span><text:span text:style-name="T51">(GE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2">
                <table:table-cell table:style-name="TableCell53">
                  <text:p text:style-name="P54"><text:span text:style-name="T55">服</text:span><text:span text:style-name="T56"><text:s/></text:span><text:span text:style-name="T57">務</text:span><text:span text:style-name="T58"><text:s/></text:span><text:span text:style-name="T59">項</text:span><text:span text:style-name="T60"><text:s/></text:span><text:span text:style-name="T61">目</text:span></text:p>
                </table:table-cell>
                <table:table-cell table:style-name="TableCell62">
                  <text:p text:style-name="P63"><text:span text:style-name="T64">單價</text:span><text:span text:style-name="T65"><text:s/>(NT)</text:span><text:span text:style-name="T66"><text:s/></text:span></text:p>
                </table:table-cell>
                <table:table-cell table:style-name="TableCell67">
                  <text:p text:style-name="P68"><text:span text:style-name="T69">數</text:span><text:span text:style-name="T70"><text:s/></text:span><text:span text:style-name="T71">量</text:span></text:p>
                </table:table-cell>
                <table:table-cell table:style-name="TableCell72">
                  <text:p text:style-name="P73"><text:span text:style-name="T74">小</text:span><text:span text:style-name="T75"><text:s/></text:span><text:span text:style-name="T76">計</text:span></text:p>
                </table:table-cell>
              </table:table-row>
              <table:table-row table:style-name="TableRow77">
                <table:table-cell table:style-name="TableCell78">
                  <text:p text:style-name="內文"><text:span text:style-name="T79">INCell<text:s/></text:span><text:span text:style-name="T80">Analyzer 1000</text:span><text:span text:style-name="T81">擷取影像</text:span></text:p>
                </table:table-cell>
                <table:table-cell table:style-name="TableCell82">
                  <text:p text:style-name="P83">100元/小時</text:p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內文"><text:span text:style-name="T90">Investigaor</text:span><text:span text:style-name="T91">影像分析</text:span></text:p>
                </table:table-cell>
                <table:table-cell table:style-name="TableCell92">
                  <text:p text:style-name="P93">100元/小時</text:p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 table:number-columns-spanned="2">
                  <text:p text:style-name="P100"><text:span text:style-name="T101">共</text:span><text:span text:style-name="T102"><text:s text:c="3"/></text:span><text:span text:style-name="T103">計</text:span></text:p>
                </table:table-cell>
                <table:covered-table-cell/>
                <table:table-cell table:style-name="TableCell104" table:number-columns-spanned="2">
                  <text:p text:style-name="內文"><text:span text:style-name="T105">NT</text:span><text:span text:style-name="T106">：</text:span></text:p>
                </table:table-cell>
                <table:covered-table-cell/>
              </table:table-row>
            </table:table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 table:number-columns-spanned="4">
                  <text:p text:style-name="P115"><text:span text:style-name="T116">自動化細胞影像分析儀</text:span><text:span text:style-name="T117">(Agilent</text:span><text:span text:style-name="T118"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19">
                <table:table-cell table:style-name="TableCell120">
                  <text:p text:style-name="P121"><text:span text:style-name="T122">服</text:span><text:span text:style-name="T123"><text:s/></text:span><text:span text:style-name="T124">務</text:span><text:span text:style-name="T125"><text:s/></text:span><text:span text:style-name="T126">項</text:span><text:span text:style-name="T127"><text:s/></text:span><text:span text:style-name="T128">目</text:span><text:span text:style-name="T129"><text:s/></text:span></text:p>
                </table:table-cell>
                <table:table-cell table:style-name="TableCell130">
                  <text:p text:style-name="P131"><text:span text:style-name="T132">單價</text:span><text:span text:style-name="T133"><text:s/>(NT)<text:s/></text:span></text:p>
                </table:table-cell>
                <table:table-cell table:style-name="TableCell134">
                  <text:p text:style-name="P135"><text:span text:style-name="T136">數量</text:span></text:p>
                </table:table-cell>
                <table:table-cell table:style-name="TableCell137">
                  <text:p text:style-name="P138"><text:span text:style-name="T139">小計</text:span></text:p>
                </table:table-cell>
              </table:table-row>
              <table:table-row table:style-name="TableRow140">
                <table:table-cell table:style-name="TableCell141">
                  <text:p text:style-name="內文"><text:span text:style-name="T142">LionHeart FX</text:span><text:span text:style-name="T143">委託上機</text:span></text:p>
                </table:table-cell>
                <table:table-cell table:style-name="TableCell144">
                  <text:p text:style-name="P145"><text:span text:style-name="T146">200</text:span><text:span text:style-name="T147">元</text:span><text:span text:style-name="T148">/</text:span><text:span text:style-name="T149">小時</text:span>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內文"><text:span text:style-name="T156">LionHeart FX</text:span><text:span text:style-name="T157">自行上機</text:span></text:p>
                </table:table-cell>
                <table:table-cell table:style-name="TableCell158">
                  <text:p text:style-name="P159"><text:span text:style-name="T160">50</text:span><text:span text:style-name="T161">元</text:span><text:span text:style-name="T162">/</text:span><text:span text:style-name="T163">小時</text:span>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 table:number-columns-spanned="2">
                  <text:p text:style-name="P170"><text:span text:style-name="T171">共</text:span><text:span text:style-name="T172"><text:s text:c="2"/></text:span><text:span text:style-name="T173">計</text:span></text:p>
                </table:table-cell>
                <table:covered-table-cell/>
                <table:table-cell table:style-name="TableCell174" table:number-columns-spanned="2">
                  <text:p text:style-name="內文"><text:span text:style-name="T175">NT</text:span><text:span text:style-name="T176">：</text:span></text:p>
                </table:table-cell>
                <table:covered-table-cell/>
              </table:table-row>
            </table:table>
            <text:p text:style-name="P177"/>
            <text:p text:style-name="P178">※敬請使用本校貴重儀器中心設備者於發表論文時，須於「致謝欄」載明使用本貴重儀器中心設備及資源，本校貴重儀器中心中英文名稱如下:</text:p>
            <text:p text:style-name="P179">貴重儀器中心: Instrumentation Center, Chang Gung University, Taoyuan, Taiwan.</text:p>
            <text:p text:style-name="P180"/>
            <text:p text:style-name="P181"><text:span text:style-name="T182">總計申請金額：</text:span><text:span text:style-name="T183">______________ <text:s text:c="10"/></text:span><text:span text:style-name="T184">計畫主持人簽名：</text:span><text:span text:style-name="T185"><text:s text:c="16"/></text:span><text:span text:style-name="T186"><text:s/></text:span><text:span text:style-name="T187"><text:s text:c="2"/></text:span></text:p>
            <text:p text:style-name="P188"><text:span text:style-name="T189"><text:s/>(</text:span><text:span text:style-name="T190">以下申請單位免填</text:span><text:span text:style-name="T191">)</text:span></text:p>
            <text:p text:style-name="P192"/>
            <text:p text:style-name="內文"><text:span text:style-name="T193">II.<text:s/></text:span><text:span text:style-name="T194">回覆意見：</text:span></text:p>
            <text:p text:style-name="P195"><text:s text:c="7"/>本研究計劃申請長庚大學貴儀中心高通量分析室使用經費</text:p>
            <text:p text:style-name="P196">是否依據本中心訂定之收費標準編列：</text:p>
            <text:p text:style-name="P197"><text:span text:style-name="T198">□</text:span><text:span text:style-name="T199">是</text:span><text:span text:style-name="T200"><text:s text:c="9"/>□</text:span><text:span text:style-name="T201">否</text:span><text:span text:style-name="T202"><text:s text:c="10"/>□</text:span><text:span text:style-name="T203">其他</text:span><text:span text:style-name="T204"><text:s text:c="4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核定經辦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本案金額</text:p>
          </table:table-cell>
          <table:covered-table-cell/>
          <table:table-cell table:style-name="TableCell212" table:number-columns-spanned="2">
            <text:p text:style-name="P213"><text:span text:style-name="T214">N</text:span><text:span text:style-name="T215">T</text:span><text:span text:style-name="T216">：</text:span></text:p>
          </table:table-cell>
          <table:covered-table-cell/>
        </table:table-row>
        <table:table-row table:style-name="TableRow217">
          <table:table-cell table:style-name="TableCell218">
            <text:p text:style-name="P219">部門主管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核定日期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08in" fo:margin-left="0.3937in" fo:margin-bottom="0.6888in" fo:margin-right="0.393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20"/>案號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究計劃高通量細胞影像分析使用費審查表</dc:title>
    <dc:description/>
    <dc:subject/>
    <meta:initial-creator>JSYu</meta:initial-creator>
    <dc:creator>root</dc:creator>
    <meta:creation-date>2024-10-21T00:53:00Z</meta:creation-date>
    <dc:date>2024-12-03T08:35:00Z</dc:date>
    <meta:print-date>2007-04-17T02:3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5" meta:character-count="773" meta:row-count="5" meta:non-whitespace-character-count="659"/>
  </office:meta>
</office:document-meta>
</file>