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502in"/>
    </style:style>
    <style:style style:name="TableColumn11" style:family="table-column">
      <style:table-column-properties style:column-width="1.8743in"/>
    </style:style>
    <style:style style:name="TableColumn12" style:family="table-column">
      <style:table-column-properties style:column-width="0.1284in"/>
    </style:style>
    <style:style style:name="TableColumn13" style:family="table-column">
      <style:table-column-properties style:column-width="0.8763in"/>
    </style:style>
    <style:style style:name="TableColumn14" style:family="table-column">
      <style:table-column-properties style:column-width="0.1187in"/>
    </style:style>
    <style:style style:name="TableColumn15" style:family="table-column">
      <style:table-column-properties style:column-width="2.75in"/>
    </style:style>
    <style:style style:name="Table9" style:family="table">
      <style:table-properties style:width="7.25in" fo:margin-left="0.1444in" table:align="left"/>
    </style:style>
    <style:style style:name="TableRow16" style:family="table-row">
      <style:table-row-properties style:min-row-height="0.4458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3736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359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6.863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list-style-name="LFO1" style:family="paragraph">
      <style:paragraph-properties>
        <style:tab-stops>
          <style:tab-stop style:type="left" style:position="-0.76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7354in"/>
    </style:style>
    <style:style style:name="TableColumn44" style:family="table-column">
      <style:table-column-properties style:column-width="1.2645in"/>
    </style:style>
    <style:style style:name="TableColumn45" style:family="table-column">
      <style:table-column-properties style:column-width="1in"/>
    </style:style>
    <style:style style:name="TableColumn46" style:family="table-column">
      <style:table-column-properties style:column-width="1.1104in"/>
    </style:style>
    <style:style style:name="Table42" style:family="table">
      <style:table-properties style:width="5.1104in" fo:margin-left="0in" table:align="center"/>
    </style:style>
    <style:style style:name="TableRow47" style:family="table-row">
      <style:table-row-properties style:min-row-height="0.220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Row50" style:family="table-row">
      <style:table-row-properties style:min-row-height="0.342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79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78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96" style:parent-style-name="內文" style:family="paragraph">
      <style:paragraph-properties fo:text-indent="0.5006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center" fo:margin-top="0.125in" fo:margin-bottom="0.125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P109" style:parent-style-name="內文" style:family="paragraph">
      <style:paragraph-properties fo:margin-top="0.125in" fo:margin-bottom="0.125in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margin-top="0.125in" fo:margin-bottom="0.125in"/>
      <style:text-properties style:font-name-asian="標楷體"/>
    </style:style>
    <style:style style:name="P113" style:parent-style-name="內文" style:family="paragraph">
      <style:paragraph-properties fo:margin-top="0.125in" fo:margin-bottom="0.125in" fo:text-indent="0.5833in"/>
      <style:text-properties style:font-name-asian="標楷體"/>
    </style:style>
    <style:style style:name="P114" style:parent-style-name="內文" style:family="paragraph">
      <style:paragraph-properties fo:margin-top="0.125in" fo:margin-bottom="0.125in" fo:text-indent="0.6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4826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495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長庚大學貴儀中心<text:s text:c="2"/>聯絡/會辦單</text:p>
      <text:p text:style-name="P3">(計畫經費申請專用)</text:p>
      <text:p text:style-name="P4"><text:span text:style-name="T5"><text:s text:c="69"/></text:span><text:span text:style-name="T6"><text:s text:c="10"/></text:span><text:span text:style-name="T7">填表日期</text:span><text:span text:style-name="T8">: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計畫名稱</text:span></text:p>
          </table:table-cell>
          <table:table-cell table:style-name="TableCell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計畫主持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服務單位</text:span></text:p>
          </table:table-cell>
          <table:table-cell table:style-name="TableCell28" table:number-columns-spanned="2">
            <text:p text:style-name="內文"/>
          </table:table-cell>
          <table:covered-table-cell/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E-mail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6">
            <text:list text:style-name="LFO1" text:continue-numbering="true">
              <text:list-item>
                <text:p text:style-name="P41">申請長庚大學貴儀中心洗片機費用如下:</text:p>
              </text:list-item>
            </text:list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columns-spanned="4">
                  <text:p text:style-name="P49">公<text:s/>共<text:s/>儀<text:s/>器<text:s/>使<text:s/>用<text:s/>費</text:p>
                </table:table-cell>
                <table:covered-table-cell/>
                <table:covered-table-cell/>
                <table:covered-table-cell/>
              </table:table-row>
              <table:table-row table:style-name="TableRow50">
                <table:table-cell table:style-name="TableCell51">
                  <text:p text:style-name="P52"><text:span text:style-name="T53">服</text:span><text:span text:style-name="T54"><text:s/></text:span><text:span text:style-name="T55">務</text:span><text:span text:style-name="T56"><text:s/></text:span><text:span text:style-name="T57">項</text:span><text:span text:style-name="T58"><text:s/></text:span><text:span text:style-name="T59">目</text:span></text:p>
                </table:table-cell>
                <table:table-cell table:style-name="TableCell60">
                  <text:p text:style-name="P61"><text:span text:style-name="T62">單價</text:span><text:span text:style-name="T63"><text:s/>(NT)</text:span></text:p>
                </table:table-cell>
                <table:table-cell table:style-name="TableCell64">
                  <text:p text:style-name="P65"><text:span text:style-name="T66">數</text:span><text:span text:style-name="T67"><text:s/></text:span><text:span text:style-name="T68">量</text:span></text:p>
                </table:table-cell>
                <table:table-cell table:style-name="TableCell69">
                  <text:p text:style-name="P70"><text:span text:style-name="T71">小</text:span><text:span text:style-name="T72"><text:s/></text:span><text:span text:style-name="T73">計</text:span></text:p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洗片機</text:span></text:p>
                </table:table-cell>
                <table:table-cell table:style-name="TableCell78">
                  <text:p text:style-name="P79">5元/張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 table:number-columns-spanned="2">
                  <text:p text:style-name="P86"><text:span text:style-name="T87">共</text:span><text:span text:style-name="T88"><text:s text:c="3"/></text:span><text:span text:style-name="T89">計</text:span></text:p>
                </table:table-cell>
                <table:covered-table-cell/>
                <table:table-cell table:style-name="TableCell90" table:number-columns-spanned="2">
                  <text:p text:style-name="P91"><text:span text:style-name="T92">NT</text:span><text:span text:style-name="T93">：</text:span></text:p>
                </table:table-cell>
                <table:covered-table-cell/>
              </table:table-row>
            </table:table>
            <text:p text:style-name="P94"/>
            <text:p text:style-name="P95"/>
            <text:p text:style-name="P96"><text:span text:style-name="T97">總計申請金額：</text:span><text:span text:style-name="T98">______________ <text:s text:c="10"/></text:span><text:span text:style-name="T99">計畫主持人簽名：</text:span><text:span text:style-name="T100"><text:s text:c="16"/></text:span><text:span text:style-name="T101"><text:s/></text:span><text:span text:style-name="T102"><text:s text:c="2"/></text:span></text:p>
            <text:p text:style-name="P103"/>
            <text:p text:style-name="P104"/>
            <text:p text:style-name="P105"><text:span text:style-name="T106">(</text:span><text:span text:style-name="T107">以下申請單位免填</text:span><text:span text:style-name="T108">)</text:span></text:p>
            <text:p text:style-name="P109"><text:span text:style-name="T110">II.<text:s/></text:span><text:span text:style-name="T111">回覆意見：</text:span></text:p>
            <text:p text:style-name="P112"><text:s text:c="7"/>本研究計劃申請長庚大學貴儀中心乾冰及洗片機使用經費</text:p>
            <text:p text:style-name="P113">是否依據本中心訂定之收費標準編列：</text:p>
            <text:p text:style-name="P114"><text:span text:style-name="T115">□</text:span><text:span text:style-name="T116">是</text:span><text:span text:style-name="T117"><text:s text:c="9"/>□</text:span><text:span text:style-name="T118">否</text:span><text:span text:style-name="T119"><text:s text:c="10"/>□</text:span><text:span text:style-name="T120">其他</text:span><text:span text:style-name="T121"><text:s text:c="4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核定</text:span><text:span text:style-name="T126">經辦</text:span>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>本案金額</text:p>
          </table:table-cell>
          <table:covered-table-cell/>
          <table:covered-table-cell/>
          <table:table-cell table:style-name="TableCell131">
            <text:p text:style-name="P132"><text:span text:style-name="T133">N</text:span><text:span text:style-name="T134">T</text:span><text:span text:style-name="T135">：</text:span></text:p>
          </table:table-cell>
        </table:table-row>
        <table:table-row table:style-name="TableRow136">
          <table:table-cell table:style-name="TableCell137">
            <text:p text:style-name="P138">部門主管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核定</text:span><text:span text:style-name="T144">日期</text:span>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0.3937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20"/>案號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蛋白質體核心實驗室聯絡/會辦單</dc:title>
    <dc:description/>
    <dc:subject/>
    <meta:initial-creator>JSYu</meta:initial-creator>
    <dc:creator>root</dc:creator>
    <meta:creation-date>2017-09-07T01:13:00Z</meta:creation-date>
    <dc:date>2025-05-27T01:48:00Z</dc:date>
    <meta:print-date>2007-04-17T02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