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502in"/>
    </style:style>
    <style:style style:name="TableColumn11" style:family="table-column">
      <style:table-column-properties style:column-width="1.8743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7465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2.8687in"/>
    </style:style>
    <style:style style:name="Table9" style:family="table">
      <style:table-properties style:width="7.25in" fo:margin-left="0.1444in" table:align="left"/>
    </style:style>
    <style:style style:name="TableRow16" style:family="table-row">
      <style:table-row-properties style:min-row-height="0.32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2368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7.961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>
        <style:tab-stops>
          <style:tab-stop style:type="left" style:position="-2.2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9729in"/>
    </style:style>
    <style:style style:name="TableColumn44" style:family="table-column">
      <style:table-column-properties style:column-width="0.9708in"/>
    </style:style>
    <style:style style:name="TableColumn45" style:family="table-column">
      <style:table-column-properties style:column-width="1.0291in"/>
    </style:style>
    <style:style style:name="TableColumn46" style:family="table-column">
      <style:table-column-properties style:column-width="1.375in"/>
    </style:style>
    <style:style style:name="Table42" style:family="table">
      <style:table-properties style:width="6.3479in" fo:margin-left="0in" table:align="center"/>
    </style:style>
    <style:style style:name="TableRow47" style:family="table-row">
      <style:table-row-properties style:min-row-height="0.220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min-row-height="0.2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Row83" style:family="table-row">
      <style:table-row-properties style:min-row-height="0.122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46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olumn120" style:family="table-column">
      <style:table-column-properties style:column-width="2.9729in"/>
    </style:style>
    <style:style style:name="TableColumn121" style:family="table-column">
      <style:table-column-properties style:column-width="1in"/>
    </style:style>
    <style:style style:name="TableColumn122" style:family="table-column">
      <style:table-column-properties style:column-width="1in"/>
    </style:style>
    <style:style style:name="TableColumn123" style:family="table-column">
      <style:table-column-properties style:column-width="1.375in"/>
    </style:style>
    <style:style style:name="Table119" style:family="table">
      <style:table-properties style:width="6.3479in" fo:margin-left="0in" table:align="center"/>
    </style:style>
    <style:style style:name="TableRow124" style:family="table-row">
      <style:table-row-properties style:min-row-height="0.1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Row142" style:family="table-row">
      <style:table-row-properties style:min-row-height="0.163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 style:min-row-height="0.41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6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207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fo:margin-left="0.15in" fo:text-indent="-0.15in">
        <style:tab-stops/>
      </style:paragraph-properties>
      <style:text-properties style:font-name-asian="標楷體" fo:font-weight="bold" style:font-weight-asian="bold"/>
    </style:style>
    <style:style style:name="P204" style:parent-style-name="內文" style:family="paragraph">
      <style:paragraph-properties fo:text-align="justify" fo:text-indent="0.445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6" style:parent-style-name="內文" style:family="paragraph">
      <style:paragraph-properties fo:text-indent="0.5006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 fo:margin-top="0.125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bottom="0.125in"/>
      <style:text-properties style:font-name-asian="標楷體"/>
    </style:style>
    <style:style style:name="P220" style:parent-style-name="內文" style:family="paragraph">
      <style:paragraph-properties fo:margin-bottom="0.125in" fo:text-indent="0.5833in"/>
      <style:text-properties style:font-name-asian="標楷體"/>
    </style:style>
    <style:style style:name="P221" style:parent-style-name="內文" style:family="paragraph">
      <style:paragraph-properties fo:margin-top="0.125in" fo:margin-bottom="0.125in" fo:text-indent="0.6666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291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281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長庚大學貴儀中心<text:s text:c="2"/>聯絡/會辦單</text:p>
      <text:p text:style-name="P3">(計畫經費申請專用)</text:p>
      <text:p text:style-name="P4"><text:span text:style-name="T5"><text:s text:c="69"/></text:span><text:span text:style-name="T6"><text:s text:c="10"/></text:span><text:span text:style-name="T7">填表日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計畫名稱</text:span>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服務單位</text:span></text:p>
          </table:table-cell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E-mail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6">
            <text:list text:style-name="LFO1" text:continue-numbering="true">
              <text:list-item>
                <text:p text:style-name="P41">申請長庚大學貴儀中心流式細胞儀室服務費用如下: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4">
                  <text:p text:style-name="P49"><text:span text:style-name="T50">FACSCalibur</text:span><text:span text:style-name="T51"><text:s/></text:span><text:span text:style-name="T52">或</text:span><text:span text:style-name="T53"><text:s/>BD LSR II<text:s/></text:span><text:span text:style-name="T54">或</text:span><text:span text:style-name="T55"><text:s/>Thermo Attune NxT<text:s/></text:span><text:span text:style-name="T56">分析</text:span><text:span text:style-name="T57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>
                  <text:p text:style-name="P60"><text:span text:style-name="T61">服</text:span><text:span text:style-name="T62"><text:s/></text:span><text:span text:style-name="T63">務</text:span><text:span text:style-name="T64"><text:s/></text:span><text:span text:style-name="T65">項</text:span><text:span text:style-name="T66"><text:s/></text:span><text:span text:style-name="T67">目</text:span></text:p>
                </table:table-cell>
                <table:table-cell table:style-name="TableCell68">
                  <text:p text:style-name="P69"><text:span text:style-name="T70">單價</text:span><text:span text:style-name="T71"><text:s/>(NT)</text:span><text:span text:style-name="T72"><text:s/></text:span></text:p>
                </table:table-cell>
                <table:table-cell table:style-name="TableCell73">
                  <text:p text:style-name="P74"><text:span text:style-name="T75">數</text:span><text:span text:style-name="T76"><text:s/></text:span><text:span text:style-name="T77">量</text:span></text:p>
                </table:table-cell>
                <table:table-cell table:style-name="TableCell78">
                  <text:p text:style-name="P79"><text:span text:style-name="T80">小</text:span><text:span text:style-name="T81"><text:s/></text:span><text:span text:style-name="T82">計</text:span></text:p>
                </table:table-cell>
              </table:table-row>
              <table:table-row table:style-name="TableRow83">
                <table:table-cell table:style-name="TableCell84">
                  <text:p text:style-name="內文"><text:span text:style-name="T85">完全委託服務</text:span><text:span text:style-name="T86">：細胞免疫表型分析，細胞周期，細胞凋亡，</text:span><text:span text:style-name="T87">ROS</text:span><text:span text:style-name="T88">等實驗</text:span></text:p>
                  <text:p text:style-name="內文"><text:span text:style-name="T89">或技術員陪同上機練習及分析</text:span></text:p>
                </table:table-cell>
                <table:table-cell table:style-name="TableCell90">
                  <text:p text:style-name="P91">500元/小時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內文"><text:span text:style-name="T98">user</text:span><text:span text:style-name="T99">自行上機</text:span><text:span text:style-name="T100">(</text:span><text:span text:style-name="T101">全校開放</text:span><text:span text:style-name="T102">)</text:span></text:p>
                </table:table-cell>
                <table:table-cell table:style-name="TableCell103">
                  <text:p text:style-name="P104">60元/小時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 table:number-columns-spanned="2">
                  <text:p text:style-name="P111"><text:span text:style-name="T112">共</text:span><text:span text:style-name="T113"><text:s text:c="3"/></text:span><text:span text:style-name="T114">計</text:span></text:p>
                </table:table-cell>
                <table:covered-table-cell/>
                <table:table-cell table:style-name="TableCell115" table:number-columns-spanned="2">
                  <text:p text:style-name="內文"><text:span text:style-name="T116">NT</text:span><text:span text:style-name="T117">：</text:span></text:p>
                </table:table-cell>
                <table:covered-table-cell/>
              </table:table-row>
            </table:table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columns-spanned="4">
                  <text:p text:style-name="P126"><text:span text:style-name="T127">FACS Aria</text:span><text:span text:style-name="T128">分選細胞</text:span><text:span text:style-name="T129"><text:s/></text:span></text:p>
                  <text:p text:style-name="P130"><text:span text:style-name="T131">一般開機費</text:span><text:span text:style-name="T132">500</text:span><text:span text:style-name="T133">元</text:span><text:span text:style-name="T134">/</text:span><text:span text:style-name="T135">次，使用</text:span><text:span text:style-name="T136"><text:s/>375 / 405 nm laser</text:span><text:span text:style-name="T137">及無菌分選實驗為</text:span><text:span text:style-name="T138">1000</text:span><text:span text:style-name="T139">元</text:span><text:span text:style-name="T140">/</text:span><text:span text:style-name="T141">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table-cell table:style-name="TableCell143">
                  <text:p text:style-name="P144"><text:span text:style-name="T145">服</text:span><text:span text:style-name="T146"><text:s/></text:span><text:span text:style-name="T147">務</text:span><text:span text:style-name="T148"><text:s/></text:span><text:span text:style-name="T149">項</text:span><text:span text:style-name="T150"><text:s/></text:span><text:span text:style-name="T151">目</text:span><text:span text:style-name="T152"><text:s/></text:span></text:p>
                </table:table-cell>
                <table:table-cell table:style-name="TableCell153">
                  <text:p text:style-name="P154"><text:span text:style-name="T155">單價</text:span><text:span text:style-name="T156"><text:s/>(NT)<text:s/></text:span></text:p>
                </table:table-cell>
                <table:table-cell table:style-name="TableCell157">
                  <text:p text:style-name="P158"><text:span text:style-name="T159">數量</text:span></text:p>
                </table:table-cell>
                <table:table-cell table:style-name="TableCell160">
                  <text:p text:style-name="P161"><text:span text:style-name="T162">小計</text:span></text:p>
                </table:table-cell>
              </table:table-row>
              <table:table-row table:style-name="TableRow163">
                <table:table-cell table:style-name="TableCell164">
                  <text:p text:style-name="內文"><text:span text:style-name="T165">無菌或一般</text:span><text:span text:style-name="T166">sorting</text:span></text:p>
                </table:table-cell>
                <table:table-cell table:style-name="TableCell167">
                  <text:p text:style-name="P168"><text:span text:style-name="T169">500</text:span><text:span text:style-name="T170">元</text:span><text:span text:style-name="T171">/</text:span><text:span text:style-name="T172">小時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內文"><text:span text:style-name="T179">自行上機</text:span><text:span text:style-name="T180">(</text:span><text:span text:style-name="T181">僅部份老師開放</text:span><text:span text:style-name="T182">)</text:span></text:p>
                </table:table-cell>
                <table:table-cell table:style-name="TableCell183">
                  <text:p text:style-name="P184"><text:span text:style-name="T185">100</text:span><text:span text:style-name="T186">元</text:span><text:span text:style-name="T187">/</text:span><text:span text:style-name="T188">小時</text:span>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 table:number-columns-spanned="2">
                  <text:p text:style-name="P195"><text:span text:style-name="T196">共</text:span><text:span text:style-name="T197"><text:s text:c="2"/></text:span><text:span text:style-name="T198">計</text:span></text:p>
                </table:table-cell>
                <table:covered-table-cell/>
                <table:table-cell table:style-name="TableCell199" table:number-columns-spanned="2">
                  <text:p text:style-name="內文"><text:span text:style-name="T200">NT</text:span><text:span text:style-name="T201">：</text:span></text:p>
                </table:table-cell>
                <table:covered-table-cell/>
              </table:table-row>
            </table:table>
            <text:p text:style-name="P202"/>
            <text:p text:style-name="P203">※敬請使用本校貴重儀器中心設備者於發表論文時，須於「致謝欄」載明使用本貴重儀器中心設備及資源，本校貴重儀器中心中英文名稱如下:</text:p>
            <text:p text:style-name="P204">貴重儀器中心:<text:s/>Instrumentation<text:s/>Center, Chang Gung University, Taoyuan, Taiwan.</text:p>
            <text:p text:style-name="P205"/>
            <text:p text:style-name="P206"><text:span text:style-name="T207">總計申請金額：</text:span><text:span text:style-name="T208">______________ <text:s text:c="10"/></text:span><text:span text:style-name="T209">計畫主持人簽名：</text:span><text:span text:style-name="T210"><text:s text:c="16"/></text:span><text:span text:style-name="T211"><text:s/></text:span><text:span text:style-name="T212"><text:s text:c="2"/></text:span></text:p>
            <text:p text:style-name="P213"><text:span text:style-name="T214"><text:s/>(</text:span><text:span text:style-name="T215">以下申請單位免填</text:span><text:span text:style-name="T216">)</text:span></text:p>
            <text:p text:style-name="內文"><text:span text:style-name="T217">II.<text:s/></text:span><text:span text:style-name="T218">回覆意見：</text:span></text:p>
            <text:p text:style-name="P219"><text:s text:c="7"/>本研究計劃申請長庚大學貴儀中心流式細胞儀室使用經費</text:p>
            <text:p text:style-name="P220">是否依據本中心訂定之收費標準編列：</text:p>
            <text:p text:style-name="P221"><text:span text:style-name="T222">□</text:span><text:span text:style-name="T223">是</text:span><text:span text:style-name="T224"><text:s text:c="9"/>□</text:span><text:span text:style-name="T225">否</text:span><text:span text:style-name="T226"><text:s text:c="10"/>□</text:span><text:span text:style-name="T227">其他</text:span><text:span text:style-name="T228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核定經辦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本案金額</text:p>
          </table:table-cell>
          <table:covered-table-cell/>
          <table:table-cell table:style-name="TableCell236" table:number-columns-spanned="2">
            <text:p text:style-name="P237"><text:span text:style-name="T238">N</text:span><text:span text:style-name="T239">T</text:span><text:span text:style-name="T240">：</text:span></text:p>
          </table:table-cell>
          <table:covered-table-cell/>
        </table:table-row>
        <table:table-row table:style-name="TableRow241">
          <table:table-cell table:style-name="TableCell242">
            <text:p text:style-name="P243">部門主管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核定日期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0"/>案號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蛋白質體核心實驗室聯絡/會辦單</dc:title>
    <dc:description/>
    <dc:subject/>
    <meta:initial-creator>JSYu</meta:initial-creator>
    <dc:creator>yafenlu</dc:creator>
    <meta:creation-date>2017-11-12T11:58:00Z</meta:creation-date>
    <dc:date>2019-12-05T02:50:00Z</dc:date>
    <meta:print-date>2007-04-17T02:36:00Z</meta:print-date>
    <meta:template xlink:href="Normal" xlink:type="simple"/>
    <meta:editing-cycles>5</meta:editing-cycles>
    <meta:editing-duration>PT1800S</meta:editing-duration>
    <meta:document-statistic meta:page-count="1" meta:paragraph-count="1" meta:word-count="128" meta:character-count="862" meta:row-count="6" meta:non-whitespace-character-count="735"/>
  </office:meta>
</office:document-meta>
</file>