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7.6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6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4cm" fo:keep-together="always"/>
    </style:style>
    <style:style style:name="表格1.6" style:family="table-row">
      <style:table-row-properties style:min-row-height="6.498cm" fo:keep-together="always"/>
    </style:style>
    <style:style style:name="表格1.7" style:family="table-row">
      <style:table-row-properties style:min-row-height="0.116cm" fo:keep-together="always"/>
    </style:style>
    <style:style style:name="表格1.8" style:family="table-row">
      <style:table-row-properties style:min-row-height="5.951cm" fo:keep-together="always"/>
    </style:style>
    <style:style style:name="P1" style:family="paragraph" style:parent-style-name="Standard">
      <style:paragraph-properties fo:margin-left="0cm" fo:margin-right="1.693cm" fo:text-indent="10.16cm" style:auto-text-indent="false"/>
      <style:text-properties style:font-name-asian="標楷體"/>
    </style:style>
    <style:style style:name="P2" style:family="paragraph" style:parent-style-name="Standard">
      <style:paragraph-properties fo:margin-top="0.106cm" fo:margin-bottom="0.106cm" loext:contextual-spacing="false" style:line-height-at-least="0.635cm"/>
    </style:style>
    <style:style style:name="P3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style:line-height-at-least="0.635cm"/>
      <style:text-properties style:font-name="Calibri" style:font-name-asian="標楷體" style:font-name-complex="Calibri"/>
    </style:style>
    <style:style style:name="P5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margin-top="0cm" fo:margin-bottom="0.106cm" loext:contextual-spacing="false" style:line-height-at-least="0.423cm"/>
    </style:style>
    <style:style style:name="P8" style:family="paragraph" style:parent-style-name="Standard">
      <style:paragraph-properties fo:margin-top="0cm" fo:margin-bottom="0.106cm" loext:contextual-spacing="false" style:line-height-at-least="0.423cm" fo:text-align="justify" style:justify-single-word="false"/>
    </style:style>
    <style:style style:name="P9" style:family="paragraph" style:parent-style-name="Standard">
      <style:paragraph-properties fo:margin-top="0cm" fo:margin-bottom="0.106cm" loext:contextual-spacing="false" style:line-height-at-least="0.423cm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style:font-name="Calibri" style:font-name-asian="標楷體" style:font-name-complex="Calibri"/>
    </style:style>
    <style:style style:name="P11" style:family="paragraph" style:parent-style-name="Standard">
      <style:paragraph-properties fo:margin-top="0cm" fo:margin-bottom="0.106cm" loext:contextual-spacing="false" style:line-height-at-least="0.423cm" style:snap-to-layout-grid="false"/>
      <style:text-properties style:font-name="Calibri" style:font-name-asian="標楷體" style:font-name-complex="Calibri"/>
    </style:style>
    <style:style style:name="P12" style:family="paragraph" style:parent-style-name="Standard">
      <style:paragraph-properties fo:margin-left="0cm" fo:margin-right="0cm" fo:margin-top="0cm" fo:margin-bottom="0.106cm" loext:contextual-spacing="false" style:line-height-at-least="0.423cm" fo:text-align="justify" style:justify-single-word="false" fo:text-indent="8.043cm" style:auto-text-indent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style:line-height-at-least="0.423cm" fo:text-align="justify" style:justify-single-word="false" fo:text-indent="11.43cm" style:auto-text-indent="false"/>
    </style:style>
    <style:style style:name="P14" style:family="paragraph" style:parent-style-name="Standard">
      <style:paragraph-properties fo:margin-left="0cm" fo:margin-right="0cm" fo:margin-top="0cm" fo:margin-bottom="0.106cm" loext:contextual-spacing="false" style:line-height-at-least="0.423cm" fo:text-align="justify" style:justify-single-word="false" fo:text-indent="12.277cm" style:auto-text-indent="false"/>
    </style:style>
    <style:style style:name="P15" style:family="paragraph" style:parent-style-name="Standard">
      <style:paragraph-properties fo:margin-left="0cm" fo:margin-right="0.501cm" fo:margin-top="0.106cm" fo:margin-bottom="0cm" loext:contextual-spacing="false" fo:line-height="0.529cm" fo:text-indent="0cm" style:auto-text-indent="false"/>
    </style:style>
    <style:style style:name="P16" style:family="paragraph" style:parent-style-name="Standard" style:list-style-name="WW8Num8">
      <style:paragraph-properties fo:margin-left="0.318cm" fo:margin-right="0.501cm" fo:line-height="0.529cm" fo:text-indent="-0.318cm" style:auto-text-indent="false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8" style:family="paragraph" style:parent-style-name="Footer">
      <style:paragraph-properties>
        <style:tab-stops>
          <style:tab-stop style:position="11.753cm"/>
        </style:tab-stops>
      </style:paragraph-properties>
    </style:style>
    <style:style style:name="P19" style:family="paragraph" style:parent-style-name="Footer">
      <style:paragraph-properties fo:margin-top="0.318cm" fo:margin-bottom="0cm" loext:contextual-spacing="false" fo:line-height="0.282cm" fo:text-align="justify" style:justify-single-word="false" fo:orphans="2" fo:widows="2" style:snap-to-layout-grid="true">
        <style:tab-stops>
          <style:tab-stop style:position="7.938cm" style:type="center"/>
          <style:tab-stop style:position="15.875cm" style:type="right"/>
        </style:tab-stops>
      </style:paragraph-properties>
      <style:text-properties style:font-name="Calibri" fo:font-size="8pt" style:font-name-asian="標楷體" style:font-size-asian="8pt" style:font-name-complex="Calibri" style:font-size-complex="8pt"/>
    </style:style>
    <style:style style:name="T1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style:font-name="Calibri" fo:font-size="18pt" fo:language="en" fo:country="none" fo:font-weight="bold" style:font-name-asian="標楷體" style:font-size-asian="18pt" style:font-weight-asian="bold" style:font-name-complex="Calibri" style:font-size-complex="18pt"/>
    </style:style>
    <style:style style:name="T4" style:family="text">
      <style:text-properties style:font-name="Calibri" fo:font-size="18pt" fo:language="en" fo:country="none" fo:font-weight="bold" style:font-size-asian="18pt" style:font-weight-asian="bold" style:font-name-complex="Calibri" style:font-size-complex="18pt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13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14" style:family="text">
      <style:text-properties style:font-name="Calibri" fo:language="en" fo:country="none" style:font-name-asian="標楷體" style:font-name-complex="Calibri" style:font-size-complex="18pt"/>
    </style:style>
    <style:style style:name="T15" style:family="text">
      <style:text-properties style:font-name="Calibri" fo:language="en" fo:country="none" style:font-name-asian="標楷體" style:font-name-complex="Calibri" style:font-size-complex="18pt"/>
    </style:style>
    <style:style style:name="T16" style:family="text">
      <style:text-properties style:font-name="Calibri" fo:font-size="8pt" fo:font-weight="bold" style:font-name-asian="標楷體" style:font-size-asian="8pt" style:font-weight-asian="bold" style:font-name-complex="Calibri" style:font-size-complex="8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color="#000000" style:font-name="Calibri" style:font-name-asian="標楷體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pplication of </text:span><text:span text:style-name="tlid-translation"><text:span text:style-name="T3">Chang Gung University Email Announcement</text:span></text:span></text:p>
      <text:p text:style-name="P1"><text:span text:style-name="T7">Date</text:span><text:span text:style-name="T7"> </text:span><text:span text:style-name="T7">(year/month/day)</text:span>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Department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Applicant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5">Ext</text:span><text:span text:style-name="T5">.</text:span><text:span text:style-name="T5"> 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5">Priority</text:span></text:p>
          </table:table-cell>
          <table:covered-table-cell/>
          <table:table-cell table:style-name="表格1.E1" table:number-columns-spanned="3" office:value-type="string">
            <text:p text:style-name="P2"><text:span text:style-name="T5">□</text:span><text:span text:style-name="T9"> </text:span><text:span text:style-name="T5">E</text:span><text:span text:style-name="T5">mergency(sent immediately after receiving)</text:span></text:p>
            <text:p text:style-name="P2"><text:span text:style-name="T5">□</text:span><text:span text:style-name="T9"> </text:span><text:span text:style-name="T5">N</text:span><text:span text:style-name="T5">ormal(sent on Date of Announcement in 17:00) <text:s/>Date of Announcement: </text:span><text:span text:style-name="T11"><text:s text:c="21"/></text:span><text:span text:style-name="T5"><text:s text:c="3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<text:span text:style-name="T5">Participant of </text:span><text:span text:style-name="T5">A</text:span><text:span text:style-name="T5">nnouncement：（multiple）</text:span></text:p>
            <text:p text:style-name="P7"><text:span text:style-name="T5">□</text:span><text:span text:style-name="T9"> </text:span><text:span text:style-name="T5">T</text:span><text:span text:style-name="T5">eacher in CGU(exclud</text:span><text:span text:style-name="T5">ing</text:span><text:span text:style-name="T5"> the doctor in CGH) </text:span><text:span text:style-name="T5"><text:s/></text:span><text:span text:style-name="T5">□</text:span><text:span text:style-name="T9"> </text:span><text:span text:style-name="T5">D</text:span><text:span text:style-name="T5">octor in CGH(teach</text:span><text:span text:style-name="T5">ing</text:span><text:span text:style-name="T5"> in CGU) </text:span><text:span text:style-name="T5"><text:s/></text:span><text:span text:style-name="T5">□</text:span><text:span text:style-name="T9"> </text:span><text:span text:style-name="T5">S</text:span><text:span text:style-name="T5">tud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7"><text:span text:style-name="T5">Main</text:span><text:span text:style-name="T5"> I</text:span><text:span text:style-name="T5">dea of</text:span><text:span text:style-name="tlid-translation"><text:span text:style-name="T4"> </text:span></text:span><text:span text:style-name="tlid-translation"><text:span text:style-name="T14">A</text:span></text:span><text:span text:style-name="tlid-translation"><text:span text:style-name="T14">nnouncement</text:span></text:span><text:span text:style-name="T5">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5" office:value-type="string">
            <text:p text:style-name="P8"><text:span text:style-name="T5">Detail of </text:span><text:span text:style-name="tlid-translation"><text:span text:style-name="T14">A</text:span></text:span><text:span text:style-name="tlid-translation"><text:span text:style-name="T14">nnouncement</text:span></text:span><text:span text:style-name="T5">：</text:span><text:span text:style-name="T9">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T5">Department of</text:span><text:span text:style-name="tlid-translation"><text:span text:style-name="T14"> </text:span></text:span><text:span text:style-name="tlid-translation"><text:span text:style-name="T14">A</text:span></text:span><text:span text:style-name="tlid-translation"><text:span text:style-name="T14">nnouncement</text:span></text:span><text:span text:style-name="T5">：</text:span></text:p>
            <text:p text:style-name="P13"><text:span text:style-name="T5">Undertaker</text:span><text:span text:style-name="T5">：</text:span></text:p>
            <text:p text:style-name="P14"><text:span text:style-name="T5">P</text:span><text:span text:style-name="T5">hone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5">M</text:span><text:span text:style-name="T5">emo</text:span></text:p>
          </table:table-cell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15"><text:span text:style-name="T5">Notices</text:span><text:span text:style-name="T5">：</text:span></text:p>
            <text:list xml:id="list7998261849685262640" text:style-name="WW8Num8">
              <text:list-item>
                <text:p text:style-name="P16"><text:span text:style-name="T5">To make sure the </text:span><text:span text:style-name="T5">correctness</text:span><text:span text:style-name="T5"> of announcement, please sen</text:span><text:span text:style-name="T5">d</text:span><text:span text:style-name="T5"> the whole version of announcement email to </text:span><text:a xlink:type="simple" xlink:href="mailto:send@mail.cgu.edu.tw" text:style-name="Internet_20_link" text:visited-style-name="Visited_20_Internet_20_Link"><text:span text:style-name="Internet_20_link"><text:span text:style-name="T19">send@mail.cgu.edu.tw</text:span></text:span></text:a><text:span text:style-name="T5">.</text:span><text:span text:style-name="T5"> </text:span><text:span text:style-name="T5">It</text:span><text:span text:style-name="T5"> will </text:span><text:span text:style-name="T5">be immediately processed</text:span><text:span text:style-name="T5"> after receiving the complete application.</text:span></text:p>
              </text:list-item>
              <text:list-item>
                <text:p text:style-name="P16"><text:span text:style-name="T12">The announcement </text:span><text:span text:style-name="T12">will be exactly the same as</text:span><text:span text:style-name="T12"> the content that computer center </text:span><text:span text:style-name="T12">received from the application department.</text:span><text:span text:style-name="T12"> Computer </text:span><text:span text:style-name="T12">C</text:span><text:span text:style-name="T12">enter ha</text:span><text:span text:style-name="T12">s</text:span><text:span text:style-name="T12"> no responsibility </text:span><text:span text:style-name="T12">for</text:span><text:span text:style-name="T12"> the content of announcement. </text:span></text:p>
              </text:list-item>
              <text:list-item>
                <text:p text:style-name="P16"><text:span text:style-name="T5">Please make sure to fill in </text:span><text:span text:style-name="T5">the d</text:span><text:span text:style-name="T5">epartment of announcement, </text:span><text:span text:style-name="T5">undertaker</text:span><text:span text:style-name="T5"> and </text:span><text:span text:style-name="T5">p</text:span><text:span text:style-name="T5">hone before handing in</text:span><text:span text:style-name="T5">; </text:span><text:span text:style-name="T5">otherwise</text:span><text:span text:style-name="T5">,</text:span><text:span text:style-name="T5"> </text:span><text:span text:style-name="T5">the </text:span><text:span text:style-name="T5">application</text:span><text:span text:style-name="T5"> will be rejected</text:span><text:span text:style-name="T5">. </text:span></text:p>
              </text:list-item>
              <text:list-item>
                <text:p text:style-name="P16"><text:span text:style-name="T5">C</text:span><text:span text:style-name="T5">omputer </text:span><text:span text:style-name="T5">C</text:span><text:span text:style-name="T5">enter will </text:span><text:span text:style-name="T5">post</text:span><text:span text:style-name="T5"> </text:span><text:span text:style-name="T5">the </text:span><text:span text:style-name="T5">announcement</text:span><text:span text:style-name="T5"> after</text:span><text:span text:style-name="T5"> 17:00 </text:span><text:span text:style-name="T5">on </text:span><text:span text:style-name="T5">the </text:span><text:span text:style-name="T5">same </text:span><text:span text:style-name="T5">day recei</text:span><text:span text:style-name="T5">ving</text:span><text:span text:style-name="T5"> the application</text:span><text:span text:style-name="T5"> if the</text:span><text:span text:style-name="T5"> date of announcement is not specified.</text:span></text:p>
              </text:list-item>
              <text:list-item>
                <text:p text:style-name="P16"><text:span text:style-name="T5">The application will be rejected if</text:span><text:span text:style-name="T5"> the date of announcement </text:span><text:span text:style-name="T5">is </text:span><text:span text:style-name="T5">before the </text:span><text:span text:style-name="T5">current day</text:span><text:span text:style-name="T5">.</text:span></text:p>
              </text:list-item>
              <text:list-item>
                <text:p text:style-name="P16"><text:span text:style-name="T5">E</text:span><text:span text:style-name="T5">xample of announcement:【資訊中心公告】於7/20(日</text:span><text:span text:style-name="T9">) </text:span><text:span text:style-name="T5">08:00~12:00 網路設備維修。</text:span></text:p>
              </text:list-item>
              <text:list-item>
                <text:p text:style-name="P16"><text:span text:style-name="T5">The total size of a</text:span><text:span text:style-name="T5">ttach</text:span><text:span text:style-name="T5">ed</text:span><text:span text:style-name="T5"> document</text:span><text:span text:style-name="T5">s</text:span><text:span text:style-name="T5"> should</text:span><text:span text:style-name="T5"> not</text:span><text:span text:style-name="T5"> </text:span><text:span text:style-name="T5">exceed</text:span><text:span text:style-name="T5"> 2MB.</text:span></text:p>
              </text:list-item>
              <text:list-item>
                <text:p text:style-name="P16"><text:span text:style-name="T5">The list of CGH doctor</text:span><text:span text:style-name="T5">s</text:span><text:span text:style-name="T5"> is updated by CGH </text:span><text:span text:style-name="T5">at the beginning of </text:span><text:span text:style-name="T5">every semester. </text:span></text:p>
              </text:list-item>
              <text:list-item>
                <text:p text:style-name="P16"><text:span text:style-name="T5">Please contact </text:span><text:span text:style-name="T5">Computer </text:span><text:span text:style-name="T5">C</text:span><text:span text:style-name="T5">enter </text:span><text:span text:style-name="T5">for other related</text:span><text:span text:style-name="T5"> question</text:span><text:span text:style-name="T5">s.</text:span><text:span text:style-name="T17">（</text:span><text:span text:style-name="T17">E</text:span><text:span text:style-name="T17">xt</text:span><text:span text:style-name="T17">.</text:span><text:span text:style-name="T17"> 5231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Department </text:span><text:span text:style-name="T5">Head</text:span><text:span text:style-name="T5">：</text:span><text:span text:style-name="T9"> <text:s text:c="25"/></text:span><text:span text:style-name="T5">Manager</text:span><text:span text:style-name="T5">：</text:span><text:span text:style-name="T9"> <text:s/></text:span></text:p>
      <text:p text:style-name="P19">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lid-transla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4.6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4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prefix="(" style:num-suffix=")" style:num-format="1">
        <style:list-level-properties text:list-level-position-and-space-mode="label-alignment">
          <style:list-level-label-alignment text:label-followed-by="listtab" text:list-tab-stop-position="4.106cm" fo:text-indent="-0.72cm" fo:margin-left="4.1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7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77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</dc:title>
    <meta:initial-creator>秘書室</meta:initial-creator>
    <meta:creation-date>2019-04-24T15:27:00</meta:creation-date>
    <dc:creator>rico</dc:creator>
    <dc:date>2019-04-30T15:38:00</dc:date>
    <meta:print-date>2018-10-31T16:56:00</meta:print-date>
    <meta:editing-cycles>19</meta:editing-cycles>
    <meta:editing-duration>PT55M</meta:editing-duration>
    <meta:document-statistic meta:table-count="1" meta:image-count="0" meta:object-count="0" meta:page-count="1" meta:paragraph-count="29" meta:word-count="263" meta:character-count="1618" meta:non-whitespace-character-count="1336"/>
    <meta:generator>NDC_ODF_Application_Tools/1.0.3$Windows_X86_64 LibreOffice_project/8ad3e16aadc5e73175a2d44b1abec8638aa18880</meta:generator>
  </office:meta>
</office:document-meta>
</file>