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462cm" table:align="left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1.907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2.434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30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3.521cm" fo:keep-together="auto"/>
    </style:style>
    <style:style style:name="表格1.5" style:family="table-row">
      <style:table-row-properties style:min-row-height="4.41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3.18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tb-rl"/>
    </style:style>
    <style:style style:name="表格1.G6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tb-rl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7" style:family="table-row">
      <style:table-row-properties style:min-row-height="0.8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註釋標題">
      <style:paragraph-properties fo:line-height="150%" style:snap-to-layout-grid="false"/>
      <style:text-properties style:font-name="標楷體" style:font-name-asian="標楷體" style:font-name-complex="標楷體"/>
    </style:style>
    <style:style style:name="P2" style:family="paragraph" style:parent-style-name="表單1"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>
      <style:paragraph-properties fo:margin-left="0.499cm" fo:margin-right="0cm" fo:text-indent="-0.499cm" style:auto-text-indent="false"/>
    </style:style>
    <style:style style:name="P20" style:family="paragraph" style:parent-style-name="Standard">
      <style:paragraph-properties fo:margin-left="0.499cm" fo:margin-right="0cm" fo:orphans="2" fo:widows="2" fo:text-indent="-0.49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hang Gung University Computer Center</text:p>
      <text:p text:style-name="P3"><text:span text:style-name="T1">N</text:span><text:span text:style-name="T1">etwork/Server Connection application form</text:span></text:p>
      <text:p text:style-name="P4"><text:span text:style-name="T11"><text:s/></text:span>□Create <text:s text:c="2"/>□Cance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Dept. of Applicant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Date of Application</text:p>
          </table:table-cell>
          <table:covered-table-cell/>
          <table:covered-table-cell/>
          <table:table-cell table:style-name="表格1.I1" table:number-columns-spanned="3" office:value-type="string">
            <text:p text:style-name="P11"><text:span text:style-name="T5">(yy/mm/dd) <text:s text:c="2"/></text:span><text:span text:style-name="T5"><text:s/></text:span><text:span text:style-name="T5"><text:s/>/ <text:s text:c="4"/>/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Name of Applicant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<text:span text:style-name="T5">Ext.</text:span><text:span text:style-name="T5">No.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E-mail Account of Applicant</text:p>
          </table:table-cell>
          <table:table-cell table:style-name="表格1.B3" table:number-columns-spanned="10" office:value-type="string">
            <text:p text:style-name="P13"><text:span text:style-name="T5">(Please fill in the school mail box, do not use the free mailbox outside the schoo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Reason for Application</text:p>
            <text:p text:style-name="P12"><text:span text:style-name="T5">(</text:span><text:span text:style-name="T5">usage and work content</text:span><text:span text:style-name="T5">)</text:span></text:p>
          </table:table-cell>
          <table:table-cell table:style-name="表格1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Statement of Needs</text:p>
          </table:table-cell>
          <table:table-cell table:style-name="表格1.B5" table:number-columns-spanned="10" office:value-type="string">
            <text:p text:style-name="P14"><text:span text:style-name="T5">Device Place：</text:span><text:span text:style-name="T8"> <text:s text:c="24"/></text:span></text:p>
            <text:p text:style-name="P14"><text:span text:style-name="T5">S</text:span><text:span text:style-name="T5">erver</text:span><text:span text:style-name="T5"> IP：</text:span><text:span text:style-name="T8"> <text:s text:c="26"/></text:span><text:span text:style-name="T5"><text:s text:c="2"/></text:span></text:p>
            <text:p text:style-name="P14"><text:span text:style-name="T5">P</text:span><text:span text:style-name="T5">rotocol</text:span><text:span text:style-name="T5">：□HTTP(80) <text:s/>□FTP(21) <text:s/>□O</text:span><text:span text:style-name="T5">thers</text:span><text:span text:style-name="T5">：</text:span><text:span text:style-name="T8"> <text:s text:c="16"/></text:span></text:p>
            <text:p text:style-name="P15"><text:span text:style-name="T5">A</text:span><text:span text:style-name="T5">nonymous Login</text:span><text:span text:style-name="T5">? □Y</text:span><text:span text:style-name="T5">es</text:span><text:span text:style-name="T5"> <text:s/>□N</text:span><text:span text:style-name="T5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Signature</text:p>
          </table:table-cell>
          <table:table-cell table:style-name="表格1.B6" office:value-type="string">
            <text:p text:style-name="P17">Applicant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6"><text:span text:style-name="T5">Dept. Head of Applicant</text:span></text:p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G6" office:value-type="string">
            <text:p text:style-name="P16"><text:span text:style-name="T5">C.C.</text:span><text:span text:style-name="T5"> Staff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6" office:value-type="string">
            <text:p text:style-name="P16"><text:span text:style-name="T5">Dept. Head of C.C.</text:span></text:p>
          </table:table-cell>
          <table:table-cell table:style-name="表格1.K6" office:value-type="string">
            <text:p text:style-name="P8"/>
          </table:table-cell>
        </table:table-row>
        <table:table-row table:style-name="表格1.7">
          <table:table-cell table:style-name="表格1.B2" office:value-type="string">
            <text:p text:style-name="P11"><text:span text:style-name="T5">R</text:span><text:span text:style-name="T5">emarks</text:span></text:p>
          </table:table-cell>
          <table:table-cell table:style-name="表格1.B7" table:number-columns-spanned="10" office:value-type="string">
            <text:p text:style-name="P18"><text:span text:style-name="T5">※</text:span><text:span text:style-name="T5">Applicants should fill in the thick box and return it to the computer center after approval by the supervisor or its ag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3">N</text:span><text:span text:style-name="T3">otes</text:span><text:span text:style-name="T3">：</text:span></text:p>
      <text:p text:style-name="P19"><text:span text:style-name="T5">1.</text:span><text:span text:style-name="T5"> </text:span><text:span text:style-name="T9">Applicants must be teachers, staff, full-time research assistants, not students or concurrent assistants.</text:span></text:p>
      <text:p text:style-name="P20"><text:span text:style-name="T9">2.</text:span><text:span text:style-name="T5"> </text:span><text:span text:style-name="T9">The d</text:span><text:span text:style-name="T5">epartment head</text:span><text:span text:style-name="T5"> </text:span><text:span text:style-name="T5">of applicant</text:span><text:span text:style-name="T9"> must be a teacher or an executive.</text:span></text:p>
      <text:p text:style-name="P19"><text:span text:style-name="T5">3. </text:span><text:span text:style-name="T5">The PC host only needs to open the remote desktop connection, no need to fill out this for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層" style:family="paragraph" style:parent-style-name="Standard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註釋標題" style:family="paragraph" style:parent-style-name="Standard" style:next-style-name="Standard">
      <style:text-properties style:font-name-asian="華康楷書體W5" style:font-family-asian="華康楷書體W5, 新細明體" style:font-family-generic-asian="modern"/>
    </style:style>
    <style:style style:name="表單1" style:family="paragraph" style:parent-style-name="Standard">
      <style:paragraph-properties fo:line-height="150%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11cm" fo:margin-bottom="2.011cm" fo:margin-left="3cm" fo:margin-right="2.01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資訊中心</dc:title>
    <meta:initial-creator>clif</meta:initial-creator>
    <meta:creation-date>2019-04-22T15:49:00</meta:creation-date>
    <dc:creator>rachel chen</dc:creator>
    <dc:date>2019-05-02T12:06:00</dc:date>
    <meta:print-date>2008-05-26T14:35:00</meta:print-date>
    <meta:editing-cycles>3</meta:editing-cycles>
    <meta:document-statistic meta:table-count="1" meta:image-count="0" meta:object-count="0" meta:page-count="1" meta:paragraph-count="28" meta:word-count="160" meta:character-count="992" meta:non-whitespace-character-count="788"/>
    <meta:generator>NDC_ODF_Application_Tools/1.0.3$Windows_X86_64 LibreOffice_project/8ad3e16aadc5e73175a2d44b1abec8638aa18880</meta:generator>
  </office:meta>
</office:document-meta>
</file>