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42cm" fo:margin-left="-0.049cm" table:align="left" style:writing-mode="lr-tb"/>
    </style:style>
    <style:style style:name="表格1.A" style:family="table-column">
      <style:table-column-properties style:column-width="3.925cm"/>
    </style:style>
    <style:style style:name="表格1.B" style:family="table-column">
      <style:table-column-properties style:column-width="4.3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175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0.875cm"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12.197cm" fo:keep-together="always"/>
    </style:style>
    <style:style style:name="表格1.A4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609cm" fo:keep-together="always"/>
    </style:style>
    <style:style style:name="表格1.6" style:family="table-row">
      <style:table-row-properties style:min-row-height="1.826cm" fo:keep-together="always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0.566cm" fo:keep-together="always"/>
    </style:style>
    <style:style style:name="表格1.8" style:family="table-row">
      <style:table-row-properties style:min-row-height="1.575cm" fo:keep-together="always"/>
    </style:style>
    <style:style style:name="表格1.9" style:family="table-row">
      <style:table-row-properties style:min-row-height="0.653cm" fo:keep-together="always"/>
    </style:style>
    <style:style style:name="表格1.A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80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123cm" style:line-height-at-least="0.282cm" fo:text-indent="0cm" style:auto-text-indent="false">
        <style:tab-stops>
          <style:tab-stop style:position="7.62cm" style:type="center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長庚大學行政業務電腦化系統異常反應單</text:span><text:span text:style-name="T1"/></text:p>
      <text:p text:style-name="P3">系統名稱： <text:s text:c="37"/>※請交回資訊中心軟體系統組 <text:s text:c="4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業 務 單 位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1"><text:span text:style-name="T2">維 護 單 位</text:span></text:p>
          </table:table-cell>
          <table:table-cell table:style-name="表格1.B1" office:value-type="string">
            <text:p text:style-name="P5">資訊中心<text:span text:style-name="T2"/></text:p>
          </table:table-cell>
        </table:table-row>
        <table:table-row table:style-name="表格1.2">
          <table:table-cell table:style-name="表格1.A2" office:value-type="string">
            <text:p text:style-name="P5">業務單位承辦人</text:p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1"><text:span text:style-name="T2">維護人員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5">問題描述</text:p>
          </table:table-cell>
          <table:covered-table-cell/>
          <table:table-cell table:style-name="表格1.A3" table:number-columns-spanned="2" office:value-type="string">
            <text:p text:style-name="P5">解決說明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表格1.A4" table:number-columns-spanned="2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"><text:span text:style-name="T2">業務單位主管</text:span></text:p>
          </table:table-cell>
          <table:covered-table-cell/>
          <table:table-cell table:style-name="表格1.A4" table:number-columns-spanned="2" office:value-type="string">
            <text:p text:style-name="P5">維護單位主任<text:span text:style-name="T2"/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簽名 :<text:span text:style-name="T2"/></text:p>
            <text:p text:style-name="P7"/>
            <text:p text:style-name="P2"><text:span text:style-name="T2"><text:s text:c="26"/>年 <text:s text:c="2"/>月 <text:s/>日</text:span></text:p>
          </table:table-cell>
          <table:covered-table-cell/>
          <table:table-cell table:style-name="表格1.A6" table:number-columns-spanned="2" office:value-type="string">
            <text:p text:style-name="P2"><text:span text:style-name="T2">簽名 :</text:span></text:p>
            <text:p text:style-name="P7"/>
            <text:p text:style-name="P2"><text:span text:style-name="T2"><text:s text:c="24"/>年 <text:s text:c="2"/>月 <text:s/>日</text:span></text:p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"><text:span text:style-name="T2">業務單位組長</text:span><text:span text:style-name="T2"/></text:p>
          </table:table-cell>
          <table:covered-table-cell/>
          <table:table-cell table:style-name="表格1.A3" table:number-columns-spanned="2" office:value-type="string">
            <text:p text:style-name="P1"><text:span text:style-name="T2">維護單位組長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7">簽名 :<text:span text:style-name="T2"/></text:p>
            <text:p text:style-name="P7"/>
            <text:p text:style-name="P8">年 <text:s text:c="2"/>月 <text:s/>日<text:span text:style-name="T2"/></text:p>
          </table:table-cell>
          <table:covered-table-cell/>
          <table:table-cell table:style-name="表格1.A4" table:number-columns-spanned="2" office:value-type="string">
            <text:p text:style-name="P2"><text:span text:style-name="T2">簽名 :</text:span></text:p>
            <text:p text:style-name="P7"/>
            <text:p text:style-name="P8">年 <text:s text:c="2"/>月 <text:s/>日<text:span text:style-name="T2"/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<text:span text:style-name="T2">業務單位承辦人</text:span></text:p>
          </table:table-cell>
          <table:covered-table-cell/>
          <table:table-cell table:style-name="表格1.A9" table:number-columns-spanned="2" office:value-type="string">
            <text:p text:style-name="P1"><text:span text:style-name="T2">維護單位承辦人</text:span></text:p>
          </table:table-cell>
          <table:covered-table-cell/>
        </table:table-row>
        <text:soft-page-break/>
        <table:table-row table:style-name="表格1.10">
          <table:table-cell table:style-name="表格1.A6" table:number-columns-spanned="2" office:value-type="string">
            <text:p text:style-name="P7">簽名 : <text:span text:style-name="T2"/></text:p>
            <text:p text:style-name="P7"/>
            <text:p text:style-name="P8">年 <text:s text:c="2"/>月 <text:s/>日</text:p>
          </table:table-cell>
          <table:covered-table-cell/>
          <table:table-cell table:style-name="表格1.A6" table:number-columns-spanned="2" office:value-type="string">
            <text:p text:style-name="P7">簽名 :<text:span text:style-name="T2"/></text:p>
            <text:p text:style-name="P7"/>
            <text:p text:style-name="P8">年 <text:s text:c="2"/>月 <text:s/>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.635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4z0" style:family="text"/>
    <style:style style:name="WW8Num5z0" style:family="text"/>
    <style:style style:name="WW8Num7z0" style:family="text"/>
    <style:style style:name="預設段落字型" style:family="text"/>
    <text:outline-style style:name="Outline">
      <text:outline-level-style text:level="1" text:style-name="WW8Num2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062cm" fo:text-indent="-0.847cm" fo:margin-left="2.0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09cm" fo:text-indent="-0.847cm" fo:margin-left="2.9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55cm" fo:text-indent="-0.847cm" fo:margin-left="3.7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02cm" fo:text-indent="-0.847cm" fo:margin-left="4.6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49cm" fo:text-indent="-0.847cm" fo:margin-left="5.4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95cm" fo:text-indent="-0.847cm" fo:margin-left="6.2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42cm" fo:text-indent="-0.847cm" fo:margin-left="7.1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89cm" fo:text-indent="-0.847cm" fo:margin-left="7.9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35cm" fo:text-indent="-0.847cm" fo:margin-left="8.8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73cm" fo:text-indent="-0.423cm" fo:margin-left="1.1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37cm" fo:text-indent="-0.847cm" fo:margin-left="2.0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23cm" style:line-height-at-least="0.282cm" fo:text-indent="0cm" style:auto-text-indent="false">
        <style:tab-stops>
          <style:tab-stop style:position="7.62cm" style:type="center"/>
        </style:tab-stops>
      </style:paragraph-properties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0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08-10-24T10:47:00</meta:creation-date>
    <dc:creator>mochow</dc:creator>
    <dc:date>2015-05-01T14:20:00</dc:date>
    <meta:print-date>2008-10-24T11:02:00</meta:print-date>
    <meta:editing-cycles>12</meta:editing-cycles>
    <meta:editing-duration>PT17M</meta:editing-duration>
    <meta:document-statistic meta:table-count="1" meta:image-count="0" meta:object-count="0" meta:page-count="2" meta:paragraph-count="28" meta:word-count="141" meta:character-count="319" meta:non-whitespace-character-count="141"/>
    <meta:generator>LibreOffice/7.5.0.3$Windows_X86_64 LibreOffice_project/c21113d003cd3efa8c53188764377a8272d9d6de</meta:generator>
  </office:meta>
</office:document-meta>
</file>