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93cm" fo:margin-left="-0.058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3.748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0.921cm" fo:keep-together="always"/>
    </style:style>
    <style:style style:name="表格1.5" style:family="table-row">
      <style:table-row-properties style:min-row-height="0.767cm" fo:keep-together="always"/>
    </style:style>
    <style:style style:name="表格1.8" style:family="table-row">
      <style:table-row-properties style:min-row-height="3.395cm" fo:keep-together="always"/>
    </style:style>
    <style:style style:name="表格1.9" style:family="table-row">
      <style:table-row-properties style:min-row-height="1.219cm" fo:keep-together="always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7.736cm" fo:keep-together="always"/>
    </style:style>
    <style:style style:name="P1" style:family="paragraph" style:parent-style-name="Frame_20_contents">
      <style:paragraph-properties fo:padding-left="0.141cm" fo:padding-right="0.141cm" fo:padding-top="0cm" fo:padding-bottom="0.035cm" fo:border="0.99pt fine-dashed #00000a"/>
    </style:style>
    <style:style style:name="P2" style:family="paragraph" style:parent-style-name="Frame_20_contents">
      <style:paragraph-properties fo:margin-left="0cm" fo:margin-right="1.693cm" fo:text-indent="0cm" style:auto-text-indent="false"/>
    </style:style>
    <style:style style:name="P3" style:family="paragraph" style:parent-style-name="Footer">
      <style:paragraph-properties>
        <style:tab-stops>
          <style:tab-stop style:position="12.252cm"/>
          <style:tab-stop style:position="14.651cm" style:type="right"/>
        </style:tab-stops>
      </style:paragraph-properties>
      <style:text-properties style:font-name="標楷體" style:font-name-asian="標楷體1"/>
    </style:style>
    <style:style style:name="P4" style:family="paragraph" style:parent-style-name="Footer">
      <style:paragraph-properties>
        <style:tab-stops>
          <style:tab-stop style:position="12.502cm"/>
          <style:tab-stop style:position="14.651cm" style:type="right"/>
        </style:tab-stops>
      </style:paragraph-properties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style:line-height-at-least="0.176cm"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text-properties fo:color="#000000"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text-align="end" style:justify-single-word="false"/>
      <style:text-properties fo:color="#000000"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3" style:family="paragraph" style:parent-style-name="Standard">
      <style:paragraph-properties fo:line-height="5%" fo:text-align="end" style:justify-single-word="false"/>
      <style:text-properties fo:color="#000000" style:font-name="標楷體" style:text-underline-style="solid" style:text-underline-width="auto" style:text-underline-color="font-color" style:font-name-asian="標楷體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5">
      <style:paragraph-properties fo:text-align="justify" style:justify-single-word="false">
        <style:tab-stops/>
      </style:paragraph-properties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5%" fo:text-align="end" style:justify-single-word="false"/>
    </style:style>
    <style:style style:name="P18" style:family="paragraph" style:parent-style-name="Standard">
      <style:paragraph-properties fo:margin-left="0.199cm" fo:margin-right="0cm" fo:text-indent="0cm" style:auto-text-indent="false"/>
    </style:style>
    <style:style style:name="P19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0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5.927cm" fo:margin-right="0cm" fo:text-align="justify" style:justify-single-word="false" fo:text-indent="0cm" style:auto-text-indent="false"/>
      <style:text-properties fo:color="#000000" style:font-name="標楷體" style:letter-kerning="false" style:font-name-asian="標楷體1"/>
    </style:style>
    <style:style style:name="P22" style:family="paragraph" style:parent-style-name="Standard" style:master-page-name="Standard">
      <style:paragraph-properties style:line-height-at-least="0.176cm" fo:text-align="center" style:justify-single-word="false" style:page-number="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weight="bold" style:font-name-asian="標楷體1" style:font-weight-asian="bold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fo:font-size="10pt" fo:font-weight="bold" style:font-name-asian="標楷體1" style:font-size-asian="10pt" style:font-weight-asian="bold" style:font-size-complex="10pt" fo:background-color="#ffff00"/>
    </style:style>
    <style:style style:name="T8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fo:color="#000000" style:font-name="標楷體" fo:font-size="10pt" style:font-name-asian="標楷體1" style:font-size-asian="10pt" style:font-size-complex="10pt"/>
    </style:style>
    <style:style style:name="T10" style:family="text">
      <style:text-properties fo:color="#000000" style:font-name="標楷體" fo:font-size="10pt" style:font-name-asian="標楷體1" style:font-size-asian="10pt"/>
    </style:style>
    <style:style style:name="T11" style:family="text">
      <style:text-properties fo:color="#000000" style:font-name="標楷體" style:letter-kerning="false" style:font-name-asian="標楷體1"/>
    </style:style>
    <style:style style:name="T12" style:family="text"/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學年度 第 <text:s text:c="3"/>學期 全校共用電腦教室排課申請單</text:span></text:p>
      <text:p text:style-name="P6"><text:span text:style-name="T2"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7"><text:span text:style-name="T2">申請單位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7"><text:span text:style-name="T2">教師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4">教師E-MAIL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<text:span text:style-name="T2">分機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<text:span text:style-name="T2">聯絡電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<text:span text:style-name="T2">課程名稱</text:span>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8"><text:span text:style-name="T2">□校必修 <text:s text:c="4"/>□校選修</text:span></text:p>
            <text:p text:style-name="P18"><text:span text:style-name="T2">□院必修 <text:s text:c="4"/>□院選修</text:span></text:p>
            <text:p text:style-name="P18"><text:span text:style-name="T2">□系必修 <text:s text:c="4"/>□系選修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<text:span text:style-name="T4">課程班級</text:span>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9"><text:span text:style-name="T2">上課人數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7"><text:span text:style-name="T4">星期/時段</text:span></text:p>
          </table:table-cell>
          <table:table-cell table:style-name="表格1.A1" office:value-type="string">
            <text:p text:style-name="P14"><text:span text:style-name="T4">第一優先時段</text:span></text:p>
          </table:table-cell>
          <table:table-cell table:style-name="表格1.A1" table:number-columns-spanned="6" office:value-type="string">
            <text:p text:style-name="P20"><text:span text:style-name="T5">星期 <text:s text:c="6"/></text:span><text:span text:style-name="T4">第 <text:s text:c="2"/>節至第 <text:s text:c="2"/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4"><text:span text:style-name="T4">第二優先時段</text:span></text:p>
          </table:table-cell>
          <table:table-cell table:style-name="表格1.A1" table:number-columns-spanned="6" office:value-type="string">
            <text:p text:style-name="P14"><text:span text:style-name="T5">星期 <text:s text:c="6"/></text:span><text:span text:style-name="T4">第 <text:s text:c="2"/>節至第 <text:s text:c="2"/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4"><text:span text:style-name="T4">第三優先時段</text:span></text:p>
          </table:table-cell>
          <table:table-cell table:style-name="表格1.A1" table:number-columns-spanned="6" office:value-type="string">
            <text:p text:style-name="P14"><text:span text:style-name="T5">星期 <text:s text:c="6"/></text:span><text:span text:style-name="T4">第 <text:s text:c="2"/>節至第 <text:s text:c="2"/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4">需使用軟體</text:span></text:p>
          </table:table-cell>
          <table:table-cell table:style-name="表格1.A1" table:number-columns-spanned="7" office:value-type="string">
            <text:p text:style-name="P14"><text:span text:style-name="T4">本機:□Office 2016 <text:s/>□SPSS 18.0 <text:s/></text:span></text:p>
            <text:p text:style-name="P14"><text:span text:style-name="T4">雲端:□SAS 9.4 □Office 2016 □Visual Studio <text:s text:c="2"/>□Matlab 2018 <text:s/></text:span></text:p>
            <text:p text:style-name="P14"><text:span text:style-name="T4">□其他 </text:span><text:span text:style-name="T6"><text:s text:c="14"/></text:span></text:p>
            <text:p text:style-name="P16"><text:span text:style-name="T7">1.其他的軟體部分，須寫出完整的軟體名稱與版本，並請派員洽資中偕同安裝。</text:span></text:p>
            <text:p text:style-name="P16"><text:span text:style-name="T9">2.電腦教室軟體安裝需遵守智財權規範。</text:span></text:p>
            <text:p text:style-name="P16"><text:span text:style-name="T9">3.使用雲端電腦教室軟體需以單一登入系統帳密登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T4">其他特殊需求</text:span></text:p>
            <text:p text:style-name="P7"><text:span text:style-name="T4">（若無免填）</text:span></text:p>
          </table:table-cell>
          <table:table-cell table:style-name="表格1.B9" table:number-columns-spanned="7" office:value-type="string">
            <text:p text:style-name="P14"><text:span text:style-name="T4">（電腦教室硬體設備需求，請於此欄位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<text:span text:style-name="T4">注意事項</text:span></text:p>
          </table:table-cell>
          <table:table-cell table:style-name="表格1.A1" table:number-columns-spanned="7" office:value-type="string">
            <text:list xml:id="list484023168523715897" text:style-name="WWNum5">
              <text:list-item>
                <text:p text:style-name="P15"><text:span text:style-name="T4">本申請單僅供整學期排課申請使用(至少使用12週以上)。</text:span></text:p>
              </text:list-item>
              <text:list-item>
                <text:p text:style-name="P15"><text:span text:style-name="T4">每一學期排課申請單受理起始日為前一學期排課會議日，會議中教室排序依序為：校必修&gt;院必修&gt;系必修&gt;校選修&gt;院選修&gt;系選修，每一類別裡，則以申請順序為排序依據，並依授課教師志願順位排定，若仍有教室衝堂情形或不符課程需求，則須由授課教師配合更動上課時間。未即時提出申請或排定後需更改時段之課程，僅能協助安排於空堂時段。</text:span></text:p>
              </text:list-item>
              <text:list-item>
                <text:p text:style-name="P15"><text:span text:style-name="T4">請授課老師確認所需使用軟體，若非全校授權共用之一般性軟體，請老師提供，資訊中心於確認版權合法性且符合使用原則後，始協助開啟安裝作業。軟體安裝將於寒暑假期間完成，請老師配合時程派員安裝。</text:span></text:p>
              </text:list-item>
              <text:list-item>
                <text:p text:style-name="P15"><text:span text:style-name="T4">請授課教師於課程取消或更動確定後之一週內，務必通知資訊中心，以做調整。</text:span></text:p>
              </text:list-item>
              <text:list-item>
                <text:p text:style-name="P15"><text:span text:style-name="T4">電腦教室嚴禁攜帶飲食入內，請授課教師務必確實督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本人（授課教師）確認前述資料填寫無誤，並同意配合前述注意事項辦理。</text:span></text:p>
      <text:p text:style-name="P9"/>
      <text:p text:style-name="P17"><text:span text:style-name="T4">授課教師（親筆簽名）：</text:span><text:span text:style-name="T6"><text:tab/><text:tab/><text:tab/><text:tab/><text:tab/></text:span></text:p>
      <text:p text:style-name="P13"><draw:frame draw:style-name="fr1" text:anchor-type="char" svg:x="-0.131cm" svg:y="0.143cm" svg:width="16.669cm" svg:height="1.037cm" draw:z-index="0"><draw:text-box><text:p text:style-name="P1"><text:span text:style-name="T10">電腦教室軟硬體需求已安裝確認。資訊中心技術性工讀生簽名：<text:tab/><text:tab/><text:tab/><text:tab/><text:tab/><text:tab/></text:span></text:p><text:p text:style-name="P2"/></draw:text-box></draw:frame></text:p>
      <text:p text:style-name="P21"/>
      <text:p text:style-name="P14"><text:span text:style-name="T11">表號040001001</text:span><text:bookmark text:name="_GoBack"/><text:span text:style-name="T11"> 規格：A4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vertical-align="baseline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252cm"/>
          <style:tab-stop style:position="14.651cm" style:type="right"/>
        </style:tab-stops>
      </style:paragraph-properties>
      <style:text-properties style:font-name="標楷體" style:font-name-asian="標楷體1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>
        <style:tab-stops>
          <style:tab-stop style:position="12.502cm"/>
          <style:tab-stop style:position="14.6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0.77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1.194cm" svg:y="0.035cm" draw:z-index="1"><draw:text-box fo:min-height="0cm" fo:min-width="0.041cm"><text:p text:style-name="MP2"><text:span text:style-name="page_20_number"><text:page-number text:select-page="current">1</text:page-number></text:span></text:p></draw:text-box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3</meta:editing-cycles>
    <meta:creation-date>2019-01-18T02:49:00</meta:creation-date>
    <dc:date>2019-01-18T02:49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1" meta:word-count="686" meta:character-count="872" meta:non-whitespace-character-count="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