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75cm" fo:margin-left="-0.644cm" fo:margin-top="0cm" fo:margin-bottom="0cm" table:align="left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0.213cm"/>
    </style:style>
    <style:style style:name="表格1.C" style:family="table-column">
      <style:table-column-properties style:column-width="7.407cm"/>
    </style:style>
    <style:style style:name="表格1.D" style:family="table-column">
      <style:table-column-properties style:column-width="1.483cm"/>
    </style:style>
    <style:style style:name="表格1.E" style:family="table-column">
      <style:table-column-properties style:column-width="4.44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244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2.379cm" fo:keep-together="always"/>
    </style:style>
    <style:style style:name="表格1.6" style:family="table-row">
      <style:table-row-properties style:min-row-height="2.26cm" fo:keep-together="always"/>
    </style:style>
    <style:style style:name="表格1.7" style:family="table-row">
      <style:table-row-properties style:min-row-height="1.727cm" fo:keep-together="always"/>
    </style:style>
    <style:style style:name="表格1.8" style:family="table-row">
      <style:table-row-properties style:min-row-height="0.834cm" fo:keep-together="always"/>
    </style:style>
    <style:style style:name="表格1.9" style:family="table-row">
      <style:table-row-properties style:min-row-height="6.071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margin-top="0.106cm" fo:margin-bottom="0.106cm" loext:contextual-spacing="false" style:line-height-at-least="0.635cm" fo:text-align="start" style:justify-single-word="false"/>
    </style:style>
    <style:style style:name="P4" style:family="paragraph" style:parent-style-name="Standard">
      <style:paragraph-properties fo:margin-top="0.106cm" fo:margin-bottom="0.106cm" loext:contextual-spacing="false" style:line-height-at-least="0.635cm" fo:text-align="center" style:justify-single-word="false"/>
    </style:style>
    <style:style style:name="P5" style:family="paragraph" style:parent-style-name="Standard">
      <style:paragraph-properties fo:margin-top="0.106cm" fo:margin-bottom="0.106cm" loext:contextual-spacing="false" style:line-height-at-least="0.635cm"/>
      <style:text-properties style:font-name="新細明體"/>
    </style:style>
    <style:style style:name="P6" style:family="paragraph" style:parent-style-name="Standard">
      <style:paragraph-properties fo:margin-top="0cm" fo:margin-bottom="0.106cm" loext:contextual-spacing="false" style:line-height-at-least="0.423cm"/>
    </style:style>
    <style:style style:name="P7" style:family="paragraph" style:parent-style-name="Standard">
      <style:paragraph-properties fo:margin-top="0cm" fo:margin-bottom="0.106cm" loext:contextual-spacing="false" style:line-height-at-least="0.423cm"/>
      <style:text-properties style:font-name="新細明體"/>
    </style:style>
    <style:style style:name="P8" style:family="paragraph" style:parent-style-name="Standard">
      <style:paragraph-properties fo:margin-left="0cm" fo:margin-right="0.501cm" fo:line-height="0.529cm" fo:text-indent="0cm" style:auto-text-indent="false"/>
    </style:style>
    <style:style style:name="P9" style:family="paragraph" style:parent-style-name="Standard">
      <style:paragraph-properties fo:margin-left="0cm" fo:margin-right="0.501cm" fo:margin-top="0.106cm" fo:margin-bottom="0cm" loext:contextual-spacing="false" fo:line-height="0.564cm" fo:text-indent="0cm" style:auto-text-indent="false"/>
    </style:style>
    <style:style style:name="P10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4">
      <style:paragraph-properties fo:line-height="0.706cm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style:font-name="新細明體" fo:font-size="14pt" style:font-size-asian="14pt"/>
    </style:style>
    <style:style style:name="T4" style:family="text">
      <style:text-properties style:font-name="新細明體" fo:font-size="10pt" style:font-size-asian="10pt"/>
    </style:style>
    <style:style style:name="T5" style:family="text">
      <style:text-properties style:font-name="新細明體" style:letter-kerning="false" style:font-name-complex="新細明體1"/>
    </style:style>
    <style:style style:name="T6" style:family="text">
      <style:text-properties style:font-name="Wingdings" fo:font-size="14pt" style:font-name-asian="Wingdings1" style:font-size-asian="14pt" style:font-name-complex="Wingdings1"/>
    </style:style>
    <style:style style:name="T7" style:family="text">
      <style:text-properties style:font-name="Segoe UI Emoji" style:font-name-asian="Segoe UI Emoji1" style:font-name-complex="Segoe UI Emoji1"/>
    </style:style>
    <style:style style:name="T8" style:family="text">
      <style:text-properties fo:color="#333333" style:font-name="Verdana" style:text-underline-style="non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2">長庚大學首頁『最新消息』申請單</text:span><text:bookmark text:name="_GoBack"/></text:h>
      <text:p text:style-name="P1"><text:span text:style-name="T1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1">申請單位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1">申請人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">分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4"><text:span text:style-name="T1">e-mail</text:span>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6"><text:span text:style-name="T1">公告置放處(擇一)：</text:span></text:p>
            <text:p text:style-name="P6"><text:span text:style-name="T1">中文版：</text:span><text:span text:style-name="T6"></text:span><text:span text:style-name="T1">活動訊息</text:span><text:span text:style-name="T6"></text:span><text:span text:style-name="T1">行政訊息</text:span><text:span text:style-name="T6"></text:span><text:span text:style-name="T1">其他訊息</text:span></text:p>
            <text:p text:style-name="P6"><text:span text:style-name="T1">英文版：</text:span><text:span text:style-name="T6"></text:span><text:span text:style-name="T3">New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6"><text:span text:style-name="T1">公告標題：</text:span><text:span text:style-name="T4">(中文含標點符號限125個字，英文含標點符號限250個字)</text:span></text:p>
            <text:p text:style-name="P6"><text:span text:style-name="T6"></text:span><text:span text:style-name="T1">中文版：</text:span></text:p>
            <text:p text:style-name="P7"/>
            <text:p text:style-name="P6"><text:span text:style-name="T6"></text:span><text:span text:style-name="T1">英文版：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8"><text:span text:style-name="T1">公告內容網址：</text:span></text:p>
            <text:p text:style-name="P6"><text:span text:style-name="T6"></text:span><text:span text:style-name="T1">中文版：</text:span></text:p>
            <text:p text:style-name="P6"><text:span text:style-name="T6"></text:span><text:span text:style-name="T1">英文版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6"><text:span text:style-name="T1">公告</text:span><text:span text:style-name="T5">刊登</text:span><text:span text:style-name="T1">： <text:s text:c="3"/>年 <text:s text:c="3"/>月 <text:s text:c="3"/>日 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<text:span text:style-name="T1">備註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9"><text:span text:style-name="T1">說明：</text:span></text:p>
            <text:list xml:id="list5089870570177320868" text:style-name="WWNum4">
              <text:list-item>
                <text:p text:style-name="P11">申請單需經單位一級主管以上核簽（系/所得由系主任/所長核簽，學科得由科主任核簽），紙本寄至資訊中心存參。</text:p>
              </text:list-item>
              <text:list-item>
                <text:p text:style-name="P11">公告刊登起始日兩天前提出申請（不含例假日）。</text:p>
              </text:list-item>
              <text:list-item>
                <text:p text:style-name="P11">簽名請加註日期。</text:p>
              </text:list-item>
              <text:list-item>
                <text:p text:style-name="P11">請詳閱資訊中心網頁：服務簡介<text:span text:style-name="T7">→</text:span><text:a xlink:type="simple" xlink:href="http://ic.cgu.edu.tw/files/13-1018-26699.php?Lang=zh-tw" text:style-name="Internet_20_link" text:visited-style-name="Visited_20_Internet_20_Link"><text:span text:style-name="T8">長庚大學首頁「最新消息」申請</text:span></text:a>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Standard"><text:span text:style-name="T1"><text:s text:c="6"/>單位主管：<text:tab/> <text:s text:c="26"/><text:tab/>經辦：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68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2018/02/08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講義上網《建立、變更、取消》申請表</dc:title>
    <meta:initial-creator>claire</meta:initial-creator>
    <dc:creator>嘉瑋</dc:creator>
    <meta:editing-cycles>35</meta:editing-cycles>
    <meta:print-date>2002-05-17T01:53:00</meta:print-date>
    <meta:creation-date>2013-11-21T05:35:00</meta:creation-date>
    <dc:date>2018-02-08T02:36:00</dc:date>
    <meta:editing-duration>PT45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266" meta:character-count="378" meta:non-whitespace-character-count="291"/>
    <meta:user-defined meta:name="AppVersion">16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