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83cm" fo:margin-left="-0.191cm" table:align="left" style:writing-mode="lr-tb"/>
    </style:style>
    <style:style style:name="表格1.A" style:family="table-column">
      <style:table-column-properties style:column-width="8.049cm"/>
    </style:style>
    <style:style style:name="表格1.B" style:family="table-column">
      <style:table-column-properties style:column-width="8.3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5.628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3.533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1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1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1.5pt solid #000000" style:writing-mode="lr-tb"/>
    </style:style>
    <style:style style:name="表格3" style:family="table">
      <style:table-properties style:width="16.097cm" fo:margin-left="-0.191cm" table:align="left" style:writing-mode="lr-tb"/>
    </style:style>
    <style:style style:name="表格3.A" style:family="table-column">
      <style:table-column-properties style:column-width="3.789cm"/>
    </style:style>
    <style:style style:name="表格3.B" style:family="table-column">
      <style:table-column-properties style:column-width="2.963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328cm"/>
    </style:style>
    <style:style style:name="表格3.F" style:family="table-column">
      <style:table-column-properties style:column-width="2.57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5.628cm" table:align="center" style:writing-mode="lr-tb"/>
    </style:style>
    <style:style style:name="表格4.A" style:family="table-column">
      <style:table-column-properties style:column-width="2.096cm"/>
    </style:style>
    <style:style style:name="表格4.B" style:family="table-column">
      <style:table-column-properties style:column-width="13.533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1.5pt solid #000000" fo:border-bottom="0.5pt solid #000000" style:writing-mode="lr-tb"/>
    </style:style>
    <style:style style:name="表格4.2" style:family="table-row">
      <style:table-row-properties style:min-row-height="1.19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1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5pt solid #000000" fo:border-bottom="1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1.5pt solid #000000" fo:border-bottom="0.2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1.5pt solid #000000" fo:border-bottom="0.25pt solid #000000" style:writing-mode="lr-tb"/>
    </style:style>
    <style:style style:name="表格4.10" style:family="table-row">
      <style:table-row-properties style:min-row-height="1.572cm" fo:keep-together="auto"/>
    </style:style>
    <style:style style:name="表格4.A10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1.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1.5pt solid #000000" style:writing-mode="lr-tb"/>
    </style:style>
    <style:style style:name="表格4.14" style:family="table-row">
      <style:table-row-properties style:min-row-height="5.6cm" fo:keep-together="auto"/>
    </style:style>
    <style:style style:name="表格4.A14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4.B14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5" style:family="table">
      <style:table-properties style:width="15.505cm" table:align="center" style:writing-mode="lr-tb"/>
    </style:style>
    <style:style style:name="表格5.A" style:family="table-column">
      <style:table-column-properties style:column-width="3.563cm"/>
    </style:style>
    <style:style style:name="表格5.B" style:family="table-column">
      <style:table-column-properties style:column-width="11.942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5.3" style:family="table-row">
      <style:table-row-properties style:min-row-height="1.199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5" style:family="table-row">
      <style:table-row-properties style:min-row-height="1.501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64cm" fo:margin-right="0cm" style:line-height-at-leas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653cm" fo:margin-right="0cm" fo:text-align="justify" style:justify-single-word="false" fo:text-indent="-0.58cm" style:auto-text-indent="false" style:snap-to-layout-grid="false">
        <style:tab-stops>
          <style:tab-stop style:position="-0.143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653cm" fo:margin-right="0cm" fo:text-align="justify" style:justify-single-word="false" fo:text-indent="-0.58cm" style:auto-text-indent="false">
        <style:tab-stops>
          <style:tab-stop style:position="-0.143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.423cm" style:auto-text-indent="false"/>
      <style:text-properties style:font-name="標楷體" fo:background-color="#a6a6a6" style:font-name-asian="標楷體" style:font-name-complex="標楷體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 style:list-style-name="WW8Num13">
      <style:paragraph-properties fo:line-height="150%" style:snap-to-layout-grid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line-height="150%" style:snap-to-layout-grid="false">
        <style:tab-stops>
          <style:tab-stop style:position="0.309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0.069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 style:list-style-name="WW8Num4">
      <style:paragraph-properties fo:margin-left="0.492cm" fo:margin-right="0cm" fo:text-align="justify" style:justify-single-word="false" fo:text-indent="-0.492cm" style:auto-text-indent="false"/>
    </style:style>
    <style:style style:name="P29" style:family="paragraph" style:parent-style-name="Standard" style:list-style-name="WW8Num4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-0.004cm" fo:margin-right="0cm" style:line-height-at-least="0.494cm" fo:text-indent="0cm" style:auto-text-indent="false" style:snap-to-layout-grid="false"/>
    </style:style>
    <style:style style:name="P32" style:family="paragraph" style:parent-style-name="Standard">
      <style:paragraph-properties fo:margin-top="0.318cm" fo:margin-bottom="0cm" style:contextual-spacing="false" style:line-height-at-least="0.494cm" style:snap-to-layout-grid="false"/>
    </style:style>
    <style:style style:name="P33" style:family="paragraph" style:parent-style-name="Standard" style:list-style-name="WW8Num13">
      <style:paragraph-properties fo:line-height="150%" fo:break-before="page" style:snap-to-layout-grid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text-properties style:font-name="Arial" style:font-name-asian="標楷體" style:font-name-complex="Arial"/>
    </style:style>
    <style:style style:name="P37" style:family="paragraph" style:parent-style-name="Standard" style:list-style-name="WW8Num16">
      <style:paragraph-properties style:line-height-at-least="0.494cm" style:snap-to-layout-grid="false">
        <style:tab-stops>
          <style:tab-stop style:position="0.704cm"/>
        </style:tab-stops>
      </style:paragraph-properties>
      <style:text-properties style:font-name="Arial" style:font-name-asian="標楷體" style:font-name-complex="Arial"/>
    </style:style>
    <style:style style:name="P38" style:family="paragraph" style:parent-style-name="Standard" style:list-style-name="WW8Num16">
      <style:paragraph-properties fo:margin-left="0.656cm" fo:margin-right="0cm" fo:text-align="justify" style:justify-single-word="false" fo:text-indent="-0.656cm" style:auto-text-indent="false">
        <style:tab-stops>
          <style:tab-stop style:position="0.656cm"/>
        </style:tab-stops>
      </style:paragraph-properties>
      <style:text-properties style:font-name="Arial" style:font-name-asian="標楷體" style:font-name-complex="Arial"/>
    </style:style>
    <style:style style:name="P39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 style:font-name-complex="標楷體"/>
    </style:style>
    <style:style style:name="T11" style:family="text">
      <style:text-properties fo:background-color="#a6a6a6" loext:char-shading-value="0" style:font-name-asian="標楷體"/>
    </style:style>
    <style:style style:name="T12" style:family="text">
      <style:text-properties style:font-name="Arial" style:font-name-asian="標楷體" style:font-name-complex="Arial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style:font-name="Arial" style:font-name-asian="標楷體" style:font-name-complex="新細明體1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-asian="Times New Roman"/>
    </style:style>
    <style:style style:name="T1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長庚大學電腦化效益自評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0">修訂日期：</text:span><text:span text:style-name="T9">2010/09/16</text:span></text:p>
          </table:table-cell>
          <table:table-cell table:style-name="表格1.A1" office:value-type="string">
            <text:p text:style-name="P20">需求編號（由資訊中心填寫）： <text:s text:c="8"/></text:p>
          </table:table-cell>
        </table:table-row>
      </table:table>
      <text:list xml:id="list1536793052" text:style-name="WW8Num13">
        <text:list-item>
          <text:p text:style-name="P24">請確認本作業的相關情形<text:span text:style-name="T3"/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項目<text:span text:style-name="T1"/></text:p>
          </table:table-cell>
          <table:table-cell table:style-name="表格2.B1" office:value-type="string">
            <text:list xml:id="list49508843" text:style-name="WW8Num16">
              <text:list-item>
                <text:p text:style-name="P13">使用者的角色(可複選)<text:span text:style-name="T1"/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12">內容<text:span text:style-name="T1"/></text:p>
          </table:table-cell>
          <table:table-cell table:style-name="表格2.B2" office:value-type="string">
            <text:p text:style-name="P26"><field:fieldmark text:name="Unnamed" field:type="vnd.oasis.opendocument.field.FORMCHECKBOX"><field:param field:name="Checkbox_HelpText" field:value=""/><field:param field:name="Checkbox_Name" field:value=""/></field:fieldmark><text:span text:style-name="T1">在校生 <text:s/></text:span><field:fieldmark text:name="Unnamed 副本 1" field:type="vnd.oasis.opendocument.field.FORMCHECKBOX"><field:param field:name="Checkbox_HelpText" field:value=""/><field:param field:name="Checkbox_Name" field:value=""/></field:fieldmark><text:span text:style-name="T1">畢業生 <text:s/></text:span><field:fieldmark text:name="Unnamed 副本 2" field:type="vnd.oasis.opendocument.field.FORMCHECKBOX"><field:param field:name="Checkbox_HelpText" field:value=""/><field:param field:name="Checkbox_Name" field:value=""/></field:fieldmark><text:span text:style-name="T1">教師 <text:s/></text:span><field:fieldmark text:name="Unnamed 副本 3" field:type="vnd.oasis.opendocument.field.FORMCHECKBOX"><field:param field:name="Checkbox_HelpText" field:value=""/><field:param field:name="Checkbox_Name" field:value=""/></field:fieldmark><text:span text:style-name="T1">職員 <text:s/></text:span><field:fieldmark text:name="Unnamed 副本 4" field:type="vnd.oasis.opendocument.field.FORMCHECKBOX"><field:param field:name="Checkbox_HelpText" field:value=""/><field:param field:name="Checkbox_Name" field:value=""/></field:fieldmark><text:span text:style-name="T1">其他__________</text:span></text:p>
          </table:table-cell>
        </table:table-row>
        <table:table-row table:style-name="表格2.1">
          <table:table-cell table:style-name="表格2.A3" office:value-type="string">
            <text:p text:style-name="P11">項目<text:span text:style-name="T1"/></text:p>
          </table:table-cell>
          <table:table-cell table:style-name="表格2.B3" office:value-type="string">
            <text:list xml:id="list145537596230340" text:continue-numbering="true" text:style-name="WW8Num16">
              <text:list-item>
                <text:p text:style-name="P37">本作業是否會發生在特定的時間？<text:span text:style-name="T12"/></text:p>
              </text:list-item>
            </text:list>
          </table:table-cell>
        </table:table-row>
        <table:table-row table:style-name="表格2.2">
          <table:table-cell table:style-name="表格2.A4" office:value-type="string">
            <text:p text:style-name="P12">內容<text:span text:style-name="T1"/></text:p>
          </table:table-cell>
          <table:table-cell table:style-name="表格2.B4" office:value-type="string">
            <text:p text:style-name="P27"><field:fieldmark text:name="Unnamed 副本 5" field:type="vnd.oasis.opendocument.field.FORMCHECKBOX"><field:param field:name="Checkbox_HelpText" field:value=""/><field:param field:name="Checkbox_Name" field:value=""/></field:fieldmark><text:span text:style-name="T14">無</text:span><text:span text:style-name="T15"> <text:s text:c="5"/></text:span><field:fieldmark text:name="Unnamed 副本 6" field:type="vnd.oasis.opendocument.field.FORMCHECKBOX"><field:param field:name="Checkbox_HelpText" field:value=""/><field:param field:name="Checkbox_Name" field:value=""/></field:fieldmark><text:span text:style-name="T14">有(若有請回答第3題)</text:span></text:p>
          </table:table-cell>
        </table:table-row>
        <table:table-row table:style-name="表格2.1">
          <table:table-cell table:style-name="表格2.A3" office:value-type="string">
            <text:p text:style-name="P11">項目<text:span text:style-name="T1"/></text:p>
          </table:table-cell>
          <table:table-cell table:style-name="表格2.B3" office:value-type="string">
            <text:list xml:id="list145537775446563" text:continue-numbering="true" text:style-name="WW8Num16">
              <text:list-item>
                <text:p text:style-name="P38">系統使用的特定時間<text:span text:style-name="T1"/></text:p>
              </text:list-item>
            </text:list>
          </table:table-cell>
        </table:table-row>
        <table:table-row table:style-name="表格2.2">
          <table:table-cell table:style-name="表格2.A4" office:value-type="string">
            <text:p text:style-name="P12">內容<text:span text:style-name="T1"/></text:p>
          </table:table-cell>
          <table:table-cell table:style-name="表格2.B4" office:value-type="string">
            <text:p text:style-name="P31"><field:fieldmark text:name="Unnamed 副本 7" field:type="vnd.oasis.opendocument.field.FORMCHECKBOX"><field:param field:name="Checkbox_HelpText" field:value=""/><field:param field:name="Checkbox_Name" field:value=""/></field:fieldmark><text:span text:style-name="T1">每學期</text:span><text:span text:style-name="T6"> <text:s text:c="3"/></text:span><text:span text:style-name="T1">次，時間： <text:s text:c="29"/></text:span><text:span text:style-name="T7">(ex.</text:span><text:span text:style-name="T8">第幾周</text:span><text:span text:style-name="T7">)</text:span></text:p>
            <text:p text:style-name="P32"><field:fieldmark text:name="Unnamed 副本 8" field:type="vnd.oasis.opendocument.field.FORMCHECKBOX"><field:param field:name="Checkbox_HelpText" field:value=""/><field:param field:name="Checkbox_Name" field:value=""/></field:fieldmark><text:span text:style-name="T1">每學年</text:span><text:span text:style-name="T6"> <text:s text:c="3"/></text:span><text:span text:style-name="T1">次，時間：</text:span></text:p>
            <text:p text:style-name="P32"><field:fieldmark text:name="Unnamed 副本 9" field:type="vnd.oasis.opendocument.field.FORMCHECKBOX"><field:param field:name="Checkbox_HelpText" field:value=""/><field:param field:name="Checkbox_Name" field:value=""/></field:fieldmark><text:span text:style-name="T1">其他：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45537389911812" text:continue-list="list1536793052" text:style-name="WW8Num13">
        <text:list-item>
          <text:p text:style-name="P24"><text:span text:style-name="T3">請描述此項作業目前的處理情形與電腦化後的效益</text:span><text:span text:style-name="T3"/></text:p>
        </text:list-item>
      </text:list>
      <text:p text:style-name="P25"><text:tab/>※註明：請依前一頁的使用者角色分別填寫以下的資料。<text:span text:style-name="T3"/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11">項目<text:span text:style-name="T1"/></text:p>
          </table:table-cell>
          <table:table-cell table:style-name="表格4.B1" office:value-type="string">
            <text:list xml:id="list3511216236" text:style-name="WW8Num4">
              <text:list-item>
                <text:p text:style-name="P28"><text:span text:style-name="T1">請描述此項作業特定的作業時間，或是在什麼時候會有較多的處理需求？(若無則無需描述)</text:span></text:p>
              </text:list-item>
            </text:list>
          </table:table-cell>
        </table:table-row>
        <table:table-row table:style-name="表格4.2">
          <table:table-cell table:style-name="表格4.A2" office:value-type="string">
            <text:p text:style-name="P12">內容<text:span text:style-name="T1"/></text:p>
          </table:table-cell>
          <table:table-cell table:style-name="表格4.B2" office:value-type="string">
            <text:p text:style-name="P14"/>
            <text:p text:style-name="P15"/>
            <text:p text:style-name="P15"/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1">項目<text:span text:style-name="T1"/></text:p>
          </table:table-cell>
          <table:table-cell table:style-name="表格4.B1" office:value-type="string">
            <text:list xml:id="list145538112938351" text:continue-numbering="true" text:style-name="WW8Num4">
              <text:list-item>
                <text:p text:style-name="P29"><text:span text:style-name="T1">每日約多少件需進行處理？</text:span></text:p>
              </text:list-item>
            </text:list>
          </table:table-cell>
        </table:table-row>
        <table:table-row table:style-name="表格4.2">
          <table:table-cell table:style-name="表格4.A2" office:value-type="string">
            <text:p text:style-name="P12">內容<text:span text:style-name="T1"/></text:p>
          </table:table-cell>
          <table:table-cell table:style-name="表格4.B2" office:value-type="string">
            <text:p text:style-name="P14"/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1">項目<text:span text:style-name="T1"/></text:p>
          </table:table-cell>
          <table:table-cell table:style-name="表格4.B1" office:value-type="string">
            <text:list xml:id="list145537627199674" text:continue-numbering="true" text:style-name="WW8Num4">
              <text:list-item>
                <text:p text:style-name="P29"><text:span text:style-name="T1">每日約要耗費多少時間來處理此項業務？</text:span></text:p>
              </text:list-item>
            </text:list>
          </table:table-cell>
        </table:table-row>
        <table:table-row table:style-name="表格4.2">
          <table:table-cell table:style-name="表格4.A2" office:value-type="string">
            <text:p text:style-name="P12">內容<text:span text:style-name="T1"/></text:p>
          </table:table-cell>
          <table:table-cell table:style-name="表格4.B2" office:value-type="string">
            <text:p text:style-name="P14"/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1">項目<text:span text:style-name="T1"/></text:p>
          </table:table-cell>
          <table:table-cell table:style-name="表格4.B1" office:value-type="string">
            <text:list xml:id="list145538411852823" text:continue-numbering="true" text:style-name="WW8Num4">
              <text:list-item>
                <text:p text:style-name="P29"><text:span text:style-name="T1">每學期約耗費多少時間來處理此項作業？</text:span></text:p>
              </text:list-item>
            </text:list>
          </table:table-cell>
        </table:table-row>
        <table:table-row table:style-name="表格4.2">
          <table:table-cell table:style-name="表格4.A2" office:value-type="string">
            <text:p text:style-name="P12">內容<text:span text:style-name="T1"/></text:p>
          </table:table-cell>
          <table:table-cell table:style-name="表格4.B2" office:value-type="string">
            <text:p text:style-name="P14"/>
            <text:p text:style-name="P15"/>
          </table:table-cell>
        </table:table-row>
        <table:table-row table:style-name="表格4.1">
          <table:table-cell table:style-name="表格4.A9" office:value-type="string">
            <text:p text:style-name="P11">項目<text:span text:style-name="T1"/></text:p>
          </table:table-cell>
          <table:table-cell table:style-name="表格4.B9" office:value-type="string">
            <text:list xml:id="list145538306080365" text:continue-numbering="true" text:style-name="WW8Num4">
              <text:list-item>
                <text:p text:style-name="P29"><text:span text:style-name="T12">此項作業約佔自己所有工作的百分比為何？</text:span></text:p>
              </text:list-item>
            </text:list>
          </table:table-cell>
        </table:table-row>
        <table:table-row table:style-name="表格4.10">
          <table:table-cell table:style-name="表格4.A10" office:value-type="string">
            <text:p text:style-name="P11">內容</text:p>
          </table:table-cell>
          <table:table-cell table:style-name="表格4.B10" office:value-type="string">
            <text:p text:style-name="P39"/>
            <text:p text:style-name="P36"/>
          </table:table-cell>
        </table:table-row>
        <table:table-row table:style-name="表格4.1">
          <table:table-cell table:style-name="表格4.A1" office:value-type="string">
            <text:p text:style-name="P11">項目<text:span text:style-name="T1"/></text:p>
          </table:table-cell>
          <table:table-cell table:style-name="表格4.B1" office:value-type="string">
            <text:list xml:id="list145538448386970" text:continue-numbering="true" text:style-name="WW8Num4">
              <text:list-item>
                <text:p text:style-name="P29"><text:span text:style-name="T1">預計電腦化之後每年約可節省多少時間？</text:span></text:p>
              </text:list-item>
            </text:list>
          </table:table-cell>
        </table:table-row>
        <table:table-row table:style-name="表格4.2">
          <table:table-cell table:style-name="表格4.A2" office:value-type="string">
            <text:p text:style-name="P12">內容<text:span text:style-name="T1"/></text:p>
          </table:table-cell>
          <table:table-cell table:style-name="表格4.B2" office:value-type="string">
            <text:p text:style-name="P16"/>
            <text:p text:style-name="P17"/>
          </table:table-cell>
        </table:table-row>
        <table:table-row table:style-name="表格4.1">
          <table:table-cell table:style-name="表格4.A9" office:value-type="string">
            <text:p text:style-name="P11">項目<text:span text:style-name="T1"/></text:p>
          </table:table-cell>
          <table:table-cell table:style-name="表格4.B9" office:value-type="string">
            <text:list xml:id="list145537749165035" text:continue-numbering="true" text:style-name="WW8Num4">
              <text:list-item>
                <text:p text:style-name="P29"><text:span text:style-name="T12">請詳述此項作業電腦化後的效益。</text:span></text:p>
              </text:list-item>
            </text:list>
          </table:table-cell>
        </table:table-row>
        <table:table-row table:style-name="表格4.14">
          <table:table-cell table:style-name="表格4.A14" office:value-type="string">
            <text:p text:style-name="P11">內容</text:p>
          </table:table-cell>
          <table:table-cell table:style-name="表格4.B14" office:value-type="string">
            <text:p text:style-name="P39"/>
          </table:table-cell>
        </table:table-row>
      </table:table>
      <text:p text:style-name="P34"/>
      <text:list xml:id="list145538389118969" text:continue-list="list145537389911812" text:style-name="WW8Num13">
        <text:list-item>
          <text:p text:style-name="P33"><text:span text:style-name="T3">請根據不同的作業項目，描述各種使用者的使用情形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>作業別<text:span text:style-name="T1"/></text:p>
          </table:table-cell>
          <table:table-cell table:style-name="表格5.B1" office:value-type="string">
            <text:p text:style-name="P19"/>
          </table:table-cell>
        </table:table-row>
        <table:table-row table:style-name="表格5.1">
          <table:table-cell table:style-name="表格5.A2" table:number-columns-spanned="2" office:value-type="string">
            <text:p text:style-name="P23">使用者描述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11">角色</text:p>
          </table:table-cell>
          <table:table-cell table:style-name="表格5.B3" office:value-type="string">
            <text:p text:style-name="P30"><text:span text:style-name="T1">□</text:span><text:span text:style-name="T1">在校生 <text:s/></text:span><text:span text:style-name="T1">□</text:span><text:span text:style-name="T1">畢業生 <text:s/></text:span><text:span text:style-name="T1">□</text:span><text:span text:style-name="T1">教師 <text:s/></text:span><text:span text:style-name="T1">□</text:span><text:span text:style-name="T1">職員 <text:s/>□其他</text:span><text:span text:style-name="T6"> <text:s text:c="10"/></text:span></text:p>
          </table:table-cell>
        </table:table-row>
        <table:table-row table:style-name="表格5.3">
          <table:table-cell table:style-name="表格5.A3" office:value-type="string">
            <text:p text:style-name="P11">人數</text:p>
          </table:table-cell>
          <table:table-cell table:style-name="表格5.B3" office:value-type="string">
            <text:p text:style-name="P30"><text:span text:style-name="T6"><text:s text:c="10"/></text:span><text:span text:style-name="T1">人</text:span></text:p>
          </table:table-cell>
        </table:table-row>
        <table:table-row table:style-name="表格5.5">
          <table:table-cell table:style-name="表格5.A3" office:value-type="string">
            <text:p text:style-name="P11">查詢系統的時間</text:p>
          </table:table-cell>
          <table:table-cell table:style-name="表格5.B3" office:value-type="string">
            <text:p text:style-name="P4">□無 <text:s text:c="2"/>□隨時</text:p>
            <text:p text:style-name="P30"><text:span text:style-name="T1">□固定 (每學期</text:span><text:span text:style-name="T6"> <text:s text:c="4"/></text:span><text:span text:style-name="T1">次，每學年</text:span><text:span text:style-name="T6"> <text:s text:c="4"/></text:span><text:span text:style-name="T1">次，其他</text:span><text:span text:style-name="T6"> <text:s text:c="9"/></text:span><text:span text:style-name="T1">)</text:span></text:p>
          </table:table-cell>
        </table:table-row>
        <table:table-row table:style-name="表格5.5">
          <table:table-cell table:style-name="表格5.A6" office:value-type="string">
            <text:p text:style-name="P34"><text:span text:style-name="T1">資料異動的時間</text:span></text:p>
          </table:table-cell>
          <table:table-cell table:style-name="表格5.B6" office:value-type="string">
            <text:p text:style-name="P4">□無 <text:s text:c="2"/>□隨時</text:p>
            <text:p text:style-name="P30"><text:span text:style-name="T1">□固定 (每學期</text:span><text:span text:style-name="T6"> <text:s text:c="4"/></text:span><text:span text:style-name="T1">次，每學年</text:span><text:span text:style-name="T6"> <text:s text:c="4"/></text:span><text:span text:style-name="T1">次，其他</text:span><text:span text:style-name="T6"> <text:s text:c="9"/></text:span><text:span text:style-name="T1">) <text:s text:c="2"/>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23">使用者描述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11">角色</text:p>
          </table:table-cell>
          <table:table-cell table:style-name="表格5.B3" office:value-type="string">
            <text:p text:style-name="P30"><text:span text:style-name="T1">□</text:span><text:span text:style-name="T1">在校生 <text:s/></text:span><text:span text:style-name="T1">□</text:span><text:span text:style-name="T1">畢業生 <text:s/></text:span><text:span text:style-name="T1">□</text:span><text:span text:style-name="T1">教師 <text:s/></text:span><text:span text:style-name="T1">□</text:span><text:span text:style-name="T1">職員 <text:s/>□其他</text:span><text:span text:style-name="T6"> <text:s text:c="10"/></text:span></text:p>
          </table:table-cell>
        </table:table-row>
        <table:table-row table:style-name="表格5.3">
          <table:table-cell table:style-name="表格5.A3" office:value-type="string">
            <text:p text:style-name="P11">人數</text:p>
          </table:table-cell>
          <table:table-cell table:style-name="表格5.B3" office:value-type="string">
            <text:p text:style-name="P30"><text:span text:style-name="T6"><text:s text:c="10"/></text:span><text:span text:style-name="T1">人</text:span></text:p>
          </table:table-cell>
        </table:table-row>
        <table:table-row table:style-name="表格5.5">
          <table:table-cell table:style-name="表格5.A3" office:value-type="string">
            <text:p text:style-name="P11">查詢系統的時間</text:p>
          </table:table-cell>
          <table:table-cell table:style-name="表格5.B3" office:value-type="string">
            <text:p text:style-name="P4">□無 <text:s text:c="2"/>□隨時</text:p>
            <text:p text:style-name="P30"><text:span text:style-name="T1">□固定 (每學期</text:span><text:span text:style-name="T6"> <text:s text:c="4"/></text:span><text:span text:style-name="T1">次，每學年</text:span><text:span text:style-name="T6"> <text:s text:c="4"/></text:span><text:span text:style-name="T1">次，其他_________)</text:span></text:p>
          </table:table-cell>
        </table:table-row>
        <table:table-row table:style-name="表格5.5">
          <table:table-cell table:style-name="表格5.A6" office:value-type="string">
            <text:p text:style-name="P11">申請/登記的時間</text:p>
          </table:table-cell>
          <table:table-cell table:style-name="表格5.B6" office:value-type="string">
            <text:p text:style-name="P4">□無 <text:s text:c="2"/>□隨時</text:p>
            <text:p text:style-name="P30"><text:span text:style-name="T1">□固定 (每學期</text:span><text:span text:style-name="T6"> <text:s text:c="4"/></text:span><text:span text:style-name="T1">次，每學年</text:span><text:span text:style-name="T6"> <text:s text:c="4"/></text:span><text:span text:style-name="T1">次，其他_________) <text:s text:c="2"/>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23">使用者描述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11">角色</text:p>
          </table:table-cell>
          <table:table-cell table:style-name="表格5.B3" office:value-type="string">
            <text:p text:style-name="P30"><text:span text:style-name="T1">□</text:span><text:span text:style-name="T1">在校生 <text:s/></text:span><text:span text:style-name="T1">□</text:span><text:span text:style-name="T1">畢業生 <text:s/></text:span><text:span text:style-name="T1">□</text:span><text:span text:style-name="T1">教師 <text:s/></text:span><text:span text:style-name="T1">□</text:span><text:span text:style-name="T1">職員 <text:s/>□其他</text:span><text:span text:style-name="T6"> <text:s text:c="10"/></text:span></text:p>
          </table:table-cell>
        </table:table-row>
        <table:table-row table:style-name="表格5.3">
          <table:table-cell table:style-name="表格5.A3" office:value-type="string">
            <text:p text:style-name="P11">人數</text:p>
          </table:table-cell>
          <table:table-cell table:style-name="表格5.B3" office:value-type="string">
            <text:p text:style-name="P30"><text:span text:style-name="T6"><text:s text:c="10"/></text:span><text:span text:style-name="T1">人</text:span></text:p>
          </table:table-cell>
        </table:table-row>
        <table:table-row table:style-name="表格5.5">
          <table:table-cell table:style-name="表格5.A3" office:value-type="string">
            <text:p text:style-name="P11">查詢系統的時間</text:p>
          </table:table-cell>
          <table:table-cell table:style-name="表格5.B3" office:value-type="string">
            <text:p text:style-name="P4">□無 <text:s text:c="2"/>□隨時</text:p>
            <text:p text:style-name="P30"><text:span text:style-name="T1">□固定 (每學期</text:span><text:span text:style-name="T6"> <text:s text:c="4"/></text:span><text:span text:style-name="T1">次，每學年</text:span><text:span text:style-name="T6"> <text:s text:c="4"/></text:span><text:span text:style-name="T1">次，其他_________)</text:span></text:p>
          </table:table-cell>
        </table:table-row>
        <table:table-row table:style-name="表格5.5">
          <table:table-cell table:style-name="表格5.A6" office:value-type="string">
            <text:p text:style-name="P11">申請/登記的時間</text:p>
          </table:table-cell>
          <table:table-cell table:style-name="表格5.B6" office:value-type="string">
            <text:p text:style-name="P4">□無 <text:s text:c="2"/>□隨時</text:p>
            <text:p text:style-name="P30"><text:span text:style-name="T1">□固定 (每學期</text:span><text:span text:style-name="T6"> <text:s text:c="4"/></text:span><text:span text:style-name="T1">次，每學年</text:span><text:span text:style-name="T6"> <text:s text:c="4"/></text:span><text:span text:style-name="T1">次，其他_________) <text:s text:c="2"/></text:span>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0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1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6" style:family="table">
      <style:table-properties style:width="15.002cm" fo:margin-left="0.212cm" table:align="left" style:writing-mode="lr-tb"/>
    </style:style>
    <style:style style:name="表格6.A" style:family="table-column">
      <style:table-column-properties style:column-width="0.788cm"/>
    </style:style>
    <style:style style:name="表格6.B" style:family="table-column">
      <style:table-column-properties style:column-width="4.738cm"/>
    </style:style>
    <style:style style:name="表格6.1" style:family="table-row">
      <style:table-row-properties style:min-row-height="0.593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6.2" style:family="table-row">
      <style:table-row-properties style:min-row-height="1.54cm" fo:keep-together="always"/>
    </style:style>
    <style:style style:name="表格6.3" style:family="table-row">
      <style:table-row-properties style:min-row-height="0.332cm" fo:keep-together="always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MP4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MP5" style:family="paragraph" style:parent-style-name="Standard">
      <style:paragraph-properties fo:margin-left="0.064cm" fo:margin-right="0cm" style:line-height-at-leas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M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MP7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M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MT1" style:family="text"/>
    <style:style style:name="MT2" style:family="text">
      <style:text-properties style:font-name-asian="Times New Roman"/>
    </style:style>
    <style:style style:name="MT3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first>
        <text:p text:style-name="Header_20_left"/>
      </style:header-first>
      <style:footer>
        <text:p text:style-name="MP2"><text:span text:style-name="Page_20_Number">第</text:span><text:span text:style-name="Page_20_Number"><text:span text:style-name="MT2"> <text:s text:c="2"/></text:span></text:span><text:span text:style-name="Page_20_Number"><text:page-number text:select-page="current">3</text:page-number></text:span><text:span text:style-name="Page_20_Number">/</text:span><text:span text:style-name="Page_20_Number"><text:page-count style:num-format="1">3</text:page-count></text:span><text:span text:style-name="Page_20_Number"> <text:s text:c="2"/>頁</text:span></text:p>
      </style:footer>
      <style:footer-first>
        <table:table table:name="表格6" table:style-name="表格6">
          <table:table-column table:style-name="表格6.A"/>
          <table:table-column table:style-name="表格6.B" table:number-columns-repeated="3"/>
          <table:table-row table:style-name="表格6.1">
            <table:table-cell table:style-name="表格6.A1" table:number-rows-spanned="3" office:value-type="string">
              <text:p text:style-name="MP3">提案單位<text:span text:style-name="MT3"/></text:p>
            </table:table-cell>
            <table:table-cell table:style-name="表格6.B1" office:value-type="string">
              <text:p text:style-name="MP4">單 位 主 管</text:p>
            </table:table-cell>
            <table:table-cell table:style-name="表格6.B1" office:value-type="string">
              <text:p text:style-name="MP4">組 <text:s text:c="2"/>長</text:p>
            </table:table-cell>
            <table:table-cell table:style-name="表格6.B1" office:value-type="string">
              <text:p text:style-name="MP5">承 辦 人</text:p>
            </table:table-cell>
          </table:table-row>
          <table:table-row table:style-name="表格6.2">
            <table:covered-table-cell table:style-name="表格6.A1"/>
            <table:table-cell table:style-name="表格6.A1" office:value-type="string">
              <text:p text:style-name="MP6">簽名:</text:p>
              <text:p text:style-name="MP7"/>
            </table:table-cell>
            <table:table-cell table:style-name="表格6.A1" office:value-type="string">
              <text:p text:style-name="MP6">簽名:</text:p>
              <text:p text:style-name="MP4"/>
            </table:table-cell>
            <table:table-cell table:style-name="表格6.A1" office:value-type="string">
              <text:p text:style-name="MP6">簽名:</text:p>
              <text:p text:style-name="MP7"/>
            </table:table-cell>
          </table:table-row>
          <table:table-row table:style-name="表格6.3">
            <table:covered-table-cell table:style-name="表格6.A1"/>
            <table:table-cell table:style-name="表格6.A1" office:value-type="string">
              <text:p text:style-name="MP8"><text:s text:c="6"/>年 <text:s text:c="3"/>月 <text:s text:c="3"/>日<text:span text:style-name="MT3"/></text:p>
            </table:table-cell>
            <table:table-cell table:style-name="表格6.A1" office:value-type="string">
              <text:p text:style-name="MP8">年 <text:s text:c="3"/>月 <text:s text:c="3"/>日<text:span text:style-name="MT3"/></text:p>
            </table:table-cell>
            <table:table-cell table:style-name="表格6.A1" office:value-type="string">
              <text:p text:style-name="MP8">年 <text:s text:c="3"/>月 <text:s text:c="3"/>日<text:span text:style-name="MT3"/></text:p>
            </table:table-cell>
          </table:table-row>
        </table:table>
        <text:p text:style-name="MP2"><text:span text:style-name="Page_20_Number">第</text:span><text:span text:style-name="Page_20_Number"><text:span text:style-name="MT2"> <text:s text:c="2"/></text:span></text:span><text:span text:style-name="Page_20_Number"><text:page-number text:select-page="current">1</text:page-number></text:span><text:span text:style-name="Page_20_Number">/</text:span><text:span text:style-name="Page_20_Number"><text:page-count style:num-format="1">3</text:page-count></text:span><text:span text:style-name="Page_20_Number"> <text:s text:c="2"/>頁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長庚大學行政業務電腦化需求分析單</dc:title>
    <dc:subject/>
    <meta:keyword/>
    <meta:initial-creator>yujung</meta:initial-creator>
    <meta:creation-date>2010-10-14T14:43:00</meta:creation-date>
    <dc:creator>yujung</dc:creator>
    <dc:date>2010-10-14T16:46:00</dc:date>
    <meta:print-date>2010-10-14T14:44:00</meta:print-date>
    <meta:editing-cycles>6</meta:editing-cycles>
    <meta:editing-duration>PT9M</meta:editing-duration>
    <meta:document-statistic meta:table-count="6" meta:image-count="0" meta:object-count="0" meta:page-count="3" meta:paragraph-count="88" meta:word-count="701" meta:character-count="1084" meta:non-whitespace-character-count="772"/>
    <meta:generator>LibreOffice/7.5.0.3$Windows_X86_64 LibreOffice_project/c21113d003cd3efa8c53188764377a8272d9d6de</meta:generator>
  </office:meta>
</office:document-meta>
</file>