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cm" style:rel-width="100%" fo:margin-left="-0.76cm" fo:margin-top="0cm" fo:margin-bottom="0cm" table:align="left" style:writing-mode="lr-tb"/>
    </style:style>
    <style:style style:name="表格1.A" style:family="table-column">
      <style:table-column-properties style:column-width="2.951cm" style:rel-column-width="12890*"/>
    </style:style>
    <style:style style:name="表格1.B" style:family="table-column">
      <style:table-column-properties style:column-width="3.642cm" style:rel-column-width="15912*"/>
    </style:style>
    <style:style style:name="表格1.C" style:family="table-column">
      <style:table-column-properties style:column-width="2.723cm" style:rel-column-width="11901*"/>
    </style:style>
    <style:style style:name="表格1.D" style:family="table-column">
      <style:table-column-properties style:column-width="0.967cm" style:rel-column-width="4221*"/>
    </style:style>
    <style:style style:name="表格1.E" style:family="table-column">
      <style:table-column-properties style:column-width="1.524cm" style:rel-column-width="6658*"/>
    </style:style>
    <style:style style:name="表格1.F" style:family="table-column">
      <style:table-column-properties style:column-width="1.154cm" style:rel-column-width="5040*"/>
    </style:style>
    <style:style style:name="表格1.G" style:family="table-column">
      <style:table-column-properties style:column-width="2.041cm" style:rel-column-width="8913*"/>
    </style:style>
    <style:style style:name="表格1.1" style:family="table-row">
      <style:table-row-properties style:min-row-height="0.76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9.846cm" fo:keep-together="auto"/>
    </style:style>
    <style:style style:name="表格2" style:family="table">
      <style:table-properties style:width="15.443cm" fo:margin-left="-0.199cm" fo:margin-top="0cm" fo:margin-bottom="0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8.066cm"/>
    </style:style>
    <style:style style:name="表格2.1" style:family="table-row">
      <style:table-row-properties style:min-row-height="0.596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3.70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text-properties fo:color="#a6a6a6" style:font-name="標楷體" style:font-name-asian="標楷體1"/>
    </style:style>
    <style:style style:name="P5" style:family="paragraph" style:parent-style-name="Standard">
      <style:paragraph-properties fo:margin-left="0cm" fo:margin-right="0cm" fo:text-indent="2.752cm" style:auto-text-indent="false"/>
    </style:style>
    <style:style style:name="P6" style:family="paragraph" style:parent-style-name="Standard">
      <style:paragraph-properties fo:margin-top="0.191cm" fo:margin-bottom="0cm" loext:contextual-spacing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新細明體" style:font-name-asian="新細明體1"/>
    </style:style>
    <style:style style:name="T7" style:family="text">
      <style:text-properties fo:color="#a6a6a6" style:font-name="標楷體" style:font-name-asian="標楷體1"/>
    </style:style>
    <style:style style:name="T8" style:family="text">
      <style:text-properties fo:color="#a6a6a6" style:font-name="Times New Roman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長庚大學電腦</text:span><text:span text:style-name="T4">IP</text:span><text:span text:style-name="T1">位址申請表</text:span></text:p>
      <text:p text:style-name="Standard"><text:span text:style-name="T2"><text:tab/><text:tab/><text:tab/><text:tab/><text:tab/><text:tab/><text:tab/><text:tab/><text:tab/><text:tab/><text:tab/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Standard"><text:span text:style-name="T3">申請日期: <text:s text:c="4"/>年 <text:s text:c="3"/>月 <text:s text:c="3"/>日</text:span></text:p>
          </table:table-cell>
          <table:covered-table-cell/>
          <table:table-cell table:style-name="表格1.A1" table:number-columns-spanned="5" office:value-type="string">
            <text:p text:style-name="Standard"><text:span text:style-name="T3">收件編號 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3">申請人</text:span></text:p>
          </table:table-cell>
          <table:table-cell table:style-name="表格1.A1" office:value-type="string">
            <text:p text:style-name="P1"><text:span text:style-name="T3">姓 <text:s text:c="7"/>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3">職稱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"><text:span text:style-name="T3">電子郵件帳號</text:span></text:p>
          </table:table-cell>
          <table:table-cell table:style-name="表格1.A1" table:number-columns-spanned="3" office:value-type="string">
            <text:p text:style-name="Standard"><text:span text:style-name="T3"><text:s text:c="9"/>  <text:s text:c="2"/>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分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<text:span text:style-name="T3">部門/系所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電腦位置</text:span></text:p>
          </table:table-cell>
          <table:table-cell table:style-name="表格1.A1" table:number-columns-spanned="4" office:value-type="string">
            <text:p text:style-name="P5"><text:span text:style-name="T3">大樓 <text:s text:c="5"/>樓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Standard"><text:span text:style-name="T3">以下配發</text:span><text:span text:style-name="T5">IP</text:span><text:span text:style-name="T3">位址僅供本人教學與研究使用，茲保證遵守學術網路相關作業規定，恪遵使用原則及智慧財產權規範，亦不得將</text:span><text:span text:style-name="T5">IP</text:span><text:span text:style-name="T3">位址借予他人使用。離職、調職、畢業或更換電腦擺放位置時，將主動提出取消或變更位址</text:span><text:span text:style-name="T6">；</text:span><text:span text:style-name="T3">若因以上疏忽致網址為他人所用或影響他人權益，導致學校之損失，本人願負全部責任。</text:span></text:p>
            <text:p text:style-name="Standard"><text:span text:style-name="T3">此 致</text:span></text:p>
            <text:p text:style-name="Standard"><text:span text:style-name="T3">長庚大學 資訊中心 </text:span></text:p>
            <text:p text:style-name="P2"/>
            <text:p text:style-name="Standard"><text:span text:style-name="T3">系主任/部門主管簽章:­­­­­____________ <text:s text:c="2"/>申請人簽章:____________ </text:span></text:p>
            <text:p text:style-name="P2"/>
            <text:p text:style-name="P2"/>
            <text:p text:style-name="P2"/>
            <text:p text:style-name="P2"/>
            <text:p text:style-name="Standard"><text:span text:style-name="T7">資訊中心承辦人:_________________ <text:s text:c="2"/>結案日期: <text:s text:c="3"/>年 <text:s text:c="2"/>月 <text:s text:c="2"/>日</text:span></text:p>
            <text:p text:style-name="P4"/>
            <text:p text:style-name="Standard"><text:span text:style-name="T7">配發</text:span><text:span text:style-name="T8">IP</text:span><text:span text:style-name="T7">網址:___________________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Standard"><text:span text:style-name="T3">---------------------------------------------------------------------</text:span></text:p>
      <text:p text:style-name="P2"/>
      <text:p text:style-name="P1"><text:span text:style-name="T1">申請</text:span><text:span text:style-name="T4">IP</text:span><text:span text:style-name="T1">回聯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3">申請單位填寫欄</text:span></text:p>
          </table:table-cell>
          <table:table-cell table:style-name="表格2.A1" office:value-type="string">
            <text:p text:style-name="Standard"><text:span text:style-name="T7">資訊中心填寫欄</text:span></text:p>
          </table:table-cell>
        </table:table-row>
        <table:table-row table:style-name="表格2.2">
          <table:table-cell table:style-name="表格2.A1" office:value-type="string">
            <text:p text:style-name="P2"><text:bookmark text:name="_GoBack"/></text:p>
            <text:p text:style-name="Standard"><text:span text:style-name="T3">部門/系所：</text:span></text:p>
            <text:p text:style-name="Standard"><text:span text:style-name="T3">姓 <text:s text:c="4"/>名：</text:span></text:p>
            <text:p text:style-name="Standard"><text:span text:style-name="T3">分 <text:s text:c="4"/>機：</text:span></text:p>
            <text:p text:style-name="P2"/>
          </table:table-cell>
          <table:table-cell table:style-name="表格2.A1" office:value-type="string">
            <text:p text:style-name="P6"><text:span text:style-name="T7">配發</text:span><text:span text:style-name="T8">IP：</text:span></text:p>
            <text:p text:style-name="Standard"><text:span text:style-name="T8">子網路遮罩：</text:span></text:p>
            <text:p text:style-name="Standard"><text:span text:style-name="T8">預設閘道：</text:span></text:p>
            <text:p text:style-name="Standard"><text:span text:style-name="T8">慣用DNS伺服器：</text:span></text:p>
            <text:p text:style-name="Standard"><text:span text:style-name="T8">其他DNS伺服器</text:span><text:span text:style-name="T7">：</text:span></text:p>
          </table:table-cell>
        </table:table-row>
      </table:table>
      <text:p text:style-name="P2"/>
      <text:p text:style-name="Standard"><text:span text:style-name="T3"><text:s text:c="11"/></text:span></text:p>
      <text:p text:style-name="Standard"><text:span text:style-name="T3"><text:s text:c="12"/>資訊中心承辦人： <text:s text:c="19"/>日期： <text:s text:c="3"/>年 <text:s text:c="3"/>月 <text:s text:c="3"/></text:span><text:soft-page-break/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05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4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gu</dc:creator>
    <meta:editing-cycles>2</meta:editing-cycles>
    <meta:print-date>2016-07-04T04:15:00</meta:print-date>
    <meta:creation-date>2016-07-04T04:18:00</meta:creation-date>
    <dc:date>2016-07-04T04:18:00</dc:date>
    <meta:editing-duration>PT3M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33" meta:word-count="311" meta:character-count="593" meta:non-whitespace-character-count="4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