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51cm" table:align="left" style:writing-mode="lr-tb"/>
    </style:style>
    <style:style style:name="表格1.A" style:family="table-column">
      <style:table-column-properties style:column-width="3.561cm"/>
    </style:style>
    <style:style style:name="表格1.B" style:family="table-column">
      <style:table-column-properties style:column-width="1.441cm"/>
    </style:style>
    <style:style style:name="表格1.C" style:family="table-column">
      <style:table-column-properties style:column-width="4.394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5.142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8.80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8.481cm" fo:keep-together="auto"/>
    </style:style>
    <style:style style:name="表格1.6" style:family="table-row">
      <style:table-row-properties style:min-row-height="1.408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12121" fo:font-size="18pt" fo:font-weight="bold" style:letter-kerning="true" fo:background-color="#ffffff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left="1.33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-1.076cm" fo:margin-right="-1.6cm" fo:text-indent="-0.423cm" style:auto-text-indent="false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-1.499cm" fo:margin-right="-1.6cm" fo:text-indent="0cm" style:auto-text-indent="false"/>
    </style:style>
    <style:style style:name="P13" style:family="paragraph" style:parent-style-name="表單1">
      <style:text-properties style:font-name="Times New Roman" style:font-name-complex="Times New Roman"/>
    </style:style>
    <style:style style:name="P14" style:family="paragraph" style:parent-style-name="HTML_20_預設格式">
      <style:paragraph-properties fo:text-align="center" style:justify-single-word="false"/>
      <style:text-properties style:font-name="Times New Roman" style:font-name-asian="微軟正黑體1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fo:font-size="18pt" fo:font-weight="bold" fo:background-color="#ffffff" loext:char-shading-value="0" style:font-name-asian="標楷體" style:font-size-asian="18pt" style:font-weight-asian="bold" style:font-size-complex="18pt"/>
    </style:style>
    <style:style style:name="T5" style:family="text">
      <style:text-properties fo:color="#000000" fo:background-color="#ffffff" loext:char-shading-value="0" style:font-name-asian="標楷體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-asian="Times New Roman"/>
    </style:style>
    <style:style style:name="T9" style:family="text">
      <style:text-properties fo:color="#212121" style:font-name="Times New Roman" style:font-name-asian="標楷體" style:font-name-complex="Times New Roman"/>
    </style:style>
    <style:style style:name="T10" style:family="text">
      <style:text-properties fo:color="#212121" style:font-name="Times New Roman" fo:language="en" fo:country="none" style:font-name-asian="標楷體" style:font-name-complex="Times New Roman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letter-kerning="true" style:font-name-asian="標楷體"/>
    </style:style>
    <style:style style:name="T13" style:family="text">
      <style:text-properties fo:color="#302b2b" style:font-name="Times New Roman" style:font-name-asian="微軟正黑體1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Hardware and Software Equipment Suggestion Form for Computer Center’s Computer Laboratory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Name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2" office:value-type="string">
            <text:p text:style-name="P5">Ext.No.</text:p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E1" office:value-type="string">
            <text:p text:style-name="P13">Date</text:p>
          </table:table-cell>
          <table:table-cell table:style-name="表格1.E1" table:number-columns-spanned="3" office:value-type="string">
            <text:p text:style-name="P1"><text:span text:style-name="T8">(</text:span><text:span text:style-name="T1">yy</text:span><text:span text:style-name="T1">yy/mm/dd) <text:s text:c="4"/>/ <text:s text:c="4"/>/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5">E-mail</text:p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E1" office:value-type="string">
            <text:p text:style-name="P14">Position</text:p>
          </table:table-cell>
          <table:table-cell table:style-name="表格1.E1" table:number-columns-spanned="3" office:value-type="string">
            <text:p text:style-name="P2"><text:span text:style-name="T11">□</text:span><text:span text:style-name="T12">Teacher <text:s/></text:span><text:span text:style-name="T1"><text:s/></text:span><text:span text:style-name="T11">□</text:span><text:span text:style-name="T12">Staff <text:s/></text:span><text:span text:style-name="T1"><text:s/></text:span><text:span text:style-name="T11">□</text:span><text:span text:style-name="T12">Student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4"><text:span text:style-name="T5">No. of Computer</text:span></text:p>
            <text:p text:style-name="P6">Laboratory</text:p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4">
          <table:table-cell table:style-name="表格1.A4" table:number-columns-spanned="7" office:value-type="string">
            <text:p text:style-name="HTML_20_預設格式"><text:span text:style-name="T10">Comment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7" office:value-type="string">
            <text:p text:style-name="HTML_20_預設格式"><text:span text:style-name="Strong_20_Emphasis"><text:span text:style-name="T13">Responses</text:span>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table:number-columns-spanned="2" office:value-type="string">
            <text:p text:style-name="P3">Signature</text:p>
            <text:p text:style-name="P3"><text:span text:style-name="T8">(</text:span>Staff of Computer Center)</text:p>
          </table:table-cell>
          <table:covered-table-cell/>
          <table:table-cell table:style-name="表格1.E1" office:value-type="string">
            <text:p text:style-name="P6"/>
          </table:table-cell>
          <table:table-cell table:style-name="表格1.E1" table:number-columns-spanned="2" office:value-type="string">
            <text:p text:style-name="P5">Date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</table:table>
      <text:p text:style-name="P10"><text:span text:style-name="T1">Remarks</text:span>：<text:span text:style-name="T8"><text:line-break/>※</text:span><text:span text:style-name="T1">Please send this form to the Computer Center after the completion of this form.</text:span></text:p>
      <text:p text:style-name="P12"><text:span text:style-name="T8">※</text:span><text:span text:style-name="T1">If you have any questions, please contact the Computer Cen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表單1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中心電腦教室軟硬體設備反映單</dc:title>
    <meta:initial-creator>Jeania</meta:initial-creator>
    <meta:creation-date>2006-09-12T15:44:00</meta:creation-date>
    <dc:creator>rachel chen</dc:creator>
    <dc:date>2019-05-13T13:13:00</dc:date>
    <meta:editing-cycles>36</meta:editing-cycles>
    <meta:editing-duration>PT1H47M</meta:editing-duration>
    <meta:document-statistic meta:table-count="1" meta:image-count="0" meta:object-count="0" meta:page-count="1" meta:paragraph-count="17" meta:word-count="65" meta:character-count="405" meta:non-whitespace-character-count="351"/>
    <meta:generator>NDC_ODF_Application_Tools/1.0.3$Windows_X86_64 LibreOffice_project/8ad3e16aadc5e73175a2d44b1abec8638aa18880</meta:generator>
  </office:meta>
</office:document-meta>
</file>