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4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187cm"/>
    </style:style>
    <style:style style:name="表格1.F" style:family="table-column">
      <style:table-column-properties style:column-width="5.872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5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35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669cm" fo:keep-together="auto"/>
    </style:style>
    <style:style style:name="表格1.8" style:family="table-row">
      <style:table-row-properties style:min-row-height="7.95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9" style:family="table-row">
      <style:table-row-properties style:min-row-height="4.02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name-asian="微軟正黑體1" style:font-size-asian="14pt" style:font-name-complex="Calibri" style:font-size-complex="14pt"/>
    </style:style>
    <style:style style:name="P4" style:family="paragraph" style:parent-style-name="Standard">
      <style:paragraph-properties style:snap-to-layout-grid="false"/>
      <style:text-properties style:font-name="Calibri" fo:font-size="14pt" style:font-name-asian="微軟正黑體1" style:font-size-asian="14pt" style:font-name-complex="Calibri" style:font-size-complex="14pt"/>
    </style:style>
    <style:style style:name="P5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text-properties style:font-name="Calibri" fo:font-size="14pt" fo:font-weight="bold" style:font-name-asian="微軟正黑體1" style:font-size-asian="14pt" style:font-weight-asian="bold" style:font-name-complex="Calibri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style:line-height-at-least="0.318cm" fo:text-align="justify" style:justify-single-word="false" style:snap-to-layout-grid="false"/>
      <style:text-properties style:font-name="Calibri" fo:language="en" fo:country="none" style:font-name-asian="微軟正黑體1" style:font-name-complex="Calibri"/>
    </style:style>
    <style:style style:name="P10" style:family="paragraph" style:parent-style-name="Standard">
      <style:paragraph-properties style:line-height-at-least="0.318cm" fo:text-align="justify" style:justify-single-word="false" style:snap-to-layout-grid="false"/>
      <style:text-properties style:font-name="Calibri" style:font-name-asian="微軟正黑體1" style:font-name-complex="Calibri"/>
    </style:style>
    <style:style style:name="P11" style:family="paragraph" style:parent-style-name="Standard">
      <style:paragraph-properties style:line-height-at-least="0.318cm" fo:text-align="justify" style:justify-single-word="false" style:snap-to-layout-grid="false"/>
      <style:text-properties style:font-name="Calibri" style:font-name-asian="微軟正黑體1" style:font-name-complex="Calibri"/>
    </style:style>
    <style:style style:name="P12" style:family="paragraph" style:parent-style-name="Standard">
      <style:paragraph-properties fo:text-align="end" style:justify-single-word="false"/>
      <style:text-properties style:font-name="Calibri" fo:font-size="8pt" fo:language="zh" fo:country="TW" style:font-name-asian="標楷體" style:font-size-asian="8pt" style:language-asian="zh" style:country-asian="TW" style:font-name-complex="Calibri" style:font-size-complex="8pt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004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6.421cm" style:auto-text-indent="false"/>
    </style:style>
    <style:style style:name="P19" style:family="paragraph" style:parent-style-name="Standard">
      <style:paragraph-properties fo:margin-left="0cm" fo:margin-right="0cm" fo:text-indent="5.927cm" style:auto-text-indent="false">
        <style:tab-stops>
          <style:tab-stop style:position="7.546cm"/>
        </style:tab-stops>
      </style:paragraph-properties>
    </style:style>
    <style:style style:name="P20" style:family="paragraph" style:parent-style-name="Standard">
      <style:paragraph-properties fo:margin-left="0cm" fo:margin-right="0cm" fo:text-indent="5.927cm" style:auto-text-indent="false">
        <style:tab-stops>
          <style:tab-stop style:position="7.546cm"/>
        </style:tab-stops>
      </style:paragraph-properties>
      <style:text-properties style:font-name="Calibri" fo:font-size="14pt" style:font-name-asian="微軟正黑體1" style:font-size-asian="14pt" style:font-name-complex="Calibri" style:font-size-complex="14pt"/>
    </style:style>
    <style:style style:name="P21" style:family="paragraph" style:parent-style-name="Standard">
      <style:paragraph-properties fo:margin-left="0.3cm" fo:margin-right="0cm" style:line-height-at-least="0.035cm" fo:text-align="justify" style:justify-single-word="false" fo:text-indent="-0.3cm" style:auto-text-indent="false" style:snap-to-layout-grid="false"/>
      <style:text-properties style:font-name="Calibri" fo:font-size="8pt" fo:font-weight="bold" style:font-name-asian="標楷體" style:font-size-asian="8pt" style:font-weight-asian="bold" style:font-name-complex="Calibri" style:font-size-complex="8pt"/>
    </style:style>
    <style:style style:name="P22" style:family="paragraph" style:parent-style-name="Heading_20_3">
      <style:paragraph-properties style:line-height-at-least="0cm"/>
    </style:style>
    <style:style style:name="P23" style:family="paragraph" style:parent-style-name="Heading_20_3">
      <style:paragraph-properties style:line-height-at-least="0cm" fo:text-align="justify" style:justify-single-word="false"/>
    </style:style>
    <style:style style:name="P24" style:family="paragraph" style:parent-style-name="Heading_20_3" style:master-page-name="Standard">
      <style:paragraph-properties fo:margin-left="-0.75cm" fo:margin-right="0cm" fo:margin-top="0cm" fo:margin-bottom="0.318cm" loext:contextual-spacing="false" fo:text-align="center" style:justify-single-word="false" fo:text-indent="0cm" style:auto-text-indent="false" style:page-number="1"/>
    </style:style>
    <style:style style:name="P25" style:family="paragraph" style:parent-style-name="HTML_20_預設格式">
      <style:text-properties style:font-name="Calibri" fo:language="en" fo:country="none" style:font-name-asian="標楷體" style:font-name-complex="Calibri"/>
    </style:style>
    <style:style style:name="P26" style:family="paragraph" style:parent-style-name="Footer">
      <style:paragraph-properties>
        <style:tab-stops>
          <style:tab-stop style:position="11.753cm"/>
        </style:tab-stops>
      </style:paragraph-properties>
    </style:style>
    <style:style style:name="P27" style:family="paragraph" style:parent-style-name="Footer">
      <style:paragraph-properties fo:margin-top="0.318cm" fo:margin-bottom="0cm" loext:contextual-spacing="false" fo:line-height="0.706cm" fo:text-align="justify" style:justify-single-word="false" fo:orphans="2" fo:widows="2" style:snap-to-layout-grid="true">
        <style:tab-stops>
          <style:tab-stop style:position="7.938cm" style:type="center"/>
          <style:tab-stop style:position="15.875cm" style:type="right"/>
        </style:tab-stops>
      </style:paragraph-properties>
      <style:text-properties style:font-name="Calibri" fo:font-size="12pt" style:letter-kerning="true" style:font-name-asian="標楷體" style:font-size-asian="12pt" style:font-name-complex="Calibri" style:font-size-complex="12pt"/>
    </style:style>
    <style:style style:name="T1" style:family="text">
      <style:text-properties style:font-name="Calibri" fo:language="en" fo:country="none" style:font-name-complex="Calibri"/>
    </style:style>
    <style:style style:name="T2" style:family="text">
      <style:text-properties style:font-name="Calibri" fo:language="en" fo:country="none" style:font-name-complex="Calibri"/>
    </style:style>
    <style:style style:name="T3" style:family="text">
      <style:text-properties style:font-name="Calibri" fo:language="en" fo:country="none" style:font-name-asian="微軟正黑體1" style:font-name-complex="Calibri"/>
    </style:style>
    <style:style style:name="T4" style:family="text">
      <style:text-properties style:font-name="Calibri" fo:language="en" fo:country="none" style:font-name-asian="微軟正黑體1" style:font-name-complex="Calibri"/>
    </style:style>
    <style:style style:name="T5" style:family="text">
      <style:text-properties style:font-name="Calibri" fo:language="en" fo:country="none" style:font-name-asian="Calibri" style:font-name-complex="Calibri"/>
    </style:style>
    <style:style style:name="T6" style:family="text">
      <style:text-properties style:font-name="Calibri" fo:language="en" fo:country="none" style:font-name-asian="標楷體" style:font-name-complex="Calibri"/>
    </style:style>
    <style:style style:name="T7" style:family="text">
      <style:text-properties style:font-name="Calibri" fo:language="en" fo:country="none" style:font-name-asian="標楷體" style:font-name-complex="Calibri"/>
    </style:style>
    <style:style style:name="T8" style:family="text">
      <style:text-properties style:font-name="Calibri" fo:font-size="14pt" style:font-name-asian="微軟正黑體1" style:font-size-asian="14pt" style:font-name-complex="Calibri" style:font-size-complex="14pt"/>
    </style:style>
    <style:style style:name="T9" style:family="text">
      <style:text-properties style:font-name="Calibri" fo:font-size="14pt" style:font-name-asian="微軟正黑體1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2" style:family="text">
      <style:text-properties style:font-name="Calibri" fo:font-size="14pt" style:font-name-asian="標楷體" style:font-size-asian="14pt" style:font-name-complex="Calibri" style:font-size-complex="14pt"/>
    </style:style>
    <style:style style:name="T13" style:family="text">
      <style:text-properties style:font-name="Calibri" fo:font-size="14pt" style:font-name-asian="標楷體" style:font-size-asian="14pt" style:font-name-complex="Calibri" style:font-size-complex="14pt"/>
    </style:style>
    <style:style style:name="T14" style:family="text">
      <style:text-properties style:font-name="Calibri" fo:font-size="14pt" style:letter-kerning="true" style:font-name-asian="微軟正黑體1" style:font-size-asian="14pt" style:font-name-complex="Calibri" style:font-size-complex="14pt"/>
    </style:style>
    <style:style style:name="T15" style:family="text">
      <style:text-properties style:font-name="Calibri" fo:font-size="14pt" style:letter-kerning="true" style:font-name-asian="微軟正黑體1" style:font-size-asian="14pt" style:font-name-complex="Calibri" style:font-size-complex="14pt"/>
    </style:style>
    <style:style style:name="T16" style:family="text">
      <style:text-properties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17" style:family="text">
      <style:text-properties style:font-name="Calibri" fo:font-size="14pt" fo:font-weight="normal" style:font-name-asian="標楷體" style:font-size-asian="14pt" style:font-weight-asian="normal" style:font-name-complex="Calibri" style:font-size-complex="14pt"/>
    </style:style>
    <style:style style:name="T18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/>
    </style:style>
    <style:style style:name="T19" style:family="text">
      <style:text-properties style:font-name="Calibri" style:font-name-asian="微軟正黑體1" style:font-name-complex="Calibri"/>
    </style:style>
    <style:style style:name="T20" style:family="text">
      <style:text-properties style:font-name="Calibri" style:font-name-asian="標楷體" style:font-name-complex="Calibri"/>
    </style:style>
    <style:style style:name="T21" style:family="text">
      <style:text-properties style:font-name="Calibri" style:font-name-asian="標楷體" style:font-name-complex="Calibri"/>
    </style:style>
    <style:style style:name="T22" style:family="text">
      <style:text-properties fo:language="en" fo:country="none" style:font-name-complex="Calibri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-asian="微軟正黑體1"/>
    </style:style>
    <style:style style:name="T25" style:family="text">
      <style:text-properties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background-color="#ffffff" loext:char-shading-value="0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<text:span text:style-name="tlid-translation"><text:span text:style-name="T1">Application of e-mail account "</text:span></text:span><text:span text:style-name="tlid-translation"><text:span text:style-name="T1">Create</text:span></text:span><text:span text:style-name="tlid-translation"><text:span text:style-name="T1">, Modify" in CGU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list xml:id="list1698361619316419822" text:style-name="WW8Num1">
              <text:list-item>
                <text:p text:style-name="P1"><text:span text:style-name="T8">Create <text:s/>□</text:span><text:span text:style-name="T10"> </text:span><text:span text:style-name="T8">Modify <text:s text:c="12"/></text:span><text:span text:style-name="tlid-translation"><text:span text:style-name="T3">Date of Application</text:span></text:span><text:span text:style-name="tlid-translation"><text:span text:style-name="T3"> </text:span></text:span><text:span text:style-name="tlid-translation"><text:span text:style-name="T3">(</text:span></text:span><text:span text:style-name="tlid-translation"><text:span text:style-name="T3">Ｙ</text:span></text:span><text:span text:style-name="tlid-translation"><text:span text:style-name="T5">/</text:span></text:span><text:span text:style-name="tlid-translation"><text:span text:style-name="T3">Ｍ</text:span></text:span><text:span text:style-name="tlid-translation"><text:span text:style-name="T5">/</text:span></text:span><text:span text:style-name="tlid-translation"><text:span text:style-name="T3">Ｄ</text:span></text:span><text:span text:style-name="tlid-translation"><text:span text:style-name="T5">)</text:span></text:span><text:span text:style-name="T8">：</text:span><text:span text:style-name="T10">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Applicant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lid-translation"><text:span text:style-name="T3">ID Number</text:span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lid-translation"><text:span text:style-name="T3">Department</text:span>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2"><text:span text:style-name="tlid-translation"><text:span text:style-name="T3">Ext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Position</text:p>
          </table:table-cell>
          <table:table-cell table:style-name="表格1.B5" table:number-columns-spanned="5" office:value-type="string">
            <text:p text:style-name="P17"><text:span text:style-name="T8">□Teacher <text:s text:c="3"/>□Staff <text:s text:c="3"/>□Assistant <text:s text:c="2"/>□Others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Standard"><text:span text:style-name="T8">Account </text:span><text:span text:style-name="T8">Name </text:span><text:span text:style-name="T8">( Fill in three account</text:span><text:span text:style-name="T8"> name</text:span><text:span text:style-name="T8">s </text:span><text:span text:style-name="T8">in order of</text:span><text:span text:style-name="T8"> priority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1.</text:p>
          </table:table-cell>
          <table:covered-table-cell/>
          <table:table-cell table:style-name="表格1.A3" table:number-columns-spanned="2" office:value-type="string">
            <text:p text:style-name="P6">2.</text:p>
          </table:table-cell>
          <table:covered-table-cell/>
          <table:table-cell table:style-name="表格1.A1" table:number-columns-spanned="2" office:value-type="string">
            <text:p text:style-name="P5">3.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<text:span text:style-name="T12">To </text:span><text:span text:style-name="T12">CGU </text:span><text:span text:style-name="T12">C</text:span><text:span text:style-name="T12">omputer </text:span><text:span text:style-name="T12">C</text:span><text:span text:style-name="T12">enter</text:span><text:span text:style-name="T12">:</text:span></text:p>
            <text:p text:style-name="P7"/>
            <text:p text:style-name="P13"><text:span text:style-name="T12">I</text:span><text:span text:style-name="T12"> agree to f</text:span><text:span text:style-name="T12">o</text:span><text:span text:style-name="T12">llow the regulation of CGU email usage management. I </text:span><text:span text:style-name="T12">will </text:span><text:span text:style-name="T12">proactively </text:span><text:span text:style-name="T12">apply for</text:span><text:span text:style-name="T12"> </text:span><text:span text:style-name="T12">modification</text:span><text:span text:style-name="T12"> </text:span><text:span text:style-name="T12">of </text:span><text:span text:style-name="T12">the account when </text:span><text:span text:style-name="T12">I</text:span><text:span text:style-name="T12"> resign</text:span><text:span text:style-name="T12">, quit the job,</text:span><text:span text:style-name="T12"> or </text:span><text:span text:style-name="T12">my working</text:span><text:span text:style-name="T12"> scope of computer </text:span><text:span text:style-name="T12">system is changed</text:span><text:span text:style-name="T12">. I </text:span><text:span text:style-name="T12">will</text:span><text:span text:style-name="T12"> take full responsibility </text:span><text:span text:style-name="T12">for any loss of the </text:span><text:span text:style-name="T12">school</text:span><text:span text:style-name="T12"> due to</text:span><text:span text:style-name="T12"> the account </text:span><text:span text:style-name="T12">being</text:span><text:span text:style-name="T12"> </text:span><text:span text:style-name="T12">illegally </text:span><text:span text:style-name="T12">used by other person</text:span><text:span text:style-name="T12">s</text:span><text:span text:style-name="T12">. <text:s text:c="2"/></text:span></text:p>
            <text:p text:style-name="P8"/>
            <text:p text:style-name="P4"/>
            <text:p text:style-name="P4"/>
            <text:p text:style-name="P18"><text:span text:style-name="T8">Applicant’s Signature ：</text:span><text:span text:style-name="T10">_______________</text:span></text:p>
            <text:p text:style-name="P19"><text:span text:style-name="T14">Department</text:span><text:span text:style-name="T14"> Head</text:span><text:span text:style-name="T14">’s Signature </text:span><text:span text:style-name="T8">：</text:span><text:span text:style-name="T10">_______________</text:span></text:p>
            <text:p text:style-name="P20"/>
            <text:p text:style-name="HTML_20_預設格式"><draw:frame draw:style-name="fr1" draw:name="框架1" text:anchor-type="char" svg:x="8.479cm" svg:y="0.028cm" svg:width="8.964cm" svg:height="5.145cm" draw:z-index="0"><draw:text-box><text:p text:style-name="P2"><text:span text:style-name="T26">Copy of </text:span><text:span text:style-name="T26">T</text:span><text:span text:style-name="T26">eacher</text:span><text:span text:style-name="T26"> </text:span><text:span text:style-name="T26">ID or </text:span><text:span text:style-name="T29">Certificate of Appointment</text:span><text:span text:style-name="T26"> (front) </text:span></text:p><text:p text:style-name="P14"/><text:p text:style-name="P2"/><text:p text:style-name="P2"/><text:p text:style-name="P2"><text:span text:style-name="T26">＊the lack of copy will</text:span><text:span text:style-name="T26"> be</text:span><text:span text:style-name="T26"> consider</text:span><text:span text:style-name="T26">ed as forgoing document </text:span><text:span text:style-name="T26"><text:s/></text:span></text:p></draw:text-box></draw:frame><text:span text:style-name="T20">The personal </text:span><text:span text:style-name="T20">information</text:span><text:span text:style-name="T20"> </text:span><text:span text:style-name="T6">in</text:span><text:span text:style-name="T6"> email account </text:span></text:p>
            <text:p text:style-name="HTML_20_預設格式"><text:span text:style-name="T6">application form</text:span><text:span text:style-name="T6"> will be use</text:span><text:span text:style-name="T6">d</text:span><text:span text:style-name="T6"> within the </text:span></text:p>
            <text:p text:style-name="P25">scope necessary for the execution</text:p>
            <text:p text:style-name="P25">of the business purpose only. </text:p>
            <text:p text:style-name="P9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h text:style-name="P22" text:outline-level="3"><text:span text:style-name="T12">N</text:span><text:span text:style-name="T12">otice</text:span><text:span text:style-name="T12">s</text:span><text:span text:style-name="T12">:</text:span></text:h>
            <text:h text:style-name="P23" text:outline-level="3"><text:span text:style-name="T16">The a</text:span><text:span text:style-name="T16">ccount will be created without notice after three working days when the application</text:span><text:span text:style-name="T16"> form</text:span><text:span text:style-name="T16"> </text:span><text:span text:style-name="T16">is received</text:span><text:span text:style-name="T16">. If you still couldn’t </text:span><text:span text:style-name="T16">login</text:span><text:span text:style-name="T16"> your Webmail, please contact </text:span><text:span text:style-name="T16">C</text:span><text:span text:style-name="T16">omputer </text:span><text:span text:style-name="T16">C</text:span><text:span text:style-name="T16">enter for help. </text:span><text:span text:style-name="T16">P</text:span><text:span text:style-name="T16">lease </text:span><text:span text:style-name="T16">refer to</text:span><text:span text:style-name="T16"> the web</text:span><text:span text:style-name="T16">page</text:span><text:span text:style-name="T16"> of </text:span><text:span text:style-name="T16">C</text:span><text:span text:style-name="T16">omputer </text:span><text:span text:style-name="T16">C</text:span><text:span text:style-name="T16">enter</text:span><text:span text:style-name="T16"> for t</text:span><text:span text:style-name="T16">he email setting.</text:span></text:h>
            <text:h text:style-name="P23" text:outline-level="3"><text:span text:style-name="T18"><text:s text:c="2"/></text:span></text:h>
            <text:p text:style-name="P21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lid-translation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4.6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4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4.106cm" fo:text-indent="-0.72cm" fo:margin-left="4.1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75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771cm" fo:margin-left="1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志科技大學</dc:title>
    <meta:initial-creator>秘書室</meta:initial-creator>
    <meta:creation-date>2019-04-24T18:33:00</meta:creation-date>
    <dc:creator>rico</dc:creator>
    <dc:date>2019-04-30T15:38:00</dc:date>
    <meta:print-date>2018-12-03T14:07:00</meta:print-date>
    <meta:editing-cycles>7</meta:editing-cycles>
    <meta:editing-duration>PT20M</meta:editing-duration>
    <meta:document-statistic meta:table-count="1" meta:image-count="0" meta:object-count="0" meta:page-count="1" meta:paragraph-count="25" meta:word-count="207" meta:character-count="1230" meta:non-whitespace-character-count="1027"/>
    <meta:generator>NDC_ODF_Application_Tools/1.0.3$Windows_X86_64 LibreOffice_project/8ad3e16aadc5e73175a2d44b1abec8638aa18880</meta:generator>
  </office:meta>
</office:document-meta>
</file>