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7cm" table:align="center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4.708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5.496cm"/>
    </style:style>
    <style:style style:name="表格1.1" style:family="table-row">
      <style:table-row-properties style:min-row-height="0.829cm" fo:keep-together="always"/>
    </style:style>
    <style:style style:name="表格1.A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0.803cm" fo:keep-together="always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0.991cm" fo:keep-together="always"/>
    </style:style>
    <style:style style:name="表格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99cm" fo:keep-together="always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5pt solid #000000" fo:border-bottom="0.5pt solid #000000" style:writing-mode="lr-tb"/>
    </style:style>
    <style:style style:name="表格1.6" style:family="table-row">
      <style:table-row-properties style:min-row-height="3.448cm" fo:keep-together="always"/>
    </style:style>
    <style:style style:name="表格1.A6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華康中黑體" fo:font-size="12pt" style:font-name-asian="華康中黑體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margin-left="0cm" fo:margin-right="-0.34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34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423cm" fo:margin-right="0cm" fo:text-indent="0cm" style:auto-text-indent="false"/>
    </style:style>
    <style:style style:name="P17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top="0.212cm" fo:margin-bottom="0.423cm" loext:contextual-spacing="false"/>
    </style:style>
    <style:style style:name="T1" style:family="text">
      <style:text-properties style:font-name="新細明體" fo:font-size="16pt" style:font-size-asian="16pt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網站管理者帳號異動單</text:span></text:h>
      <text:p text:style-name="P14">填單日：<text:span text:style-name="T4"> <text:s text:c="2"/></text:span>年<text:span text:style-name="T4"> <text:s text:c="2"/></text:span>月<text:span text:style-name="T4"> <text:s text:c="2"/></text:span>日</text:p>
      <text:p text:style-name="P14">申請單位：</text:p>
      <text:p text:style-name="P14">申請人：</text:p>
      <text:p text:style-name="P14">分機：</text:p>
      <text:p text:style-name="P14">Email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<text:span text:style-name="T2">原網站管理者</text:span>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職稱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4">分機</text:p>
          </table:table-cell>
          <table:table-cell table:style-name="表格1.C2" office:value-type="string">
            <text:p text:style-name="P5"/>
          </table:table-cell>
          <table:table-cell table:style-name="表格1.B1" office:value-type="string">
            <text:p text:style-name="P4">e-mail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4"><text:span text:style-name="T2">新網站管理者</text:span></text:p>
          </table:table-cell>
          <table:table-cell table:style-name="表格1.B3" office:value-type="string">
            <text:p text:style-name="P4">姓名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職稱</text:p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分機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2">e-mail</text:p>
          </table:table-cell>
          <table:table-cell table:style-name="表格1.E3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11">備 <text:s text:c="2"/>註</text:p>
          </table:table-cell>
          <table:table-cell table:style-name="表格1.B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6">注意事項：<text:line-break/>1.<text:span text:style-name="T5">以上</text:span><text:span text:style-name="T5">設定完成後，將以email通知</text:span><text:span text:style-name="T5">申請人</text:span>。<text:line-break/>2.如有任何問題請洽詢：資訊中心<text:span text:style-name="T4"> </text:span>分機5849。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4"><text:s text:c="17"/></text:span>單位主管：<text:span text:style-name="T4"> <text:s text:c="20"/></text:span>經辦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style:font-name="華康中黑體" fo:font-family="華康中黑體" style:font-family-generic="modern" style:font-name-asian="華康中黑體" style:font-family-asian="華康中黑體" style:font-family-generic-asian="modern" style:font-name-complex="華康中黑體" style:font-family-complex="華康中黑體" style:font-family-generic-complex="modern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華康中黑體" fo:font-size="12pt" style:font-name-asian="華康中黑體" style:font-size-asian="12pt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.24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6cm" fo:margin-bottom="0.4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全球資訊網頁事項變更申請表</dc:title>
    <meta:initial-creator>claire</meta:initial-creator>
    <meta:creation-date>2012-05-08T10:45:00</meta:creation-date>
    <dc:creator>rachel chen</dc:creator>
    <dc:date>2012-05-08T11:10:00</dc:date>
    <meta:print-date>2003-05-05T14:58:00</meta:print-date>
    <meta:editing-cycles>40</meta:editing-cycles>
    <meta:editing-duration>PT17M</meta:editing-duration>
    <meta:document-statistic meta:table-count="1" meta:image-count="0" meta:object-count="0" meta:page-count="1" meta:paragraph-count="19" meta:word-count="109" meta:character-count="185" meta:non-whitespace-character-count="132"/>
    <meta:generator>LibreOffice/5.2.3.3$Windows_x86 LibreOffice_project/d54a8868f08a7b39642414cf2c8ef2f228f780cf</meta:generator>
  </office:meta>
</office:document-meta>
</file>