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37cm" fo:margin-left="-0.644cm" fo:margin-top="0cm" fo:margin-bottom="0cm" table:align="left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7.408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4.207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0.933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1.573cm" fo:keep-together="always"/>
    </style:style>
    <style:style style:name="表格1.6" style:family="table-row">
      <style:table-row-properties style:min-row-height="1.471cm" fo:keep-together="always"/>
    </style:style>
    <style:style style:name="表格1.7" style:family="table-row">
      <style:table-row-properties style:min-row-height="1.386cm" fo:keep-together="always"/>
    </style:style>
    <style:style style:name="表格1.8" style:family="table-row">
      <style:table-row-properties style:min-row-height="1.482cm" fo:keep-together="always"/>
    </style:style>
    <style:style style:name="表格1.9" style:family="table-row">
      <style:table-row-properties style:min-row-height="1.727cm" fo:keep-together="always"/>
    </style:style>
    <style:style style:name="表格1.10" style:family="table-row">
      <style:table-row-properties style:min-row-height="0.834cm" fo:keep-together="always"/>
    </style:style>
    <style:style style:name="表格1.11" style:family="table-row">
      <style:table-row-properties style:min-row-height="6.071cm" fo:keep-together="always"/>
    </style:style>
    <style:style style:name="P1" style:family="paragraph" style:parent-style-name="List_20_Paragraph" style:list-style-name="WWNum5">
      <style:paragraph-properties fo:line-height="0.706cm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新細明體"/>
    </style:style>
    <style:style style:name="P5" style:family="paragraph" style:parent-style-name="Standard">
      <style:paragraph-properties fo:margin-top="0.106cm" fo:margin-bottom="0.106cm" loext:contextual-spacing="false" style:line-height-at-least="0.635cm" fo:text-align="start" style:justify-single-word="false"/>
    </style:style>
    <style:style style:name="P6" style:family="paragraph" style:parent-style-name="Standard">
      <style:paragraph-properties fo:margin-top="0.106cm" fo:margin-bottom="0.106cm" loext:contextual-spacing="false" style:line-height-at-least="0.635cm" fo:text-align="center" style:justify-single-word="false"/>
    </style:style>
    <style:style style:name="P7" style:family="paragraph" style:parent-style-name="Standard">
      <style:paragraph-properties fo:margin-top="0.106cm" fo:margin-bottom="0.106cm" loext:contextual-spacing="false" style:line-height-at-least="0.635cm"/>
      <style:text-properties style:font-name="新細明體"/>
    </style:style>
    <style:style style:name="P8" style:family="paragraph" style:parent-style-name="Standard">
      <style:paragraph-properties fo:margin-top="0cm" fo:margin-bottom="0.106cm" loext:contextual-spacing="false" style:line-height-at-least="0.423cm"/>
    </style:style>
    <style:style style:name="P9" style:family="paragraph" style:parent-style-name="Standard">
      <style:paragraph-properties fo:margin-top="0cm" fo:margin-bottom="0.106cm" loext:contextual-spacing="false" style:line-height-at-least="0.423cm"/>
      <style:text-properties style:font-name="新細明體"/>
    </style:style>
    <style:style style:name="P10" style:family="paragraph" style:parent-style-name="Standard">
      <style:paragraph-properties fo:margin-left="0cm" fo:margin-right="0.501cm" fo:line-height="0.529cm" fo:text-indent="0cm" style:auto-text-indent="false"/>
    </style:style>
    <style:style style:name="P11" style:family="paragraph" style:parent-style-name="Standard">
      <style:paragraph-properties fo:margin-left="0cm" fo:margin-right="0.501cm" fo:margin-top="0.106cm" fo:margin-bottom="0cm" loext:contextual-spacing="false" fo:line-height="0.564cm" fo:text-indent="0cm" style:auto-text-indent="false"/>
    </style:style>
    <style:style style:name="P12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6pt" style:font-size-asian="16pt" style:font-size-complex="16pt"/>
    </style:style>
    <style:style style:name="T3" style:family="text">
      <style:text-properties style:font-name="新細明體" fo:font-size="10pt" style:font-size-asian="10pt"/>
    </style:style>
    <style:style style:name="T4" style:family="text">
      <style:text-properties style:font-name="新細明體" style:letter-kerning="false" style:font-name-complex="新細明體1"/>
    </style:style>
    <style:style style:name="T5" style:family="text">
      <style:text-properties style:font-name="Segoe UI Emoji" style:font-name-asian="Segoe UI Emoji1" style:font-name-complex="Segoe UI Emoji1"/>
    </style:style>
    <style:style style:name="T6" style:family="text">
      <style:text-properties fo:color="#333333" style:font-name="Verdana" style:text-underline-style="none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2">長庚大學首頁『活動特報』申請單</text:span><text:bookmark text:name="_GoBack"/></text:h>
      <text:p text:style-name="P3"><text:span text:style-name="T1">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<text:span text:style-name="T1">申請單位</text:span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<text:span text:style-name="T1">申請人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<text:span text:style-name="T1">分機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6"><text:span text:style-name="T1">e-mail</text:span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8"><text:span text:style-name="T1">輪播圖片（縮圖）：</text:span>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5" office:value-type="string">
            <text:p text:style-name="P8"><text:span text:style-name="T1">中文標題：</text:span><text:span text:style-name="T3">（含標點符號限60個字）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5" office:value-type="string">
            <text:p text:style-name="P8"><text:span text:style-name="T1">英文標題：</text:span><text:span text:style-name="T3">（含標點符號限120個字）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5" office:value-type="string">
            <text:p text:style-name="P10"><text:span text:style-name="T1">中文內容網址：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5" office:value-type="string">
            <text:p text:style-name="P10"><text:span text:style-name="T1">英文內容網址：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5" office:value-type="string">
            <text:p text:style-name="P8"><text:span text:style-name="T4">公告刊登</text:span><text:span text:style-name="T1">： <text:s text:c="3"/>年 <text:s text:c="3"/>月 <text:s text:c="3"/>日 至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5"><text:span text:style-name="T1">備註</text:span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11"><text:span text:style-name="T1">說明：</text:span></text:p>
            <text:list xml:id="list5523669713441675483" text:style-name="WWNum5">
              <text:list-item>
                <text:p text:style-name="P1">申請單需經單位一級主管核簽，紙本寄至資訊中心並檢附校長室簽准文件(如：簽呈、會議記錄或便簽等)。</text:p>
              </text:list-item>
              <text:list-item>
                <text:p text:style-name="P1">提供1~3張清晰圖片電子檔（解析度72像素，寬206 X高218像素），寄rachel5849@mail.cgu.edu.tw(rache“l”為L的小寫)</text:p>
              </text:list-item>
              <text:list-item>
                <text:p text:style-name="P1">公告刊登起始日兩天前提出申請（不含例假日）。</text:p>
              </text:list-item>
              <text:list-item>
                <text:p text:style-name="P1">簽名請加註日期。</text:p>
              </text:list-item>
              <text:list-item>
                <text:p text:style-name="P1">請詳閱資訊中心網頁：服務簡介<text:span text:style-name="T5">→</text:span><text:a xlink:type="simple" xlink:href="http://ic.cgu.edu.tw/files/13-1018-26699.php?Lang=zh-tw" text:style-name="Internet_20_link" text:visited-style-name="Visited_20_Internet_20_Link"><text:span text:style-name="T6">長庚大學首頁「活動特報」申請</text:span></text:a>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Standard"><text:span text:style-name="T1"><text:s text:c="6"/>單位主管：<text:tab/> <text:s text:c="26"/><text:tab/>經辦： <text:s text:c="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68cm" fo:margin-left="3.17cm" fo:margin-right="3.1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2018/02/08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講義上網《建立、變更、取消》申請表</dc:title>
    <meta:initial-creator>claire</meta:initial-creator>
    <dc:creator>嘉瑋</dc:creator>
    <meta:editing-cycles>29</meta:editing-cycles>
    <meta:print-date>2002-05-17T01:53:00</meta:print-date>
    <meta:creation-date>2014-08-19T02:12:00</meta:creation-date>
    <dc:date>2018-02-08T03:15:00</dc:date>
    <meta:editing-duration>PT1H46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1" meta:word-count="262" meta:character-count="413" meta:non-whitespace-character-count="325"/>
    <meta:user-defined meta:name="AppVersion">16.0000</meta:user-defined>
    <meta:user-defined meta:name="Company">cg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