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058cm" fo:margin-top="0cm" fo:margin-bottom="0cm" table:align="left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3.822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5.002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8.976cm" fo:keep-together="auto"/>
    </style:style>
    <style:style style:name="表格1.A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.4" style:family="table-row">
      <style:table-row-properties style:min-row-height="3.242cm" fo:keep-together="auto"/>
    </style:style>
    <style:style style:name="表格1.A4" style:family="table-cell">
      <style:table-cell-properties fo:padding-left="0.058cm" fo:padding-right="0.049cm" fo:padding-top="0cm" fo:padding-bottom="0cm" fo:border-left="0.5pt solid #00000a" fo:border-right="0.5pt solid #00000a" fo:border-top="0.5pt dashed #00000a" fo:border-bottom="0.5pt dashed #00000a"/>
    </style:style>
    <style:style style:name="表格1.5" style:family="table-row">
      <style:table-row-properties style:min-row-height="4.491cm" fo:keep-together="auto"/>
    </style:style>
    <style:style style:name="表格1.A5" style:family="table-cell">
      <style:table-cell-properties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background-color="#e5e5e5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5.75cm" fo:keep-together="always"/>
    </style:style>
    <style:style style:name="表格1.A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List_20_Paragraph" style:list-style-name="WWNum10"/>
    <style:style style:name="P2" style:family="paragraph" style:parent-style-name="List_20_Paragraph" style:list-style-name="WWNum9"/>
    <style:style style:name="P3" style:family="paragraph" style:parent-style-name="Header">
      <style:paragraph-properties fo:margin-left="0cm" fo:margin-right="1.411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letter-kerning="false" style:font-name-asian="標楷體1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109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109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style:line-height-at-least="0.847cm" fo:text-indent="0.25cm" style:auto-text-indent="false"/>
    </style:style>
    <style:style style:name="P14" style:family="paragraph" style:parent-style-name="Standard">
      <style:paragraph-properties fo:margin-left="0cm" fo:margin-right="0cm" style:line-height-at-least="0.847cm" fo:text-indent="0.21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letter-spacing="0.053cm" style:letter-kerning="false" style:font-name-asian="標楷體1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0.212cm" style:letter-kerning="false" style:font-name-asian="標楷體1"/>
    </style:style>
    <style:style style:name="T6" style:family="text">
      <style:text-properties style:font-name="標楷體" fo:letter-spacing="0.026cm" style:letter-kerning="false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Epage網頁版面協助規劃及調整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2">申請單位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><text:span text:style-name="T4">填單日期</text:span></text:p>
          </table:table-cell>
          <table:table-cell table:style-name="表格1.A1" office:value-type="string">
            <text:p text:style-name="P12"><text:span text:style-name="T4"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網頁管理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分</text:span><text:span text:style-name="T3">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6">E-MAIL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table:number-columns-spanned="6" office:value-type="string">
            <text:p text:style-name="Standard"><text:span text:style-name="T4">協助事項及說明：</text:span></text:p>
            <text:list xml:id="list7347752490611830848" text:style-name="WWNum10">
              <text:list-item>
                <text:p text:style-name="P1"><text:span text:style-name="T4">□ 協助版面規劃及調整設定，版面呈現</text:span><text:span text:style-name="T3">目的說明</text:span><text:span text:style-name="T4">：</text:span><text:span text:style-name="T7"> <text:s text:c="36"/></text:span></text:p>
              </text:list-item>
            </text:list>
            <text:p text:style-name="List_20_Paragraph"><text:span text:style-name="T4"><text:s text:c="3"/></text:span><text:span text:style-name="T7"><text:s text:c="75"/></text:span></text:p>
            <text:p text:style-name="Standard"><text:span text:style-name="T4">二、協助現有網頁調整設定：</text:span></text:p>
            <text:p text:style-name="P13"><text:span text:style-name="T4"><text:s text:c="3"/>□ 設定圖片尺寸，</text:span><text:span text:style-name="T3">說明</text:span><text:span text:style-name="T4">：</text:span><text:span text:style-name="T7"> <text:s text:c="54"/></text:span></text:p>
            <text:p text:style-name="P14"><text:span text:style-name="T4"><text:s text:c="3"/>□ 設定模組外觀，</text:span><text:span text:style-name="T3">說明</text:span><text:span text:style-name="T4">：</text:span><text:span text:style-name="T7"> <text:s text:c="54"/></text:span></text:p>
            <text:p text:style-name="P14"><text:span text:style-name="T4"><text:s text:c="3"/>□ 設定模組位置，</text:span><text:span text:style-name="T3">說明</text:span><text:span text:style-name="T4">：</text:span><text:span text:style-name="T7"> <text:s text:c="54"/></text:span></text:p>
            <text:p text:style-name="P14"><text:span text:style-name="T4"><text:s text:c="3"/>□ 設定欄位數，</text:span><text:span text:style-name="T3">說明</text:span><text:span text:style-name="T4">：</text:span><text:span text:style-name="T7"> <text:s text:c="56"/></text:span></text:p>
            <text:p text:style-name="P14"><text:span text:style-name="T4"><text:s text:c="3"/>□ 其它設定，</text:span><text:span text:style-name="T3">說明</text:span><text:span text:style-name="T4">：</text:span><text:span text:style-name="T7"> <text:s text:c="58"/></text:span></text:p>
            <text:p text:style-name="P5"/>
            <text:p text:style-name="P5"/>
            <text:p text:style-name="Standard"><text:span text:style-name="T4"><text:s text:c="7"/>單位主管核簽：</text:span><text:span text:style-name="T7"> <text:s text:c="20"/></text:span><text:span text:style-name="T4"><text:s text:c="3"/>網頁管理</text:span><text:span text:style-name="T3">人</text:span><text:span text:style-name="T4">簽名：</text:span><text:span text:style-name="T7">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4">協助事項完成確認： </text:span></text:p>
            <text:p text:style-name="P5"/>
            <text:p text:style-name="Standard"><text:span text:style-name="T4"><text:s text:c="7"/>單位主管核簽：</text:span><text:span text:style-name="T7"> <text:s text:c="20"/></text:span><text:span text:style-name="T4"><text:s text:c="3"/>網頁管理</text:span><text:span text:style-name="T3">人</text:span><text:span text:style-name="T4">簽名：</text:span><text:span text:style-name="T7"> <text:s text:c="20"/></text:span></text:p>
            <text:p text:style-name="P7"/>
            <text:p text:style-name="P9"><text:span text:style-name="T4">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list xml:id="list6597085740349377677" text:style-name="WWNum9">
              <text:list-item>
                <text:p text:style-name="P2"><text:span text:style-name="T4">注意事項：</text:span></text:p>
                <text:list>
                  <text:list-item>
                    <text:p text:style-name="P2"><text:span text:style-name="T4">資訊中心執行該服務時需使用申請單位網站內已建置的模組或資料，方能具體施行後由申請單位立即確認，以有效完成協助事項，故申請服務前務必先自行建置完整網站資料。</text:span></text:p>
                  </text:list-item>
                  <text:list-item>
                    <text:p text:style-name="P2"><text:span text:style-name="T4">該服務重點為協助網頁版面規劃及調整，若屬網頁維護性質應由單位網頁管理人處</text:span><text:bookmark text:name="_GoBack"/><text:span text:style-name="T4">理。</text:span></text:p>
                  </text:list-item>
                </text:list>
              </text:list-item>
            </text:list>
            <text:p text:style-name="Standard"><text:span text:style-name="T4">二、申請流程：</text:span></text:p>
            <text:p text:style-name="Standard"><text:span text:style-name="T4"><text:s text:c="4"/>申請單位申請→資訊中心受理→申請單位確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text:span text:style-name="T4">資訊中心處理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<text:span text:style-name="T4"><text:s text:c="8"/>單位主管核簽：</text:span><text:span text:style-name="T7"> <text:s text:c="20"/></text:span><text:span text:style-name="T4"><text:s text:c="3"/>經辦</text:span><text:span text:style-name="T3">人</text:span><text:span text:style-name="T4">簽名：</text:span><text:span text:style-name="T7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line-through-style="none" style:text-line-through-type="none" style:font-name="標楷體" fo:font-family="標楷體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9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align="end" style:justify-single-word="false" fo:text-indent="0cm" style:auto-text-indent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498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1/12/04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</meta:initial-creator>
    <dc:creator>rachel chen</dc:creator>
    <meta:editing-cycles>19</meta:editing-cycles>
    <meta:print-date>2012-12-05T01:06:00</meta:print-date>
    <meta:creation-date>2012-11-27T08:56:00</meta:creation-date>
    <dc:date>2012-12-05T01:07:00</dc:date>
    <meta:editing-duration>PT1H6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8" meta:word-count="350" meta:character-count="970" meta:non-whitespace-character-count="3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