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261cm" fo:margin-left="-0.058cm" table:align="left" style:writing-mode="lr-tb"/>
    </style:style>
    <style:style style:name="表格1.A" style:family="table-column">
      <style:table-column-properties style:column-width="1.954cm"/>
    </style:style>
    <style:style style:name="表格1.B" style:family="table-column">
      <style:table-column-properties style:column-width="5.398cm"/>
    </style:style>
    <style:style style:name="表格1.C" style:family="table-column">
      <style:table-column-properties style:column-width="0.953cm"/>
    </style:style>
    <style:style style:name="表格1.E" style:family="table-column">
      <style:table-column-properties style:column-width="8.005cm"/>
    </style:style>
    <style:style style:name="表格1.1" style:family="table-row">
      <style:table-row-properties style:min-row-height="0.8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7.011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7.913cm" fo:keep-together="always"/>
    </style:style>
    <style:style style:name="表格1.6" style:family="table-row">
      <style:table-row-properties fo:keep-together="always"/>
    </style:style>
    <style:style style:name="表格1.A6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7" style:family="table-row">
      <style:table-row-properties style:min-row-height="1.124cm" fo:keep-together="always"/>
    </style:style>
    <style:style style:name="表格1.A7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E7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8" style:family="table-row">
      <style:table-row-properties style:min-row-height="1.113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orphans="2" fo:widows="2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list-style-name="WW8Num3">
      <style:paragraph-properties fo:text-align="end" style:justify-single-word="false"/>
    </style:style>
    <style:style style:name="P8" style:family="paragraph" style:parent-style-name="Standard">
      <style:paragraph-properties style:line-height-at-least="0cm" fo:text-align="center" style:justify-single-word="false"/>
      <style:text-properties fo:font-size="8pt" style:font-size-asian="8pt"/>
    </style:style>
    <style:style style:name="P9" style:family="paragraph" style:parent-style-name="Standard">
      <style:paragraph-properties fo:margin-left="2.54cm" fo:margin-right="0cm" fo:text-indent="-2.54cm" style:auto-text-indent="false"/>
    </style:style>
    <style:style style:name="P10" style:family="paragraph" style:parent-style-name="Standard">
      <style:paragraph-properties fo:margin-left="2.54cm" fo:margin-right="0cm" fo:text-indent="-0.423cm" style:auto-text-indent="false"/>
    </style:style>
    <style:style style:name="P11" style:family="paragraph" style:parent-style-name="Standard">
      <style:paragraph-properties fo:margin-left="2.54cm" fo:margin-right="0cm" fo:text-indent="-0.423cm" style:auto-text-indent="false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style:font-name-asian="Times New Roman"/>
    </style:style>
    <style:style style:name="T2" style:family="text">
      <style:text-properties style:font-name-asian="Times New Roman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style:font-name-asian="Times New Roman" style:font-weight-asian="bold" style:font-weight-complex="bold"/>
    </style:style>
    <style:style style:name="T7" style:family="text">
      <style:text-properties fo:font-weight="bold" style:font-name-asian="Times New Roman" style:font-weight-asian="bold" style:font-weight-complex="bold"/>
    </style:style>
    <style:style style:name="T8" style:family="text">
      <style:text-properties fo:font-size="10pt" style:font-size-asian="10pt"/>
    </style:style>
    <style:style style:name="T9" style:family="text">
      <style:text-properties fo:font-size="8pt" style:font-size-asian="8pt"/>
    </style:style>
    <style:style style:name="T10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長庚大學微軟校園授權軟體借用申請單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row table:style-name="表格1.1">
          <table:table-cell table:style-name="表格1.A1" office:value-type="string">
            <text:p text:style-name="P1">借用單位</text:p>
          </table:table-cell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1">借用日期</text:p>
          </table:table-cell>
          <table:covered-table-cell/>
          <table:table-cell table:style-name="表格1.E1" office:value-type="string">
            <text:p text:style-name="Standard"><text:span text:style-name="T1"><text:s text:c="2"/></text:span><text:span text:style-name="T1"><text:s/></text:span><text:span text:style-name="T1"><text:s/></text:span>年<text:span text:style-name="T1"> <text:s/></text:span><text:span text:style-name="T1"><text:s/></text:span><text:span text:style-name="T1"><text:s/></text:span>月<text:span text:style-name="T1"> <text:s/></text:span><text:span text:style-name="T1"><text:s/></text:span><text:span text:style-name="T1"><text:s/></text:span>日</text:p>
          </table:table-cell>
        </table:table-row>
        <table:table-row table:style-name="表格1.1">
          <table:table-cell table:style-name="表格1.E1" table:number-columns-spanned="5" office:value-type="string">
            <text:p text:style-name="P3">借用人：<text:span text:style-name="T1"> <text:s text:c="10"/></text:span><text:span text:style-name="T1"><text:s text:c="3"/></text:span>聯絡電話：<text:span text:style-name="T1"> <text:s text:c="12"/></text:span>e-mail：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E1" table:number-columns-spanned="5" office:value-type="string">
            <text:p text:style-name="P3">代領人：<text:span text:style-name="T1"> <text:s text:c="13"/></text:span>聯絡電話：<text:span text:style-name="T1"> <text:s text:c="12"/></text:span>e-mail：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3" office:value-type="string">
            <text:p text:style-name="Standard">一、作業系統</text:p>
            <text:p text:style-name="Standard"><text:span text:style-name="T1"><text:s text:c="6"/>□ </text:span><text:span text:style-name="T3">Win8.1</text:span> <text:s/>32 bit 中文<text:span text:style-name="T1"> </text:span></text:p>
            <text:p text:style-name="Standard"><text:span text:style-name="T1"><text:s text:c="6"/>□ </text:span><text:span text:style-name="T3">Win8.1</text:span> <text:s/>64 bit 中文</text:p>
            <text:p text:style-name="Standard"><text:span text:style-name="T1"><text:s text:c="6"/>□ </text:span><text:span text:style-name="T3">Win8.1</text:span> <text:s/>32 bit 英文</text:p>
            <text:p text:style-name="Standard"><text:span text:style-name="T1"><text:s text:c="6"/>□ </text:span><text:span text:style-name="T3">Win8.1</text:span> <text:s/>64 bit 英文</text:p>
            <text:p text:style-name="Standard"><text:span text:style-name="T1"><text:s text:c="6"/>□ </text:span><text:span text:style-name="T3">Win7</text:span> <text:s/>32 bit 中文</text:p>
            <text:p text:style-name="Standard"><text:span text:style-name="T1"><text:s text:c="6"/>□ </text:span><text:span text:style-name="T3">Win7</text:span> <text:s/>64 bit 中文</text:p>
            <text:p text:style-name="Standard"><text:span text:style-name="T1"><text:s text:c="6"/>□ </text:span><text:span text:style-name="T3">Win7</text:span> <text:s/>32 bit 英文</text:p>
            <text:p text:style-name="Standard"><text:span text:style-name="T1"><text:s text:c="6"/>□ </text:span><text:span text:style-name="T3">Win7</text:span> <text:s/>64 bit 英文</text:p>
            <text:p text:style-name="Standard"><text:span text:style-name="T1"><text:s text:c="6"/>□ </text:span><text:span text:style-name="T3">Windows XP</text:span>中文</text:p>
          </table:table-cell>
          <table:covered-table-cell/>
          <table:covered-table-cell/>
          <table:table-cell table:style-name="表格1.D4" table:number-columns-spanned="2" office:value-type="string">
            <text:p text:style-name="Standard">二、文書軟體</text:p>
            <text:p text:style-name="Standard"><text:span text:style-name="T1"><text:s text:c="6"/>□ </text:span>Office 2003 中文</text:p>
            <text:p text:style-name="Standard"><text:span text:style-name="T1"><text:s text:c="6"/>□ </text:span>Office 2007 中文</text:p>
            <text:p text:style-name="Standard"><text:span text:style-name="T1"><text:s text:c="6"/>□ </text:span>Office 2007 英文</text:p>
            <text:p text:style-name="Standard"><text:span text:style-name="T1"><text:s text:c="6"/>□ </text:span>Office 2010 中文</text:p>
            <text:p text:style-name="Standard"><text:span text:style-name="T1"><text:s text:c="6"/>□ </text:span>Office 2010 英文</text:p>
            <text:p text:style-name="Standard"><text:span text:style-name="T1"><text:s text:c="6"/>□ </text:span>Office 2013 <text:s/>32 bit 中文</text:p>
            <text:p text:style-name="Standard"><text:span text:style-name="T1"><text:s text:c="6"/>□ </text:span>Office 2013 <text:s/>64 bit 中文</text:p>
            <text:p text:style-name="Standard"><text:span text:style-name="T1"><text:s text:c="6"/>□ </text:span>Office 2013 <text:s/>32 bit 英文</text:p>
            <text:p text:style-name="Standard"><text:span text:style-name="T1"><text:s text:c="6"/>□ </text:span>Office 2013 <text:s/>64 bit 英文</text:p>
            <text:p text:style-name="P4"/>
            <text:p text:style-name="Standard"/>
            <text:p text:style-name="Standard"/>
          </table:table-cell>
          <table:covered-table-cell/>
        </table:table-row>
        <table:table-row table:style-name="表格1.5">
          <table:table-cell table:style-name="表格1.D4" table:number-columns-spanned="5" office:value-type="string">
            <text:p text:style-name="P5"/>
            <text:p text:style-name="Standard">三、工具軟體</text:p>
            <text:p text:style-name="Standard"><text:span text:style-name="T1"><text:s text:c="6"/>□ </text:span>Visual Studio 2013 Professional 32/64 bit 中文</text:p>
            <text:p text:style-name="Standard"><text:span text:style-name="T1"><text:s text:c="6"/>□ </text:span>Visual Studio 2013 Professional 32/64 bit 英文</text:p>
            <text:p text:style-name="Standard"><text:span text:style-name="T1"><text:s text:c="6"/>□ </text:span>Visual Studio 2010中文</text:p>
            <text:p text:style-name="Standard"><text:span text:style-name="T1"><text:s text:c="6"/>□ </text:span>Visual Studio 2010英文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5" office:value-type="string">
            <text:p text:style-name="P9">注意事項<text:span text:style-name="T1"> <text:s/></text:span>1.以上軟體僅提供本校教職員使用。借用時須出示教職員證，若請他人代領，須同時出示借用人教職員證與代領人身分證件。</text:p>
            <text:p text:style-name="P10">2.借用人須妥善保管借用之軟體光碟與序號。</text:p>
            <text:p text:style-name="P10">3.以上軟體借用期限一星期，務必於期限內歸還。</text:p>
            <text:list xml:id="list6583635612292739540" text:style-name="WW8Num3">
              <text:list-item>
                <text:p text:style-name="P7">已閱讀過注意事項並同意遵守，借用人<text:span text:style-name="T9">（限教職員）</text:span>：<text:span text:style-name="T10"><text:tab/><text:tab/><text:tab/><text:tab/></text:span>簽章<text:line-break/></text:p>
              </text:list-item>
            </text:list>
            <text:p text:style-name="P8"/>
            <text:p text:style-name="P8"/>
            <text:p text:style-name="P8">（雙線以下由資訊中心填寫）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4" office:value-type="string">
            <text:p text:style-name="P3"><text:span text:style-name="T4">歸</text:span><text:span text:style-name="T6"> </text:span><text:span text:style-name="T4">還</text:span><text:span text:style-name="T6"> </text:span><text:span text:style-name="T4">期</text:span><text:span text:style-name="T6"> </text:span><text:span text:style-name="T4">限</text:span><text:span text:style-name="T6"> </text:span><text:span text:style-name="T4">：</text:span><text:span text:style-name="T6"> <text:s/></text:span><text:span text:style-name="T6"><text:s/></text:span><text:span text:style-name="T6"><text:s/></text:span><text:span text:style-name="T4">年</text:span><text:span text:style-name="T6"> <text:s/></text:span><text:span text:style-name="T6"><text:s/></text:span><text:span text:style-name="T6"><text:s/></text:span><text:span text:style-name="T4">月</text:span><text:span text:style-name="T6"> <text:s/></text:span><text:span text:style-name="T6"><text:s/></text:span><text:span text:style-name="T6"><text:s/></text:span><text:span text:style-name="T4">日</text:span><text:span text:style-name="T6"> </text:span></text:p>
          </table:table-cell>
          <table:covered-table-cell/>
          <table:covered-table-cell/>
          <table:covered-table-cell/>
          <table:table-cell table:style-name="表格1.E7" office:value-type="string">
            <text:p text:style-name="P3">資訊中心經辦：</text:p>
          </table:table-cell>
        </table:table-row>
        <table:table-row table:style-name="表格1.8">
          <table:table-cell table:style-name="表格1.A1" table:number-columns-spanned="4" office:value-type="string">
            <text:p text:style-name="P3">實際歸還日期：<text:span text:style-name="T1"> </text:span><text:span text:style-name="T1"><text:s/></text:span><text:span text:style-name="T1"><text:s text:c="2"/></text:span>年<text:span text:style-name="T1"> </text:span><text:span text:style-name="T1"><text:s/></text:span><text:span text:style-name="T1"><text:s text:c="2"/></text:span>月<text:span text:style-name="T1"> <text:s text:c="2"/></text:span><text:span text:style-name="T1"><text:s/></text:span>日<text:span text:style-name="T1"> </text:span></text:p>
          </table:table-cell>
          <table:covered-table-cell/>
          <table:covered-table-cell/>
          <table:covered-table-cell/>
          <table:table-cell table:style-name="表格1.E1" office:value-type="string">
            <text:p text:style-name="P3">資訊中心經辦：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2.963cm" fo:text-indent="-0.635cm" fo:margin-left="2.963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9.948cm" fo:text-indent="-0.847cm" fo:margin-left="9.94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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text:list-tab-stop-position="10.583cm" fo:text-indent="-0.847cm" fo:margin-left="10.5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221cm" fo:margin-right="1.63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長庚大學微軟校園授權軟體借用申請單(甲聯：借用人自存)</dc:title>
    <meta:initial-creator>Jeania</meta:initial-creator>
    <meta:creation-date>2014-09-30T10:57:00</meta:creation-date>
    <dc:creator>cgu</dc:creator>
    <dc:date>2014-09-30T11:12:00</dc:date>
    <meta:print-date>2006-08-31T16:25:00</meta:print-date>
    <meta:editing-cycles>3</meta:editing-cycles>
    <meta:editing-duration>PT14M</meta:editing-duration>
    <meta:document-statistic meta:table-count="1" meta:image-count="0" meta:object-count="0" meta:page-count="2" meta:paragraph-count="40" meta:word-count="377" meta:character-count="960" meta:non-whitespace-character-count="623"/>
    <meta:generator>LibreOffice/5.2.3.3$Windows_x86 LibreOffice_project/d54a8868f08a7b39642414cf2c8ef2f228f780cf</meta:generator>
  </office:meta>
</office:document-meta>
</file>