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236in"/>
      <style:text-properties style:font-name="標楷體" style:font-name-asian="標楷體" style:font-name-complex="Times New Roman" fo:letter-spacing="0.0006in" fo:font-size="18pt" style:font-size-asian="18pt" style:font-size-complex="18pt"/>
    </style:style>
    <style:style style:name="P3" style:parent-style-name="本文" style:family="paragraph">
      <style:paragraph-properties fo:line-height="0.3236in"/>
      <style:text-properties style:font-name="標楷體" style:font-name-asian="標楷體"/>
    </style:style>
    <style:style style:name="TableColumn5" style:family="table-column">
      <style:table-column-properties style:column-width="1.1111in" style:use-optimal-column-width="false"/>
    </style:style>
    <style:style style:name="TableColumn6" style:family="table-column">
      <style:table-column-properties style:column-width="1.275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2.5506in" style:use-optimal-column-width="false"/>
    </style:style>
    <style:style style:name="Table4" style:family="table">
      <style:table-properties style:width="6.2111in" fo:margin-left="0in" table:align="center"/>
    </style:style>
    <style:style style:name="TableRow9" style:family="table-row">
      <style:table-row-properties style:min-row-height="0.5097in" style:use-optimal-row-height="false"/>
    </style:style>
    <style:style style:name="TableCell10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32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743in" style:use-optimal-row-height="false"/>
    </style:style>
    <style:style style:name="TableCell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479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ableParagraph" style:family="paragraph">
      <style:paragraph-properties fo:text-align="center" fo:line-height="0.2479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P30" style:parent-style-name="TableParagraph" style:family="paragraph">
      <style:paragraph-properties fo:line-height="0.2479in"/>
      <style:text-properties style:font-name="標楷體" style:font-name-asian="標楷體" fo:font-size="14pt" style:font-size-asian="14pt" style:font-size-complex="14pt" style:language-asian="en" style:country-asian="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4.236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479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902in" style:use-optimal-row-height="false"/>
    </style:style>
    <style:style style:name="TableCell40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2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75in" style:use-optimal-row-height="false"/>
    </style:style>
    <style:style style:name="TableCell47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P49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3263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6" style:family="table-row">
      <style:table-row-properties style:min-row-height="0.25in" style:use-optimal-row-height="false"/>
    </style:style>
    <style:style style:name="P57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327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0" style:family="table-row">
      <style:table-row-properties style:min-row-height="0.2166in" style:use-optimal-row-height="false"/>
    </style:style>
    <style:style style:name="P61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32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3.8888in"/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庚大學人體研究之研究人員諮詢表</text:p>
      <text:p text:style-name="P3">案號(由辦公室填寫)：<text:s/><text:s text:c="7"/><text:s text:c="5"/><text:s/>填表日期：<text:s/><text:s text:c="5"/>年<text:s/><text:s text:c="3"/>月<text:s/>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諮詢</text:span><text:span text:style-name="T13">者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單位或系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聯絡</text:span><text:span text:style-name="T25">方式</text:span></text:p>
            <text:p text:style-name="P26"><text:span text:style-name="T27">(至少一種)</text:span></text:p>
          </table:table-cell>
          <table:table-cell table:style-name="TableCell28" table:number-columns-spanned="3">
            <text:p text:style-name="P29">手機：</text:p>
            <text:p text:style-name="P30">市話/分機：</text:p>
            <text:p text:style-name="TableParagraph"><text:span text:style-name="T31">E-mail</text:span><text:span text:style-name="T32">：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請簡述您遇到的問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附件</text:p>
          </table:table-cell>
          <table:table-cell table:style-name="TableCell42" table:number-columns-spanned="3">
            <text:p text:style-name="P43">(申請人提供之相關文件，非必要)</text:p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研究計畫</text:p>
            <text:p text:style-name="P49">(無則免填)</text:p>
          </table:table-cell>
          <table:table-cell table:style-name="TableCell50" table:number-columns-spanned="3">
            <text:p text:style-name="P51"><text:span text:style-name="T52">I</text:span><text:span text:style-name="T53">RB</text:span><text:span text:style-name="T54">計畫</text:span><text:span text:style-name="T55">編號：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校內研究計畫編號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計畫主持人：</text:p>
          </table:table-cell>
          <table:covered-table-cell/>
          <table:covered-table-cell/>
        </table:table-row>
      </table:table>
      <text:p text:style-name="P64">諮詢者簽名：</text:p>
      <text:p text:style-name="內文"><text:span text:style-name="T65">表號：4</text:span><text:span text:style-name="T66">400000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Noto Sans CJK HK" style:font-name-asian="Noto Sans CJK HK" style:font-name-complex="Noto Sans CJK HK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CJK HK" style:font-name-asian="Noto Sans CJK HK" style:font-name-complex="Noto Sans CJK HK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HK" style:font-name-asian="Noto Sans CJK HK" style:font-name-complex="Noto Sans CJK HK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14"/><text:s text:c="10"/>113年10月30日受試者保護辦公室113年第10次會議修訂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3T02:49:00Z</meta:creation-date>
    <dc:date>2024-11-13T02:49:00Z</dc:date>
    <meta:print-date>2024-10-22T02:33:00Z</meta:print-date>
    <meta:template xlink:href="Normal" xlink:type="simple"/>
    <meta:editing-cycles>2</meta:editing-cycles>
    <meta:editing-duration>PT0S</meta:editing-duration>
    <meta:user-defined meta:name="GrammarlyDocumentId">01e80da6cb05dcaf94d668d17eb0546a24e7bb59899ad70b0ef42546471fd6e3</meta:user-defined>
    <meta:document-statistic meta:page-count="1" meta:paragraph-count="1" meta:word-count="31" meta:character-count="209" meta:row-count="1" meta:non-whitespace-character-count="179"/>
  </office:meta>
</office:document-meta>
</file>