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Standarduser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Standarduser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user" style:family="paragraph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9" style:parent-style-name="Standarduser" style:family="paragraph">
      <style:text-properties style:font-name="標楷體" style:font-name-asian="標楷體" fo:font-size="18pt" style:font-size-asian="18pt"/>
    </style:style>
    <style:style style:name="P20" style:parent-style-name="Standarduser" style:family="paragraph">
      <style:text-properties style:font-name="標楷體" style:font-name-asian="標楷體" fo:font-size="18pt" style:font-size-asian="18pt"/>
    </style:style>
    <style:style style:name="P21" style:parent-style-name="Standarduser" style:family="paragraph">
      <style:text-properties style:font-name="標楷體" style:font-name-asian="標楷體" fo:font-size="18pt" style:font-size-asian="18pt"/>
    </style:style>
    <style:style style:name="P22" style:parent-style-name="Standarduser" style:family="paragraph">
      <style:text-properties style:font-name="標楷體" style:font-name-asian="標楷體" fo:font-size="18pt" style:font-size-asian="18pt"/>
    </style:style>
    <style:style style:name="P23" style:parent-style-name="Standarduser" style:family="paragraph">
      <style:text-properties style:font-name="標楷體" style:font-name-asian="標楷體" fo:font-size="18pt" style:font-size-asian="18pt"/>
    </style:style>
    <style:style style:name="P24" style:parent-style-name="Standarduser" style:family="paragraph">
      <style:text-properties style:font-name="標楷體" style:font-name-asian="標楷體" fo:font-size="18pt" style:font-size-asian="18pt"/>
    </style:style>
    <style:style style:name="P25" style:parent-style-name="Standarduser" style:family="paragraph">
      <style:paragraph-properties style:snap-to-layout-grid="false" fo:text-align="center" fo:margin-top="0.125in" fo:margin-bottom="0.125in" fo:margin-right="0.3888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margin-bottom="0.125in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Standarduser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Standarduser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Standarduser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Standarduser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Standarduser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Standarduser" style:family="paragraph">
      <style:paragraph-properties fo:text-indent="2.7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Standarduser" style:family="paragraph">
      <style:paragraph-properties fo:text-indent="4.2819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Standarduser" style:family="paragraph">
      <style:paragraph-properties fo:line-height="0.3055in" fo:text-indent="4.2819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Standarduser" style:family="paragraph">
      <style:paragraph-properties fo:text-indent="2.7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Standarduser" style:family="paragraph">
      <style:paragraph-properties fo:text-indent="2.7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Standarduser" style:family="paragraph">
      <style:paragraph-properties fo:text-indent="2.7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Standarduser" style:family="paragraph">
      <style:paragraph-properties fo:text-indent="2.7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Standarduser" style:family="paragraph">
      <style:paragraph-properties fo:text-indent="4.184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user" style:family="paragraph">
      <style:paragraph-properties fo:text-indent="4.184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Standarduser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Standarduser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中醫學系傳統中醫學碩士班暨臨床醫學研究所博士班中醫組</text:span></text:p>
      <text:p text:style-name="P3"><text:span text:style-name="T4">□</text:span><text:span text:style-name="T5">論文大綱報告</text:span><text:span text:style-name="T6"><text:s text:c="3"/></text:span><text:span text:style-name="T7"><text:s text:c="3"/></text:span><text:span text:style-name="T8">□</text:span><text:span text:style-name="T9">資格考</text:span></text:p>
      <text:p text:style-name="P10"><text:span text:style-name="T11">延期申請表</text:span></text:p>
      <text:p text:style-name="P12"/>
      <text:p text:style-name="Standarduser"><text:span text:style-name="T13">申請理由</text:span><text:span text:style-name="T14">(</text:span><text:span text:style-name="T15">請詳細說明</text:span><text:span text:style-name="T16">)</text:span><text:span text:style-name="T17">：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 text:c="36"/></text:span><text:span text:style-name="T27">學生：</text:span><text:span text:style-name="T28"><text:s text:c="11"/></text:span><text:span text:style-name="T29">學號：</text:span><text:span text:style-name="T30"><text:s text:c="13"/></text:span></text:p>
      <text:p text:style-name="P31"><text:span text:style-name="T32"><text:s text:c="43"/></text:span><text:span text:style-name="T33">日期：＿＿＿＿年＿＿＿月＿＿＿日</text:span></text:p>
      <text:p text:style-name="P34"><text:span text:style-name="T35">___________________________________________________________</text:span></text:p>
      <text:p text:style-name="Standarduser"><text:span text:style-name="T36">指導教授</text:span><text:span text:style-name="T37"><text:s/></text:span><text:span text:style-name="T38">審核意見：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指導教授簽章：＿＿＿＿＿＿＿＿</text:span></text:p>
      <text:p text:style-name="P46"><text:span text:style-name="T47">日期：＿＿＿＿年＿＿＿月＿＿＿日</text:span><text:span text:style-name="T48">__________________________________________________________________________</text:span></text:p>
      <text:p text:style-name="Standarduser"><text:span text:style-name="T49">審核意見：</text:span></text:p>
      <text:p text:style-name="P50"/>
      <text:p text:style-name="P51"/>
      <text:p text:style-name="P52"/>
      <text:p text:style-name="P53"/>
      <text:p text:style-name="P54"><text:span text:style-name="T55">系（所）主任簽章：＿＿＿＿＿＿＿</text:span></text:p>
      <text:p text:style-name="P56"><text:span text:style-name="T57">日期：＿＿＿＿年＿＿＿月＿＿＿日</text:span></text:p>
      <text:p text:style-name="P58"/>
      <text:p text:style-name="P59"/>
      <text:p text:style-name="Standarduser"><text:span text:style-name="T60">備註：本申請書呈指導教授及系所主管簽章同意後，請送所上留存備查。</text:span><text:span text:style-name="T61"><text:s text:c="76"/>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87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然藥物研究所91學年度第一學期碩士班研究生論文進度報告申請表</dc:title>
    <meta:initial-creator>cgu</meta:initial-creator>
    <dc:creator>Shirleyu</dc:creator>
    <meta:creation-date>2021-09-16T03:54:00Z</meta:creation-date>
    <dc:date>2026-01-23T01:36:00Z</dc:date>
    <meta:print-date>2014-01-10T15:3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37" meta:row-count="3" meta:non-whitespace-character-count="458"/>
  </office:meta>
</office:document-meta>
</file>