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center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0.145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7.454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6cm" fo:keep-together="always"/>
    </style:style>
    <style:style style:name="表格1.3" style:family="table-row">
      <style:table-row-properties style:min-row-height="1.081cm" fo:keep-together="always"/>
    </style:style>
    <style:style style:name="表格1.4" style:family="table-row">
      <style:table-row-properties style:min-row-height="1.286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187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0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 style:vertical-align="baseline"/>
    </style:style>
    <style:style style:name="P7" style:family="paragraph" style:parent-style-name="Standard">
      <style:paragraph-properties fo:margin-top="0.423cm" fo:margin-bottom="0.423cm" loext:contextual-spacing="false"/>
    </style:style>
    <style:style style:name="P8" style:family="paragraph" style:parent-style-name="Standard">
      <style:paragraph-properties fo:margin-top="0.423cm" fo:margin-bottom="0.423cm" loext:contextual-spacing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WW8Num6">
      <style:paragraph-properties fo:margin-left="1.376cm" fo:margin-right="0cm" fo:text-indent="-1.185cm" style:auto-text-indent="false" style:snap-to-layout-grid="false">
        <style:tab-stops>
          <style:tab-stop style:position="0.8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6" style:family="paragraph" style:parent-style-name="Standard" style:list-style-name="WW8Num6">
      <style:paragraph-properties fo:margin-left="1.376cm" fo:margin-right="0cm" fo:text-indent="-1.161cm" style:auto-text-indent="false" style:snap-to-layout-grid="false">
        <style:tab-stops/>
      </style:paragraph-properties>
    </style:style>
    <style:style style:name="P17" style:family="paragraph" style:parent-style-name="Standard" style:list-style-name="WW8Num6">
      <style:paragraph-properties fo:margin-left="1.376cm" fo:margin-right="0cm" fo:text-indent="-1.16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.796cm" fo:margin-right="0cm" fo:text-indent="-0.796cm" style:auto-text-indent="false" style:snap-to-layout-grid="false"/>
    </style:style>
    <style:style style:name="P19" style:family="paragraph" style:parent-style-name="Standard">
      <style:paragraph-properties fo:margin-left="0.762cm" fo:margin-right="0cm" fo:text-align="justify" style:justify-single-word="false" fo:text-indent="-0.762cm" style:auto-text-indent="false" style:text-autospace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weight-asian="bold" style:font-name-complex="標楷體" style:font-size-complex="12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已通過學位考試本學期將畢業申請書</text:p>
      <text:p text:style-name="P1"><text:span text:style-name="T3">　　</text:span><text:span text:style-name="T2">學年度第</text:span><text:span text:style-name="T3">　　</text:span><text:span text:style-name="T2">學期</text:span></text:p>
      <text:p text:style-name="P2"/>
      <text:p text:style-name="P3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所組別</text:p>
          </table:table-cell>
          <table:covered-table-cell/>
          <table:table-cell table:style-name="表格1.C1" table:number-columns-spanned="3" office:value-type="string">
            <text:p text:style-name="P14"><text:span text:style-name="T13"><text:s text:c="26"/></text:span><text:span text:style-name="T4">所</text:span><text:span text:style-name="T13"> <text:s text:c="15"/></text:span><text:span text:style-name="T4">組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學號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1">電話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中文姓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英文姓名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9">上學期</text:span><text:span text:style-name="T9"><text:line-break/></text:span><text:span text:style-name="T9">未畢業原因</text:span><text:span text:style-name="T9"><text:line-break/></text:span><text:span text:style-name="T9">請勾選</text:span></text:p>
          </table:table-cell>
          <table:covered-table-cell/>
          <table:table-cell table:style-name="表格1.C1" table:number-columns-spanned="3" office:value-type="string">
            <text:list xml:id="list2172065876" text:style-name="WW8Num6">
              <text:list-item>
                <text:p text:style-name="P15">已完成學位考試，未交論文</text:p>
              </text:list-item>
              <text:list-item>
                <text:p text:style-name="P17">未通過系所畢業之規定</text:p>
              </text:list-item>
              <text:list-item>
                <text:p text:style-name="P16"><text:span text:style-name="T14">其他，請簡述原因</text:span><text:span text:style-name="T15">　　　　　　　　　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C1" table:number-columns-spanned="5" office:value-type="string">
            <text:p text:style-name="P8">論文題目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9">說明：</text:span></text:p>
          </table:table-cell>
          <table:table-cell table:style-name="表格1.C1" table:number-columns-spanned="4" office:value-type="string">
            <text:p text:style-name="P4"><text:span text:style-name="T7">一、申請截止</text:span><text:span text:style-name="T5">日：</text:span><text:span text:style-name="T5">當學期第18週結束前</text:span><text:span text:style-name="T5">。</text:span></text:p>
            <text:p text:style-name="P18"><text:span text:style-name="T5">二、</text:span><text:span text:style-name="T5">申請之學期中有修習</text:span><text:span text:style-name="T5">論文撰寫</text:span><text:span text:style-name="T5">以外之科目學分者，須於1月或6月畢業（不可提早畢業）。</text:span></text:p>
            <text:p text:style-name="P18"><text:span text:style-name="T5">三、欲</text:span><text:span text:style-name="T5">提前畢業之學生（即非1月及6月畢業者）</text:span><text:span text:style-name="T5">，請改填「</text:span><text:span text:style-name="T1">研究所學期中畢業申請書</text:span><text:span text:style-name="T5">」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5" office:value-type="string">
            <text:p text:style-name="P8">學位考試成績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8">指導老師簽章：</text:p>
          </table:table-cell>
          <table:covered-table-cell/>
          <table:covered-table-cell/>
          <table:table-cell table:style-name="表格1.C1" table:number-columns-spanned="2" office:value-type="string">
            <text:p text:style-name="P8">所長簽章：</text:p>
          </table:table-cell>
          <table:covered-table-cell/>
        </table:table-row>
      </table:table>
      <text:p text:style-name="Standard"><text:span text:style-name="T16">備註：</text:span></text:p>
      <text:p text:style-name="P19"><text:span text:style-name="T16">一、依據本校碩、博士學位考試實施辦法第八條第二款規定：未依期限繳交學位考試成績、論文或辦理離校手續且未達修業最高年限者，該次學位考試之舉行仍予以計算，但次學期仍應註冊，</text:span><text:span text:style-name="T21">並在欲畢業之學期向教務處提出申請</text:span><text:span text:style-name="T16">，於該學期繳交論文最後期限之前繳交，屬該學期畢業。</text:span></text:p>
      <text:p text:style-name="P6"><text:span text:style-name="T19">二、本申請書呈指導教授及所長簽章同意後，</text:span><text:span text:style-name="T7">影本自存、正本</text:span><text:span text:style-name="T19">請送教務處研教組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4.154cm" fo:text-indent="-0.714cm" fo:margin-left="4.1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37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通過學位考試本學期將畢業申請書</dc:title>
    <dc:subject/>
    <meta:keyword/>
    <meta:initial-creator>ING</meta:initial-creator>
    <meta:creation-date>2010-12-13T13:52:00</meta:creation-date>
    <dc:creator>D000001243</dc:creator>
    <dc:date>2010-12-13T14:22:00</dc:date>
    <meta:print-date>2010-12-13T13:37:00</meta:print-date>
    <meta:editing-cycles>3</meta:editing-cycles>
    <meta:editing-duration>PT15M</meta:editing-duration>
    <meta:document-statistic meta:table-count="1" meta:image-count="0" meta:object-count="0" meta:page-count="1" meta:paragraph-count="24" meta:word-count="380" meta:character-count="442" meta:non-whitespace-character-count="381"/>
    <meta:generator>NDC_ODF_Application_Tools/2.0.4$Windows_x86 LibreOffice_project/ae84f4ecbdc63779f9ccaecb5a4dddfbc057d305</meta:generator>
  </office:meta>
</office:document-meta>
</file>