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/>
      <style:text-properties style:font-name-asian="標楷體"/>
    </style:style>
    <style:style style:name="P6" style:parent-style-name="內文" style:family="paragraph">
      <style:paragraph-properties fo:text-align="center"/>
      <style:text-properties style:font-name-asian="標楷體"/>
    </style:style>
    <style:style style:name="P7" style:parent-style-name="內文" style:family="paragraph">
      <style:paragraph-properties fo:text-align="center"/>
      <style:text-properties style:font-name-asian="標楷體"/>
    </style:style>
    <style:style style:name="P8" style:parent-style-name="內文" style:family="paragraph">
      <style:paragraph-properties fo:text-align="center"/>
      <style:text-properties style:font-name-asian="標楷體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paragraph-properties fo:line-height="200%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paragraph-properties fo:text-align="end" fo:line-height="200%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P76" style:parent-style-name="內文" style:family="paragraph">
      <style:paragraph-properties fo:text-align="end" fo:line-height="150%"/>
    </style:style>
    <style:style style:name="T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長庚大學碩（博）士學位論文（專業實務報告）</text:p>
      <text:p text:style-name="P4">指導教授推薦書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內文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系（所）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君所提之論文</text:span></text:p>
      <text:p text:style-name="P27"/>
      <text:p text:style-name="P28"/>
      <text:p text:style-name="P29"/>
      <text:p text:style-name="P30"/>
      <text:p text:style-name="P31"/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(</text:span><text:span text:style-name="T52">題目</text:span><text:span text:style-name="T53">)</text:span></text:p>
      <text:p text:style-name="P54"/>
      <text:p text:style-name="P55">係由本人指導撰述，同意提付審查。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指導教授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(</text:span><text:span text:style-name="T74">簽名</text:span><text:span text:style-name="T75">)</text:span></text:p>
      <text:p text:style-name="P76"><text:span text:style-name="T77"><text:tab/></text:span><text:span text:style-name="T78"><text:tab/></text:span><text:span text:style-name="T79">年</text:span><text:span text:style-name="T80"><text:tab/></text:span><text:span text:style-name="T81"><text:tab/></text:span><text:span text:style-name="T82">月</text:span><text:span text:style-name="T83"><text:tab/></text:span><text:span text:style-name="T84"><text:tab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150%"/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華康中楷體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華康中楷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style:vertical-align="baseline" style:line-height-at-least="0.25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Normal1" style:display-name="Normal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top="0.25in" fo:margin-right="-0.4805in" fo:text-indent="0.3743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新細明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圖表目錄" style:display-name="圖表目錄" style:family="paragraph" style:parent-style-name="內文" style:next-style-name="內文"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font-name-asian="新細明體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本文2" style:display-name="本文 2" style:family="paragraph" style:parent-style-name="內文">
      <style:paragraph-properties style:vertical-align="baseline" fo:margin-bottom="0.0833in" fo:line-height="20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object" style:display-name="object" style:family="text" style:parent-style-name="預設段落字型"/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line-height="115%"/>
      <style:text-properties style:font-name="Cambria" style:font-name-asian="新細明體" fo:font-weight="bold" style:font-weight-asian="bold" style:font-weight-complex="bold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Framecontents" style:display-name="Frame contents" style:family="paragraph" style:parent-style-name="內文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Standarduser" style:display-name="Standard (user)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-asian="華康中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ting</meta:initial-creator>
    <dc:creator>Shirleyu</dc:creator>
    <meta:creation-date>2026-01-23T02:07:00Z</meta:creation-date>
    <dc:date>2026-01-23T02:07:00Z</dc:date>
    <meta:print-date>2020-09-14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