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4pt" style:font-size-asian="24pt" style:font-size-complex="10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26pt" style:font-size-asian="26pt" style:font-size-complex="10pt"/>
    </style:style>
    <style:style style:name="P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0" style:parent-style-name="內文" style:family="paragraph">
      <style:paragraph-properties style:vertical-align="baseline" style:line-height-at-least="0.25in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6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7" style:parent-style-name="內文" style:family="paragraph">
      <style:paragraph-properties fo:text-align="center" style:vertical-align="baseline" style:line-height-at-least="0.25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text-align="center" style:vertical-align="baseline" style:line-height-at-least="0.25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4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5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6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7" style:parent-style-name="內文" style:family="paragraph">
      <style:paragraph-properties style:vertical-align="baseline" fo:line-height="20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8" style:parent-style-name="內文" style:family="paragraph">
      <style:paragraph-properties style:vertical-align="baseline" fo:line-height="15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50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51" style:parent-style-name="內文" style:family="paragraph">
      <style:paragraph-properties style:vertical-align="baseline" fo:line-height="150%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2" style:parent-style-name="內文" style:family="paragraph">
      <style:paragraph-properties style:vertical-align="baseline" fo:line-height="150%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vertical-align="baseline" style:line-height-at-least="0.25in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vertical-align="baseline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29" style:parent-style-name="內文" style:family="paragraph">
      <style:paragraph-properties style:vertical-align="baseline" style:line-height-at-least="0.25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3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40" style:parent-style-name="內文" style:family="paragraph">
      <style:paragraph-properties fo:text-align="center" style:vertical-align="baseline" style:line-height-at-least="0.25in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長庚大學碩（博）士學位論文</text:span><text:span text:style-name="T5">（專業實務報告）</text:span></text:p>
      <text:p text:style-name="P6">口試委員會審定書</text:p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研究所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君所提之論文</text:span></text:p>
      <text:p text:style-name="P26"/>
      <text:p text:style-name="P27"><text:span text:style-name="T28">（</text:span><text:span text:style-name="T29">中文題目）</text:span></text:p>
      <text:p text:style-name="P30"><text:span text:style-name="T31">（</text:span><text:span text:style-name="T32">英文題目）</text:span></text:p>
      <text:p text:style-name="P33"/>
      <text:p text:style-name="P34">係本委員會審議，認為符合碩（博）士資格標準。</text:p>
      <text:p text:style-name="P35"/>
      <text:p text:style-name="P36"/>
      <text:p text:style-name="P37">論文口試委員會</text:p>
      <text:p text:style-name="P38"><text:span text:style-name="T39">召集人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(</text:span><text:span text:style-name="T48">簽名</text:span><text:span text:style-name="T49">)</text:span></text:p>
      <text:p text:style-name="P50"/>
      <text:p text:style-name="P51"><text:span text:style-name="T52">委</text:span><text:span text:style-name="T53"><text:s text:c="2"/></text:span><text:span text:style-name="T54">員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/>
      <text:p text:style-name="P129"><text:span text:style-name="T130">系主任、所長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/>
      <text:p text:style-name="P139"/>
      <text:p text:style-name="P140"><text:span text:style-name="T141">中</text:span><text:span text:style-name="T142"><text:s/></text:span><text:span text:style-name="T143">華</text:span><text:span text:style-name="T144"><text:s/></text:span><text:span text:style-name="T145">民</text:span><text:span text:style-name="T146"><text:s/></text:span><text:span text:style-name="T147">國</text:span><text:span text:style-name="T148"><text:tab/></text:span><text:span text:style-name="T149"><text:tab/></text:span><text:span text:style-name="T150">年</text:span><text:span text:style-name="T151"><text:tab/></text:span><text:span text:style-name="T152"><text:tab/></text:span><text:span text:style-name="T153">月</text:span><text:span text:style-name="T154"><text:tab/></text:span><text:span text:style-name="T155"><text:tab/></text:span><text:span text:style-name="T156">日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150%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top="0.25in" fo:margin-right="-0.4805in" fo:text-indent="0.3743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object" style:display-name="object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ramecontents" style:display-name="Frame contents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asian="華康中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ing</meta:initial-creator>
    <dc:creator>Shirleyu</dc:creator>
    <meta:creation-date>2026-01-23T02:08:00Z</meta:creation-date>
    <dc:date>2026-01-23T02:08:00Z</dc:date>
    <meta:print-date>2020-09-14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