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3" style:parent-style-name="內文" style:family="paragraph"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P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line-height="150%"/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color="#000000" fo:font-size="8pt" style:font-size-asian="8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/>
    </style:style>
    <style:style style:name="P14" style:parent-style-name="內文" style:family="paragraph">
      <style:text-properties style:font-name-asian="標楷體" fo:color="#000000" fo:font-size="16pt" style:font-size-asian="16pt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text-properties style:font-name-asian="標楷體" fo:color="#000000" fo:font-size="16pt" style:font-size-asian="16pt"/>
    </style:style>
    <style:style style:name="P18" style:parent-style-name="內文" style:family="paragraph">
      <style:text-properties style:font-name-asian="標楷體" fo:color="#000000" fo:font-size="16pt" style:font-size-asian="16pt"/>
    </style:style>
    <style:style style:name="P19" style:parent-style-name="內文" style:family="paragraph">
      <style:text-properties style:font-name-asian="標楷體" fo:color="#000000" fo:font-size="16pt" style:font-size-asian="16pt"/>
    </style:style>
    <style:style style:name="P20" style:parent-style-name="內文" style:family="paragraph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.25in" fo:line-height="150%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fo:line-height="200%" fo:text-indent="1.7777in"/>
    </style:style>
    <style:style style:name="T25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長庚大學傳統中醫學碩士班</text:p>
      <text:p text:style-name="P2">論文大綱審查建議表</text:p>
      <text:p text:style-name="P3"/>
      <text:p text:style-name="P4"><text:span text:style-name="T5">【雙線區由學生先行填妥】</text:span></text:p>
      <text:p text:style-name="P6">時　　間：　　<text:s/>年　　<text:s/>月　<text:s/>　日</text:p>
      <text:p text:style-name="P7">學生姓名：</text:p>
      <text:p text:style-name="P8">學　　號：</text:p>
      <text:p text:style-name="P9">指導老師：</text:p>
      <text:p text:style-name="P10">題　　目：</text:p>
      <text:p text:style-name="P11"/>
      <text:p text:style-name="P12"/>
      <text:p text:style-name="P13">建　　議：</text:p>
      <text:p text:style-name="P14"/>
      <text:p text:style-name="P15"/>
      <text:p text:style-name="P16"/>
      <text:p text:style-name="P17"/>
      <text:p text:style-name="P18"/>
      <text:p text:style-name="P19"/>
      <text:p text:style-name="P20">審查委員評分欄：</text:p>
      <text:p text:style-name="內文"><text:span text:style-name="T21">　　　　　　　　＿＿＿＿＿＿＿＿＿＿＿＿＿</text:span><text:span text:style-name="T22">（70分以下為不通過）</text:span></text:p>
      <text:p text:style-name="P23">審查委員簽名：</text:p>
      <text:p text:style-name="P24"><text:span text:style-name="T25">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基礎醫學研究所</dc:title>
    <dc:description/>
    <dc:subject/>
    <meta:initial-creator>基礎醫學研究所</meta:initial-creator>
    <dc:creator>Shirleyu</dc:creator>
    <meta:creation-date>2026-01-23T03:15:00Z</meta:creation-date>
    <dc:date>2026-01-23T03:15:00Z</dc:date>
    <meta:print-date>2001-07-31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