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1.2243in"/>
    </style:style>
    <style:style style:name="TableColumn5" style:family="table-column">
      <style:table-column-properties style:column-width="2.0201in"/>
    </style:style>
    <style:style style:name="TableColumn6" style:family="table-column">
      <style:table-column-properties style:column-width="1.0055in"/>
    </style:style>
    <style:style style:name="TableColumn7" style:family="table-column">
      <style:table-column-properties style:column-width="2.3368in"/>
    </style:style>
    <style:style style:name="Table3" style:family="table">
      <style:table-properties style:width="6.586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25in"/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25in"/>
      <style:text-properties style:font-name="Times New Roman" style:font-name-asian="標楷體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7388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28" style:family="table">
      <style:table-properties style:width="6.625in" fo:margin-left="0in" table:align="center"/>
    </style:style>
    <style:style style:name="TableRow37" style:family="table-row">
      <style:table-row-properties style:min-row-height="0.338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Row61" style:family="table-row">
      <style:table-row-properties style:min-row-height="0.275in" style:use-optimal-row-height="false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79" style:family="table-column">
      <style:table-column-properties style:column-width="1.5298in"/>
    </style:style>
    <style:style style:name="TableColumn80" style:family="table-column">
      <style:table-column-properties style:column-width="5.0652in"/>
    </style:style>
    <style:style style:name="Table78" style:family="table">
      <style:table-properties style:width="6.5951in" fo:margin-left="0.17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32" style:parent-style-name="內文" style:family="paragraph">
      <style:paragraph-properties fo:line-height="0.1944in" fo:margin-right="-0.1965in"/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長庚大學傳醫碩(博)班通過英文門檻申請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班別</text:p>
          </table:table-cell>
          <table:table-cell table:style-name="TableCell15">
            <text:p text:style-name="P16">□碩士班</text:p>
            <text:p text:style-name="P17">□博士班</text:p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</table:table>
      <text:p text:style-name="P27">二、曾經參加之英文檢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/>(請勾選)</text:p>
          </table:table-cell>
          <table:table-cell table:style-name="TableCell40">
            <text:p text:style-name="P41"><text:span text:style-name="T42">校內英檢</text:span><text:span text:style-name="T43"><text:line-break/></text:span></text:p>
          </table:table-cell>
          <table:table-cell table:style-name="TableCell44">
            <text:p text:style-name="P45">全民英檢(GEPT)</text:p>
          </table:table-cell>
          <table:table-cell table:style-name="TableCell46">
            <text:p text:style-name="P47">多益測驗<text:s/>(TOEIC)</text:p>
          </table:table-cell>
          <table:table-cell table:style-name="TableCell48">
            <text:p text:style-name="P49">托福</text:p>
            <text:p text:style-name="P50">(TOEFL)</text:p>
          </table:table-cell>
          <table:table-cell table:style-name="TableCell51">
            <text:p text:style-name="P52"><text:span text:style-name="T53">外語能力測驗</text:span><text:span text:style-name="T54">(FLPT-English)</text:span></text:p>
          </table:table-cell>
          <table:table-cell table:style-name="TableCell55">
            <text:p text:style-name="P56">雅思</text:p>
            <text:p text:style-name="P57">(IELTS)</text:p>
          </table:table-cell>
          <table:table-cell table:style-name="TableCell58">
            <text:p text:style-name="P59">博思</text:p>
            <text:p text:style-name="P60">(BULATS)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三、專題討論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英文報告題目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英文報告時間</text:p>
          </table:table-cell>
          <table:table-cell table:style-name="TableCell89">
            <text:p text:style-name="P90"><text:span text:style-name="T91"><text:s text:c="9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text:span text:style-name="T97"><text:s text:c="4"/></text:span><text:span text:style-name="T98">午</text:span><text:span text:style-name="T99"><text:s text:c="4"/></text:span><text:span text:style-name="T100">時</text:span><text:span text:style-name="T101"><text:s text:c="4"/></text:span><text:span text:style-name="T102">分至</text:span><text:span text:style-name="T103"><text:s text:c="4"/></text:span><text:span text:style-name="T104">時</text:span><text:span text:style-name="T105"><text:s text:c="4"/></text:span><text:span text:style-name="T106">分</text:span></text:p>
          </table:table-cell>
        </table:table-row>
        <table:table-row table:style-name="TableRow107">
          <table:table-cell table:style-name="TableCell108">
            <text:p text:style-name="P109">授課教師簽名</text:p>
          </table:table-cell>
          <table:table-cell table:style-name="TableCell110">
            <text:p text:style-name="內文"><text:span text:style-name="T111"><text:s text:c="12"/></text:span></text:p>
          </table:table-cell>
        </table:table-row>
        <table:table-row table:style-name="TableRow112">
          <table:table-cell table:style-name="TableCell113">
            <text:p text:style-name="P114">指導教授簽名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四、證明文件：請隨本表附上當日英文報告之摘要或內容。</text:p>
      <text:p text:style-name="P119">五、傳醫碩(博)班橢圓章蓋印處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註一：依民國95年9月20日九十五學年度第一次教務會議通過「長庚大學英文畢業門檻實施辦法」辦理。</text:p>
      <text:p text:style-name="Default"><text:span text:style-name="T129">第六條</text:span><text:span text:style-name="T130"><text:s/></text:span><text:span text:style-name="T131">本校各院系所碩、博士班學生之英文畢業門檻由各院系所自行訂定，不受本辦法限制。</text:span></text:p>
      <text:p text:style-name="P132">本班學生畢業前於「專題討論」課程需至少一學期以全英文報告通過，以符合本班畢業英文門檻。</text:p>
      <text:p text:style-name="P133"/>
      <text:p text:style-name="P134">註二：本表填妥後，由所上存查正本，影印一份由學生保管。</text:p>
      <text:p text:style-name="內文"><text:span text:style-name="T135">註三：本班畢業英文門檻需於第一階段畢業申請作業時，持通過申請表繳交至所辦公室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九十七學年度校內英文檢定報名表</dc:title>
    <dc:description/>
    <dc:subject/>
    <meta:initial-creator>HSU</meta:initial-creator>
    <dc:creator>Shirleyu</dc:creator>
    <meta:creation-date>2026-01-23T02:07:00Z</meta:creation-date>
    <dc:date>2026-01-23T02:0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