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/>
      <style:text-properties style:font-name="Times New Roman" style:font-name-asian="標楷體" style:font-name-complex="Times New Roman" style:letter-kerning="false" fo:font-size="24pt" style:font-size-asian="24pt" style:font-size-complex="10pt"/>
    </style:style>
    <style:style style:name="P4" style:parent-style-name="內文" style:family="paragraph">
      <style:paragraph-properties fo:text-align="center" style:vertical-align="baseline" style:line-height-at-least="0.25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26pt" style:font-size-asian="26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26pt" style:font-size-asian="26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26pt" style:font-size-asian="26pt" style:font-size-complex="10pt"/>
    </style:style>
    <style:style style:name="P1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3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4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5" style:parent-style-name="內文" style:family="paragraph">
      <style:paragraph-properties fo:line-height="250%"/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line-height="250%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6699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32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3" style:parent-style-name="內文" style:family="paragraph">
      <style:paragraph-properties style:vertical-align="baseline" fo:line-height="150%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4" style:parent-style-name="內文" style:family="paragraph">
      <style:paragraph-properties style:vertical-align="baseline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63" style:parent-style-name="內文" style:family="paragraph">
      <style:paragraph-properties style:vertical-align="baseline"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vertical-align="baseline" style:line-height-at-least="0.25in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vertical-align="baseline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29" style:parent-style-name="內文" style:family="paragraph">
      <style:paragraph-properties style:vertical-align="baseline" style:line-height-at-least="0.25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39" style:parent-style-name="內文" style:family="paragraph">
      <style:paragraph-properties fo:text-align="center" style:vertical-align="baseline" style:line-height-at-least="0.25in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Chang Gung University<text:s/></text:p>
      <text:p text:style-name="P4"><text:span text:style-name="T5">Thesis/Dissertation<text:s/></text:span><text:span text:style-name="T6">(</text:span><text:span text:style-name="T7">P</text:span><text:span text:style-name="T8">rofessional Practice Report)</text:span><text:span text:style-name="T9"><text:s/></text:span><text:span text:style-name="T10">Oral Defense Committee Certification</text:span><text:span text:style-name="T11"><text:s/></text:span></text:p>
      <text:p text:style-name="P12"/>
      <text:p text:style-name="P13"/>
      <text:p text:style-name="P14"/>
      <text:p text:style-name="P15">This thesis is by_________________<text:s/>(Author)<text:s/>of the graduate program in_________________,</text:p>
      <text:p text:style-name="P16"><text:span text:style-name="T17">entitled:</text:span><text:span text:style-name="T18"><text:s/></text:span><text:span text:style-name="T19">____</text:span><text:span text:style-name="T20">____________________________________</text:span><text:span text:style-name="T21">__________</text:span><text:span text:style-name="T22">_,</text:span><text:span text:style-name="T23"><text:s/></text:span><text:span text:style-name="T24">who</text:span><text:span text:style-name="T25"><text:s/></text:span><text:span text:style-name="T26">is qualified for<text:s/></text:span><text:span text:style-name="T27">master</text:span><text:span text:style-name="T28">/doctorate degree<text:s/></text:span><text:span text:style-name="T29">through</text:span><text:span text:style-name="T30"><text:s/>the verification of the committee.</text:span></text:p>
      <text:p text:style-name="P31"/>
      <text:p text:style-name="P32"/>
      <text:p text:style-name="P33"><text:span text:style-name="T34">Convener of the degree examination committee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(</text:span><text:span text:style-name="T42">Signature</text:span><text:span text:style-name="T43">)</text:span></text:p>
      <text:p text:style-name="P44"><text:span text:style-name="T45">Committee member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/>
      <text:p text:style-name="P129"><text:span text:style-name="T130">Department Chair/Program Director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/>
      <text:p text:style-name="P139"><text:span text:style-name="T140"><text:tab/></text:span><text:span text:style-name="T141"><text:tab/></text:span><text:span text:style-name="T142">Year</text:span><text:span text:style-name="T143"><text:tab/></text:span><text:span text:style-name="T144"><text:tab/></text:span><text:span text:style-name="T145">Month</text:span><text:span text:style-name="T146"><text:tab/></text:span><text:span text:style-name="T147"><text:tab/></text:span><text:span text:style-name="T148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150%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華康中楷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top="0.25in" fo:margin-right="-0.4805in" fo:text-indent="0.3743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object" style:display-name="object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ramecontents" style:display-name="Frame contents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asian="華康中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ing</meta:initial-creator>
    <dc:creator>Shirleyu</dc:creator>
    <meta:creation-date>2026-01-23T02:08:00Z</meta:creation-date>
    <dc:date>2026-01-23T02:08:00Z</dc:date>
    <meta:print-date>2020-09-14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