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319in" style:use-optimal-column-width="false"/>
    </style:style>
    <style:style style:name="TableColumn3" style:family="table-column">
      <style:table-column-properties style:column-width="0.3312in" style:use-optimal-column-width="false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6805in" style:use-optimal-column-width="false"/>
    </style:style>
    <style:style style:name="TableColumn7" style:family="table-column">
      <style:table-column-properties style:column-width="0.3013in" style:use-optimal-column-width="false"/>
    </style:style>
    <style:style style:name="TableColumn8" style:family="table-column">
      <style:table-column-properties style:column-width="0.4861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7673in" style:use-optimal-column-width="false"/>
    </style:style>
    <style:style style:name="Table1" style:family="table" style:master-page-name="MP0">
      <style:table-properties style:width="6.7854in" fo:margin-left="0in" table:align="left"/>
    </style:style>
    <style:style style:name="TableRow13" style:family="table-row">
      <style:table-row-properties style:min-row-height="0.4597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color="#FF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min-row-height="0.3854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FF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Row43" style:family="table-row">
      <style:table-row-properties style:min-row-height="0.3833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 style:min-row-height="0.3881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Row61" style:family="table-row">
      <style:table-row-properties style:min-row-height="1.168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5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line-height="0.25in" fo:margin-left="0.1666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line-height="0.25in"/>
      <style:text-properties style:font-name-asian="標楷體"/>
    </style:style>
    <style:style style:name="P75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scale="95%"/>
    </style:style>
    <style:style style:name="P78" style:parent-style-name="內文" style:family="paragraph">
      <style:paragraph-properties fo:line-height="0.25in"/>
      <style:text-properties style:font-name-asian="標楷體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5in" fo:text-indent="0.1666in"/>
      <style:text-properties style:font-name-asian="標楷體"/>
    </style:style>
    <style:style style:name="P81" style:parent-style-name="內文" style:family="paragraph">
      <style:paragraph-properties fo:line-height="0.25in" fo:text-indent="0.1666in"/>
      <style:text-properties style:font-name-asian="標楷體"/>
    </style:style>
    <style:style style:name="P82" style:parent-style-name="內文" style:family="paragraph">
      <style:paragraph-properties fo:line-height="0.25in" fo:text-indent="0.1666in"/>
      <style:text-properties style:font-name-asian="標楷體"/>
    </style:style>
    <style:style style:name="P83" style:parent-style-name="內文" style:family="paragraph">
      <style:paragraph-properties fo:line-height="0.25in" fo:text-indent="0.1666in"/>
      <style:text-properties style:font-name-asian="標楷體"/>
    </style:style>
    <style:style style:name="P84" style:parent-style-name="內文" style:family="paragraph">
      <style:paragraph-properties fo:line-height="0.25in" fo:text-indent="0.1666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line-height="0.25in" fo:text-indent="0.1666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min-row-height="0.5805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min-row-height="0.5791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-asian="標楷體" fo:font-weight="bold" style:font-weight-asian="bold" fo:font-size="9pt" style:font-size-asian="9pt" style:font-size-complex="9pt"/>
    </style:style>
    <style:style style:name="P114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olumn116" style:family="table-column">
      <style:table-column-properties style:column-width="2.1729in"/>
    </style:style>
    <style:style style:name="TableColumn117" style:family="table-column">
      <style:table-column-properties style:column-width="2.2291in"/>
    </style:style>
    <style:style style:name="TableColumn118" style:family="table-column">
      <style:table-column-properties style:column-width="2.2291in"/>
    </style:style>
    <style:style style:name="Table115" style:family="table">
      <style:table-properties style:width="6.6312in" style:rel-width="99.18%" fo:margin-left="0.0555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26" style:family="table-row">
      <style:table-row-properties style:min-row-height="0.7875in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olumn136" style:family="table-column">
      <style:table-column-properties style:column-width="2.175in"/>
    </style:style>
    <style:style style:name="TableColumn137" style:family="table-column">
      <style:table-column-properties style:column-width="1.1138in"/>
    </style:style>
    <style:style style:name="TableColumn138" style:family="table-column">
      <style:table-column-properties style:column-width="1.118in"/>
    </style:style>
    <style:style style:name="TableColumn139" style:family="table-column">
      <style:table-column-properties style:column-width="2.2243in"/>
    </style:style>
    <style:style style:name="Table135" style:family="table">
      <style:table-properties style:width="6.6312in" style:rel-width="99.18%" fo:margin-left="0.0555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</style:style>
    <style:style style:name="T143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background-color="#FFFFFF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text-align="justify" style:line-height-at-least="0.3055in" fo:margin-left="0.1666in" fo:text-indent="-0.1666in">
        <style:tab-stops/>
      </style:paragraph-properties>
      <style:text-properties style:font-name-asian="標楷體"/>
    </style:style>
    <style:style style:name="TableRow155" style:family="table-row">
      <style:table-row-properties style:min-row-height="0.7875in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472in"/>
      <style:text-properties style:font-name-asian="標楷體"/>
    </style:style>
    <style:style style:name="P158" style:parent-style-name="內文" style:family="paragraph">
      <style:paragraph-properties fo:line-height="0.3472in"/>
      <style:text-properties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66" style:family="table-row">
      <style:table-row-properties style:min-row-height="0.7875in"/>
    </style:style>
    <style:style style:name="TableCell1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break="normal" fo:text-align="justify"/>
      <style:text-properties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line-break="normal" fo:text-align="justify" fo:text-indent="0.3333in"/>
      <style:text-properties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472in"/>
      <style:text-properties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paragraph-properties fo:margin-left="0.3333in" fo:text-indent="-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line-height="0.3472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學系（所）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>年級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出生年月日<text:s/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學號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身份證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身份別</text:p>
          </table:table-cell>
          <table:table-cell table:style-name="TableCell46" table:number-columns-spanned="4">
            <text:p text:style-name="內文"><text:span text:style-name="T47">□一般生□陸生□僑生□外籍生</text:span>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電話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住址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E-mail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休學原因</text:p>
          </table:table-cell>
          <table:table-cell table:style-name="TableCell64" table:number-columns-spanned="5">
            <text:p text:style-name="P65"><text:span text:style-name="T66">□</text:span><text:span text:style-name="T67">病</text:span><text:span text:style-name="T68">（須</text:span><text:span text:style-name="T69">檢附</text:span><text:span text:style-name="T70">醫院痊癒證明</text:span><text:span text:style-name="T71">）</text:span></text:p>
            <text:p text:style-name="P72">□人力不可抗拒之災變所引起</text:p>
            <text:p text:style-name="P73">之重大事故</text:p>
            <text:p text:style-name="P74">□低收入戶無法如期就讀</text:p>
            <text:p text:style-name="P75"><text:span text:style-name="T76">□</text:span><text:span text:style-name="T77">僑生辦理入境手續不能按時到校</text:span></text:p>
            <text:p text:style-name="P78">□服兵役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>□懷孕</text:p>
            <text:p text:style-name="P81">□哺育幼兒</text:p>
            <text:p text:style-name="P82">□延長修業年限</text:p>
            <text:p text:style-name="P83">□志趣不合或重考</text:p>
            <text:p text:style-name="P84"><text:span text:style-name="T85">□</text:span><text:span text:style-name="T86">其他</text:span><text:span text:style-name="T87">：</text:span><text:span text:style-name="T88">　</text:span><text:span text:style-name="T89">　　　　</text:span><text:span text:style-name="T90">　</text:span><text:span text:style-name="T91">　　　　</text:span><text:span text:style-name="T92">（請說</text:span><text:span text:style-name="T93">明）</text:span></text:p>
            <text:p text:style-name="P94"><text:span text:style-name="T95">□因</text:span><text:span text:style-name="T96">　</text:span><text:span text:style-name="T97">　　　　</text:span><text:span text:style-name="T98">　</text:span><text:span text:style-name="T99">　　　　</text:span><text:span text:style-name="T100">保留入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復學學期</text:p>
          </table:table-cell>
          <table:table-cell table:style-name="TableCell104" table:number-columns-spanned="10">
            <text:p text:style-name="內文"><text:span text:style-name="T105">　　　</text:span><text:span text:style-name="T106">學年度第</text:span><text:span text:style-name="T107">　　</text:span><text:span text:style-name="T108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申請人簽名蓋章</text:p>
          </table:table-cell>
          <table:covered-table-cell/>
          <table:table-cell table:style-name="TableCell112" table:number-columns-spanned="9">
            <text:p text:style-name="P113">（本人已詳閱相關辦法及瞭解並同意長庚大學得使用以上資料於行政、教學及研究之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>系（所）核簽：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導師</text:p>
          </table:table-cell>
          <table:table-cell table:style-name="TableCell122">
            <text:p text:style-name="P123">系（所）主管</text:p>
          </table:table-cell>
          <table:table-cell table:style-name="TableCell124">
            <text:p text:style-name="P125">院長</text:p>
          </table:table-cell>
        </table:table-row>
        <table:table-row table:style-name="TableRow126">
          <table:table-cell table:style-name="TableCell127">
            <text:p text:style-name="P128"><text:span text:style-name="T129">研究生為指導教授（無者免）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>行政單位核簽：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p text:style-name="P142"><text:span text:style-name="T143">學務處生活輔導組</text:span><text:span text:style-name="T144">-</text:span><text:span text:style-name="T145">兵役業務（</text:span><text:span text:style-name="T146">女生免</text:span><text:span text:style-name="T147">）</text:span></text:p>
          </table:table-cell>
          <table:covered-table-cell/>
          <table:table-cell table:style-name="TableCell148" table:number-columns-spanned="2" table:number-rows-spanned="2">
            <text:p text:style-name="P149"><text:span text:style-name="T150">※</text:span><text:span text:style-name="T151">復學生（</text:span><text:span text:style-name="T152">女生免</text:span><text:span text:style-name="T153">）應繳交身份證正反面影本及退伍令影本（退伍令限已服役者），俾便辦理緩徵或儘後召集申請。</text:span></text:p>
            <text:p text:style-name="P154">軍種：　　　　　　　階級：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covered-table-cell>
            <text:p text:style-name="P158"/>
          </table:covered-table-cell>
          <table:covered-table-cell/>
        </table:table-row>
        <table:table-row table:style-name="TableRow159">
          <table:table-cell table:style-name="TableCell160">
            <text:p text:style-name="P161">教務處承辦人</text:p>
          </table:table-cell>
          <table:table-cell table:style-name="TableCell162" table:number-columns-spanned="2">
            <text:p text:style-name="P163">註冊/研教組長</text:p>
          </table:table-cell>
          <table:covered-table-cell/>
          <table:table-cell table:style-name="TableCell164">
            <text:p text:style-name="P165">教務長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4">
            <text:p text:style-name="P175">注意事項：</text:p>
            <text:p text:style-name="P176">一、保留入學資格申請入學學生，依「學生申請保留入學資格辦法」辦理。</text:p>
            <text:p text:style-name="P177">二、因病休學者，申請復學時必須繳交醫院痊癒證明文件。</text:p>
            <text:soft-page-break/>
            <text:p text:style-name="P178"><text:span text:style-name="T179">三</text:span><text:span text:style-name="T180">、申請書流程：申請人→導師→系（所）主任→院長→學務處生活輔導組（兵役業務）→教務處註冊（研教）組長→教務長</text:span></text:p>
          </table:table-cell>
          <table:covered-table-cell/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0416in" fo:margin-left="0.3138in" fo:text-indent="-0.3138in">
        <style:tab-stops/>
      </style:paragraph-properties>
      <style:text-properties style:font-name="標楷體" style:font-name-asian="標楷體" style:letter-kerning="false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line-height-at-least="0.0416in" fo:margin-left="0.1527in" fo:text-indent="-0.1527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69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1972in"/>
      </style:footer-style>
    </style:page-layout>
    <style:style style:name="P16" style:parent-style-name="頁首" style:family="paragraph">
      <style:paragraph-properties fo:text-align="center"/>
      <style:text-properties style:font-name-asian="標楷體" fo:font-size="20pt" style:font-size-asian="20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P19" style:parent-style-name="頁首" style:family="paragraph">
      <style:paragraph-properties fo:text-align="center"/>
      <style:text-properties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P16">長庚大學復學申請書</text:p>
        <text:p text:style-name="P17"><text:span text:style-name="T18"><text:s text:c="8"/></text:span></text:p>
        <text:p text:style-name="P19"><text:s text:c="46"/>中華民國<text:s text:c="3"/>年<text:s text:c="2"/>月<text:s text:c="2"/>日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T5231</meta:initial-creator>
    <dc:creator>Shirleyu</dc:creator>
    <meta:creation-date>2026-01-23T02:32:00Z</meta:creation-date>
    <dc:date>2026-01-23T02:32:00Z</dc:date>
    <meta:print-date>2016-06-03T03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60" meta:row-count="3" meta:non-whitespace-character-count="478"/>
  </office:meta>
</office:document-meta>
</file>