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color="#000000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fo:font-weight="bold" style:font-weight-asian="bold" style:font-weight-complex="bold" fo:color="#000000"/>
    </style:style>
    <style:style style:name="TableColumn21" style:family="table-column">
      <style:table-column-properties style:column-width="0.9812in"/>
    </style:style>
    <style:style style:name="TableColumn22" style:family="table-column">
      <style:table-column-properties style:column-width="1.1138in"/>
    </style:style>
    <style:style style:name="TableColumn23" style:family="table-column">
      <style:table-column-properties style:column-width="0.7118in"/>
    </style:style>
    <style:style style:name="TableColumn24" style:family="table-column">
      <style:table-column-properties style:column-width="1.0111in"/>
    </style:style>
    <style:style style:name="TableColumn25" style:family="table-column">
      <style:table-column-properties style:column-width="0.8118in"/>
    </style:style>
    <style:style style:name="TableColumn26" style:family="table-column">
      <style:table-column-properties style:column-width="0.809in"/>
    </style:style>
    <style:style style:name="TableColumn27" style:family="table-column">
      <style:table-column-properties style:column-width="0.7118in"/>
    </style:style>
    <style:style style:name="TableColumn28" style:family="table-column">
      <style:table-column-properties style:column-width="0.9097in"/>
    </style:style>
    <style:style style:name="Table20" style:family="table">
      <style:table-properties style:width="7.0604in" style:rel-width="99.92%" fo:margin-left="0in" table:align="center"/>
    </style:style>
    <style:style style:name="TableRow29" style:family="table-row">
      <style:table-row-properties style:min-row-height="0.5701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Row46" style:family="table-row">
      <style:table-row-properties style:min-row-height="0.5645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Row51" style:family="table-row">
      <style:table-row-properties style:min-row-height="7.4506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0.0638in" fo:margin-right="0.0638in" fo:text-indent="0.0145in">
        <style:tab-stops/>
      </style:paragraph-properties>
      <style:text-properties style:font-name-asian="標楷體" fo:color="#000000"/>
    </style:style>
    <style:style style:name="TableRow57" style:family="table-row">
      <style:table-row-properties style:min-row-height="0.7847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color="#000000" fo:letter-spacing="-0.0138in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長庚大學博（碩）士班研究生論文研撰計畫表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【雙線區由學生先行填妥】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研究所組</text:p>
          </table:table-cell>
          <table:table-cell table:style-name="TableCell32">
            <text:p text:style-name="P33">中醫學系傳統中醫學碩士班</text:p>
          </table:table-cell>
          <table:table-cell table:style-name="TableCell34">
            <text:p text:style-name="P35">年級</text:p>
          </table:table-cell>
          <table:table-cell table:style-name="TableCell36">
            <text:p text:style-name="P37"/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研<text:line-break/>撰<text:line-break/>計<text:line-break/>畫<text:line-break/>︵<text:line-break/>內<text:line-break/>容<text:line-break/>應<text:line-break/>含<text:line-break/>目<text:line-break/>的<text:line-break/>、<text:line-break/>大<text:line-break/>綱<text:line-break/>、</text:p>
            <text:p text:style-name="P54">擬<text:line-break/>用<text:line-break/>設<text:line-break/>備<text:line-break/>及<text:line-break/>資<text:line-break/>料<text:line-break/>、<text:line-break/>研<text:line-break/>究<text:line-break/>方<text:line-break/>法<text:line-break/>及<text:line-break/>預<text:line-break/>期<text:line-break/>結<text:line-break/>果<text:line-break/>︶</text:p>
          </table:table-cell>
          <table:table-cell table:style-name="TableCell55" table:number-columns-spanned="7">
            <text:p text:style-name="P56">若不敷使用，請另頁書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所長審核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  <table:table-cell table:style-name="TableCell63">
            <text:p text:style-name="P64">指導教授<text:line-break/>評示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77in" fo:margin-left="0.5909in" fo:margin-bottom="0.566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研撰計畫表</dc:title>
    <dc:subject/>
    <meta:initial-creator>berry</meta:initial-creator>
    <dc:creator>Shirleyu</dc:creator>
    <meta:creation-date>2026-01-23T01:33:00Z</meta:creation-date>
    <dc:date>2026-01-23T01:33:00Z</dc:date>
    <meta:print-date>2001-05-10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