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3.7611in"/>
    </style:style>
    <style:style style:name="TableColumn3" style:family="table-column">
      <style:table-column-properties style:column-width="1.6777in"/>
    </style:style>
    <style:style style:name="TableColumn4" style:family="table-column">
      <style:table-column-properties style:column-width="2.3722in"/>
    </style:style>
    <style:style style:name="Table1" style:family="table" style:master-page-name="MP0">
      <style:table-properties style:width="7.8111in" fo:margin-left="0in" table:align="center"/>
    </style:style>
    <style:style style:name="TableRow5" style:family="table-row">
      <style:table-row-properties style:min-row-height="0.562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777in"/>
      <style:text-properties style:font-name-asian="標楷體" fo:font-size="20pt" style:font-size-asian="2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新細明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paragraph-properties fo:line-height="0.2777in"/>
      <style:text-properties style:font-name-asian="標楷體" fo:font-size="20pt" style:font-size-asian="2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0.4131in" style:use-optimal-column-width="false"/>
    </style:style>
    <style:style style:name="TableColumn21" style:family="table-column">
      <style:table-column-properties style:column-width="0.8562in" style:use-optimal-column-width="false"/>
    </style:style>
    <style:style style:name="TableColumn22" style:family="table-column">
      <style:table-column-properties style:column-width="1.8055in" style:use-optimal-column-width="false"/>
    </style:style>
    <style:style style:name="TableColumn23" style:family="table-column">
      <style:table-column-properties style:column-width="0.6111in" style:use-optimal-column-width="false"/>
    </style:style>
    <style:style style:name="TableColumn24" style:family="table-column">
      <style:table-column-properties style:column-width="1.1569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19" style:family="table">
      <style:table-properties style:width="9.7652in" fo:margin-left="0in" table:align="center"/>
    </style:style>
    <style:style style:name="TableRow29" style:family="table-row">
      <style:table-row-properties style:min-row-height="0.5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689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6875in" style:use-optimal-row-height="false" fo:keep-together="always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676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675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786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6687in" style:use-optimal-row-height="false" fo:keep-together="always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text-align="justify" style:vertical-align="baseline" fo:line-height="0.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長庚大學博（碩）士班研究生</text:p>
          </table:table-cell>
          <table:table-cell table:style-name="TableCell8">
            <text:p text:style-name="P9"><text:span text:style-name="T10">■</text:span><text:span text:style-name="T11"><text:s/></text:span><text:span text:style-name="T12">研究計畫</text:span></text:p>
            <text:p text:style-name="P13">□<text:s/>論文</text:p>
          </table:table-cell>
          <table:table-cell table:style-name="TableCell14">
            <text:p text:style-name="P15"><text:span text:style-name="T16">口試總評表</text:span><text:span text:style-name="T17">（請勾選）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研<text:s/>究<text:s/>所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組<text:s/>別</text:p>
          </table:table-cell>
          <table:table-cell table:style-name="TableCell36">
            <text:p text:style-name="P37"/>
          </table:table-cell>
          <table:table-cell table:style-name="TableCell38">
            <text:p text:style-name="P39">研究生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/>學<text:s/>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論<text:s text:c="2"/>文<text:s text:c="2"/>題<text:s text:c="2"/>目</text:p>
          </table:table-cell>
          <table:table-cell table:style-name="TableCell49">
            <text:p text:style-name="P50"><text:s/>中<text:s/>文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/>英<text:s/>文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日<text:s text:c="9"/>期</text:p>
          </table:table-cell>
          <table:covered-table-cell/>
          <table:table-cell table:style-name="TableCell62" table:number-columns-spanned="3">
            <text:p text:style-name="P63"><text:span text:style-name="T64"><text:s text:c="3"/>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span text:style-name="T71"><text:s text:c="2"/></text:span><text:span text:style-name="T72">時</text:span><text:span text:style-name="T73"><text:s text:c="2"/></text:span><text:span text:style-name="T74">分</text:span></text:p>
          </table:table-cell>
          <table:covered-table-cell/>
          <table:covered-table-cell/>
          <table:table-cell table:style-name="TableCell75">
            <text:p text:style-name="P76">地<text:s text:c="4"/>點</text:p>
          </table:table-cell>
          <table:table-cell table:style-name="TableCell77" table:number-columns-spanned="3">
            <text:p text:style-name="P78"><text:span text:style-name="T79">傳醫碩士班討論室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總<text:s/>平<text:s/>均<text:s/>成<text:s/>績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rows-spanned="3">
            <text:p text:style-name="P86">評<text:s text:c="4"/>語</text:p>
          </table:table-cell>
          <table:table-cell table:style-name="TableCell87" table:number-columns-spanned="3" table:number-row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召集人（簽名）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考<text:s text:c="2"/>試<text:s text:c="2"/>委<text:s text:c="2"/>員<text:s text:c="2"/>（簽<text:s text:c="5"/>名<text:s/>）</text:p>
          </table:table-cell>
          <table:covered-table-cell/>
          <table:table-cell table:style-name="TableCell99" table:number-columns-spanned="3" table:number-rows-spanned="2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備<text:s text:c="4"/>註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>備註：</text:p>
      <text:p text:style-name="P111">一、論文口試總評表呈考試委員簽名同意後，影本自存、正本請送教務處研教組存查。</text:p>
      <text:p text:style-name="P112"><text:span text:style-name="T113">二</text:span><text:span text:style-name="T114">、</text:span><text:span text:style-name="T115">若</text:span><text:span text:style-name="T116">已完成學位考試</text:span><text:span text:style-name="T117">因故未畢業</text:span><text:span text:style-name="T118">且未達最高修業年限</text:span><text:span text:style-name="T119">者，請另填「已通過學位考試本學期不畢業申請書」</text:span><text:span text:style-name="T120">，</text:span><text:span text:style-name="T121">並</text:span><text:span text:style-name="T122">送教務</text:span><text:span text:style-name="T123">處</text:span><text:span text:style-name="T124">研教組存查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碩士搬研究生論文口試總評表</dc:title>
    <dc:subject/>
    <meta:initial-creator>教務處</meta:initial-creator>
    <dc:creator>Shirleyu</dc:creator>
    <meta:creation-date>2026-01-23T01:29:00Z</meta:creation-date>
    <dc:date>2026-01-23T01:29:00Z</dc:date>
    <meta:print-date>2016-06-13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