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4.5677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4.5677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4">
      <style:graphic-properties draw:fill="none" draw:stroke="solid" svg:stroke-width="0.01042in" svg:stroke-color="#000000" svg:stroke-opacity="100%" draw:stroke-linejoin="miter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center" style:tab-stop-distance="4.5677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4.5677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4.5677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1.05556in" style:font-size-asian="1.05556in" style:font-size-complex="1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4.5677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1.05556in" style:font-size-asian="1.05556in" style:font-size-complex="1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4.5677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4.5677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4" draw:style-name="a726" draw:master-page-name="Master1-Layout1-title-標題投影片" presentation:presentation-page-layout-name="Master1-PPL1" draw:id="Slide-259">
        <draw:frame draw:id="id69" draw:style-name="a731" draw:name="Text Box 6" svg:x="5.13889in" svg:y="0.88542in" svg:width="23.07465in" svg:height="2.76215in">
          <draw:text-box>
            <text:p text:style-name="a728" text:class-names="" text:cond-style-name=""><text:span text:style-name="a727" text:class-names="">長庚大學醫學院臨床醫學研究所</text:span></text:p>
            <text:p text:style-name="a730" text:class-names="" text:cond-style-name=""><text:span text:style-name="a729" text:class-names="">畢業生研究成果</text:span></text:p>
          </draw:text-box>
          <svg:title/>
          <svg:desc/>
        </draw:frame>
        <draw:frame draw:id="id70" draw:style-name="a763" draw:name="Text Box 7" svg:x="1.75174in" svg:y="4.03646in" svg:width="29.68924in" svg:height="3.4184in">
          <draw:text-box>
            <text:p text:style-name="a740" text:class-names="" text:cond-style-name=""><text:span text:style-name="a732" text:class-names="">畢業年度：</text:span><text:span text:style-name="a733" text:class-names="">103</text:span><text:span text:style-name="a734" text:class-names="">學年度第二學期 <text:s text:c="54"/>畢業研究生</text:span><text:span text:style-name="a735" text:class-names="">：</text:span><text:span text:style-name="a736" text:class-names=""><text:s text:c="37"/></text:span><text:span text:style-name="a737" text:class-names=""><text:s text:c="13"/></text:span><text:span text:style-name="a738" text:class-names="">學號：</text:span><text:span text:style-name="a739" text:class-names=""/></text:p>
            <text:p text:style-name="a742" text:class-names="" text:cond-style-name=""><text:span text:style-name="a741" text:class-names=""/></text:p>
            <text:p text:style-name="a748" text:class-names="" text:cond-style-name=""><text:span text:style-name="a743" text:class-names="">現職</text:span><text:span text:style-name="a744" text:class-names="">： <text:s text:c="96"/></text:span><text:span text:style-name="a745" text:class-names="">指導教授</text:span><text:span text:style-name="a746" text:class-names="">：</text:span><text:span text:style-name="a747" text:class-names=""/></text:p>
            <text:p text:style-name="a750" text:class-names="" text:cond-style-name=""><text:span text:style-name="a749" text:class-names=""/></text:p>
            <text:p text:style-name="a756" text:class-names="" text:cond-style-name=""><text:span text:style-name="a751" text:class-names="">畢業論文題目</text:span><text:span text:style-name="a752" text:class-names="">（</text:span><text:span text:style-name="a753" text:class-names="">中文</text:span><text:span text:style-name="a754" text:class-names="">）：</text:span><text:span text:style-name="a755" text:class-names=""/></text:p>
            <text:p text:style-name="a762" text:class-names="" text:cond-style-name=""><text:span text:style-name="a757" text:class-names="">畢業論文題目</text:span><text:span text:style-name="a758" text:class-names="">（</text:span><text:span text:style-name="a759" text:class-names="">英文</text:span><text:span text:style-name="a760" text:class-names="">）：</text:span><text:span text:style-name="a761" text:class-names=""/></text:p>
          </draw:text-box>
          <svg:title/>
          <svg:desc/>
        </draw:frame>
        <presentation:notes draw:style-name="a766">
          <draw:page-thumbnail draw:page-number="1" svg:x="2.28646in" svg:y="0.81597in" svg:width="2.88194in" svg:height="4.07639in" presentation:class="page" draw:id="id71" presentation:style-name="a764" draw:name="Rectangle 2">
            <svg:title/>
            <svg:desc/>
          </draw:page-thumbnail>
          <draw:frame draw:id="id72" presentation:style-name="a765" draw:name="Rectangle 3" svg:x="0.74479in" svg:y="5.16493in" svg:width="5.96354in" svg:height="4.8923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438in" svg:y="14.5434in" svg:width="28.14583in" svg:height="10.03472in"/>
      <presentation:placeholder presentation:object="subtitle" svg:x="4.96701in" svg:y="26.52951in" svg:width="23.18056in" svg:height="11.96354in"/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presentation-page-layout style:name="Master1-PPL2" style:display-name="標題及物件">
      <presentation:placeholder presentation:object="title" svg:x="1.65625in" svg:y="1.87674in" svg:width="29.80208in" svg:height="7.80382in"/>
      <presentation:placeholder presentation:object="object" svg:x="1.65625in" svg:y="10.92361in" svg:width="29.80208in" svg:height="30.8941in"/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presentation-page-layout style:name="Master1-PPL3" style:display-name="區段標題">
      <presentation:placeholder presentation:object="title" svg:x="2.61632in" svg:y="30.08333in" svg:width="28.14757in" svg:height="9.29861in"/>
      <presentation:placeholder presentation:object="outline" svg:x="2.61632in" svg:y="19.84201in" svg:width="28.14757in" svg:height="10.24132in"/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presentation-page-layout style:name="Master1-PPL4" style:display-name="兩項物件">
      <presentation:placeholder presentation:object="title" svg:x="1.65625in" svg:y="1.87674in" svg:width="29.80208in" svg:height="7.80382in"/>
      <presentation:placeholder presentation:object="object" svg:x="1.65625in" svg:y="10.92361in" svg:width="14.81771in" svg:height="30.8941in"/>
      <presentation:placeholder presentation:object="object" svg:x="16.64063in" svg:y="10.92361in" svg:width="14.81771in" svg:height="30.8941in"/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presentation-page-layout style:name="Master1-PPL5" style:display-name="比對">
      <presentation:placeholder presentation:object="title" svg:x="1.65625in" svg:y="1.875in" svg:width="29.80208in" svg:height="7.80208in"/>
      <presentation:placeholder presentation:object="outline" svg:x="1.65625in" svg:y="10.47917in" svg:width="14.63021in" svg:height="4.36806in"/>
      <presentation:placeholder presentation:object="object" svg:x="1.65625in" svg:y="14.84722in" svg:width="14.63021in" svg:height="26.97222in"/>
      <presentation:placeholder presentation:object="outline" svg:x="16.82118in" svg:y="10.47917in" svg:width="14.63715in" svg:height="4.36806in"/>
      <presentation:placeholder presentation:object="object" svg:x="16.82118in" svg:y="14.84722in" svg:width="14.63715in" svg:height="26.97222in"/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presentation-page-layout style:name="Master1-PPL6" style:display-name="只有標題">
      <presentation:placeholder presentation:object="title" svg:x="1.65625in" svg:y="1.87674in" svg:width="29.80208in" svg:height="7.80382in"/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presentation-page-layout style:name="Master1-PPL7" style:display-name="空白"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presentation-page-layout style:name="Master1-PPL8" style:display-name="含標題的內容">
      <presentation:placeholder presentation:object="title" svg:x="1.65625in" svg:y="1.86458in" svg:width="10.8941in" svg:height="7.93229in"/>
      <presentation:placeholder presentation:object="object" svg:x="12.94618in" svg:y="1.86458in" svg:width="18.51215in" svg:height="39.95486in"/>
      <presentation:placeholder presentation:object="outline" svg:x="1.65625in" svg:y="9.79688in" svg:width="10.8941in" svg:height="32.02257in"/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presentation-page-layout style:name="Master1-PPL9" style:display-name="含標題的圖片">
      <presentation:placeholder presentation:object="title" svg:x="6.49132in" svg:y="32.77083in" svg:width="19.86806in" svg:height="3.86979in"/>
      <presentation:placeholder presentation:object="graphic" svg:x="6.49132in" svg:y="4.18229in" svg:width="19.86806in" svg:height="28.09028in"/>
      <presentation:placeholder presentation:object="outline" svg:x="6.49132in" svg:y="36.64063in" svg:width="19.86806in" svg:height="5.49306in"/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presentation-page-layout style:name="Master1-PPL10" style:display-name="標題及直排文字">
      <presentation:placeholder presentation:object="title" svg:x="1.65625in" svg:y="1.87674in" svg:width="29.80208in" svg:height="7.80382in"/>
      <presentation:placeholder presentation:object="outline" svg:x="1.65625in" svg:y="10.92361in" svg:width="29.80208in" svg:height="30.8941in"/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presentation-page-layout style:name="Master1-PPL11" style:display-name="直排標題及文字">
      <presentation:placeholder presentation:object="title" svg:x="24.00868in" svg:y="1.87674in" svg:width="7.44965in" svg:height="39.94097in"/>
      <presentation:placeholder presentation:object="outline" svg:x="1.65625in" svg:y="1.87674in" svg:width="22.18576in" svg:height="39.94097in"/>
      <presentation:placeholder presentation:object="date-time" svg:x="1.65625in" svg:y="42.63021in" svg:width="7.72569in" svg:height="3.25174in"/>
      <presentation:placeholder presentation:object="footer" svg:x="11.31424in" svg:y="42.63021in" svg:width="10.48611in" svg:height="3.25174in"/>
      <presentation:placeholder presentation:object="page-number" svg:x="23.73264in" svg:y="42.63021in" svg:width="7.72569in" svg:height="3.25174in"/>
    </style:presentation-page-layout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33.11458in" fo:page-height="46.81597in" style:print-orientation="portrait" style:register-truth-ref-style-name=""/>
    </style:page-layout>
    <style:page-layout style:name="pageLayout2">
      <style:page-layout-properties fo:page-width="7.45313in" fo:page-height="10.87326in" style:print-orientation="portrait" style:register-truth-ref-style-name=""/>
    </style:page-layout>
    <style:page-layout style:name="pageLayout3">
      <style:page-layout-properties fo:page-width="7.45313in" fo:page-height="10.87326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4.56771in" fo:margin-left="3.71181in" fo:margin-right="0in" fo:text-indent="-1.42882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4.56771in" fo:margin-left="5.71007in" fo:margin-right="0in" fo:text-indent="-1.14236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4.56771in" fo:margin-left="7.99306in" fo:margin-right="0in" fo:text-indent="-1.14236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miter"/>
    </style:style>
    <style:style style:family="presentation" style:name="a228">
      <style:graphic-properties fo:wrap-option="wrap" fo:padding-top="0.22823in" fo:padding-bottom="0.22823in" fo:padding-left="0.45647in" fo:padding-right="0.4564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miter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4.56771in" fo:margin-left="10.27604in" fo:margin-right="0in" fo:text-indent="-1.1406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22823in" fo:padding-bottom="0.22823in" fo:padding-left="0.45647in" fo:padding-right="0.4564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4.56771in" fo:margin-left="1.71354in" fo:margin-right="0in" fo:text-indent="-1.7135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4.56771in" fo:margin-left="3.71181in" fo:margin-right="0in" fo:text-indent="-1.4288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4.56771in" fo:margin-left="5.71007in" fo:margin-right="0in" fo:text-indent="-1.1423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4.56771in" fo:margin-left="7.99306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4.56771in" fo:margin-left="10.27604in" fo:margin-right="0in" fo:text-indent="-1.140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4.56771in" fo:margin-left="1.71354in" fo:margin-right="0in" fo:text-indent="-1.7135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solid" svg:stroke-width="0.01042in" svg:stroke-color="#000000" svg:stroke-opacity="100%" draw:stroke-linejoin="miter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4.56771in" fo:margin-left="3.71181in" fo:margin-right="0in" fo:text-indent="-1.4288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4.56771in" fo:margin-left="5.71007in" fo:margin-right="0in" fo:text-indent="-1.1423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4.56771in" fo:margin-left="7.99306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22823in" fo:padding-bottom="0.22823in" fo:padding-left="0.45647in" fo:padding-right="0.456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4.56771in" fo:margin-left="1.71354in" fo:margin-right="0in" fo:text-indent="-1.71354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4.56771in" fo:margin-left="3.71181in" fo:margin-right="0in" fo:text-indent="-1.42882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4.56771in" fo:margin-left="10.27604in" fo:margin-right="0in" fo:text-indent="-1.140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4.56771in" fo:margin-left="5.71007in" fo:margin-right="0in" fo:text-indent="-1.1423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4.56771in" fo:margin-left="7.99306in" fo:margin-right="0in" fo:text-indent="-1.1423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4.56771in" fo:margin-left="10.27604in" fo:margin-right="0in" fo:text-indent="-1.1406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4.5677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23in" fo:padding-bottom="0.22823in" fo:padding-left="0.45647in" fo:padding-right="0.4564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4.56771in" fo:margin-left="1.71354in" fo:margin-right="0in" fo:text-indent="-1.71354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4.56771in" fo:margin-left="3.71181in" fo:margin-right="0in" fo:text-indent="-1.42882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042in" svg:stroke-color="#000000" svg:stroke-opacity="100%" draw:stroke-linejoin="miter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042in" svg:stroke-color="#000000" svg:stroke-opacity="100%" draw:stroke-linejoin="miter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22823in" fo:padding-bottom="0.22823in" fo:padding-left="0.45647in" fo:padding-right="0.4564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4.5677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22823in" fo:padding-bottom="0.22823in" fo:padding-left="0.45647in" fo:padding-right="0.456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4.56771in" fo:margin-left="1.71354in" fo:margin-right="0in" fo:text-indent="-1.7135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4.56771in" fo:margin-left="3.71181in" fo:margin-right="0in" fo:text-indent="-1.4288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0">
      <style:paragraph-properties fo:line-height="100%" fo:text-align="left" style:tab-stop-distance="4.56771in" fo:margin-left="5.71007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4.56771in" fo:margin-left="7.99306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4.56771in" fo:margin-left="10.27604in" fo:margin-right="0in" fo:text-indent="-1.140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22823in" fo:padding-bottom="0.22823in" fo:padding-left="0.45647in" fo:padding-right="0.456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4.5677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4.5677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4.5677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22823in" fo:padding-bottom="0.22823in" fo:padding-left="0.45647in" fo:padding-right="0.456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4.56771in" fo:margin-left="1.71354in" fo:margin-right="0in" fo:text-indent="-1.7135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4.56771in" fo:margin-left="3.71181in" fo:margin-right="0in" fo:text-indent="-1.4288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22823in" fo:padding-bottom="0.22823in" fo:padding-left="0.45647in" fo:padding-right="0.4564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4.56771in" fo:margin-left="1.71354in" fo:margin-right="0in" fo:text-indent="-1.71354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4.56771in" fo:margin-left="5.71007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4.56771in" fo:margin-left="7.99306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4.56771in" fo:margin-left="10.27604in" fo:margin-right="0in" fo:text-indent="-1.140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solid" svg:stroke-width="0.01042in" svg:stroke-color="#000000" svg:stroke-opacity="100%" draw:stroke-linejoin="miter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4.56771in" fo:margin-left="3.71181in" fo:margin-right="0in" fo:text-indent="-1.42882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4.56771in" fo:margin-left="5.71007in" fo:margin-right="0in" fo:text-indent="-1.14236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4.56771in" fo:margin-left="7.99306in" fo:margin-right="0in" fo:text-indent="-1.14236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4.56771in" fo:margin-left="10.27604in" fo:margin-right="0in" fo:text-indent="-1.1406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22823in" fo:padding-bottom="0.22823in" fo:padding-left="0.45647in" fo:padding-right="0.4564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4.56771in" fo:margin-left="1.71354in" fo:margin-right="0in" fo:text-indent="-1.71354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77778in" style:font-size-asian="1.77778in" style:font-size-complex="1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4.56771in" fo:margin-left="3.71181in" fo:margin-right="0in" fo:text-indent="-1.42882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042in" svg:stroke-color="#000000" svg:stroke-opacity="100%" draw:stroke-linejoin="miter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4.56771in" fo:margin-left="5.71007in" fo:margin-right="0in" fo:text-indent="-1.14236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4.56771in" fo:margin-left="7.99306in" fo:margin-right="0in" fo:text-indent="-1.14236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4.56771in" fo:margin-left="10.27604in" fo:margin-right="0in" fo:text-indent="-1.1406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52778in" style:font-size-asian="1.52778in" style:font-size-complex="1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4.56771in" fo:margin-left="5.71007in" fo:margin-right="0in" fo:text-indent="-1.14236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4.56771in" fo:margin-left="7.99306in" fo:margin-right="0in" fo:text-indent="-1.14236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1.26389in" style:font-size-asian="1.26389in" style:font-size-complex="1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4.56771in" fo:margin-left="10.27604in" fo:margin-right="0in" fo:text-indent="-1.1406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22823in" fo:padding-bottom="0.22823in" fo:padding-left="0.45647in" fo:padding-right="0.4564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22823in" fo:padding-bottom="0.22823in" fo:padding-left="0.45647in" fo:padding-right="0.4564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presentation" style:name="a402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solid" svg:stroke-width="0.01042in" svg:stroke-color="#000000" svg:stroke-opacity="100%" draw:stroke-linejoin="miter"/>
    </style:style>
    <style:style style:family="paragraph" style:name="a180">
      <style:paragraph-properties fo:line-height="100%" fo:text-align="left" style:tab-stop-distance="4.5677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23in" fo:padding-bottom="0.22823in" fo:padding-left="0.45647in" fo:padding-right="0.456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draw:fill="none" draw:stroke="solid" svg:stroke-width="0.01042in" svg:stroke-color="#000000" svg:stroke-opacity="100%" draw:stroke-linejoin="miter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22823in" fo:padding-bottom="0.22823in" fo:padding-left="0.45647in" fo:padding-right="0.456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draw:fill="none" draw:stroke="solid" svg:stroke-width="0.01042in" svg:stroke-color="#000000" svg:stroke-opacity="100%" draw:stroke-linejoin="miter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22823in" fo:padding-bottom="0.22823in" fo:padding-left="0.45647in" fo:padding-right="0.4564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4.56771in" fo:margin-left="0in" fo:margin-right="0in" fo:text-indent="0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22823in" fo:padding-bottom="0.22823in" fo:padding-left="0.45647in" fo:padding-right="0.4564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88889in" style:font-size-asian="0.88889in" style:font-size-complex="0.8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79167in" style:font-size-asian="2.79167in" style:font-size-complex="2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4.567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22823in" fo:padding-bottom="0.22823in" fo:padding-left="0.45647in" fo:padding-right="0.4564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2.02778in" style:font-size-asian="2.02778in" style:font-size-complex="2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4.56771in" fo:margin-left="1.71354in" fo:margin-right="0in" fo:text-indent="-1.71354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»">
        <style:list-level-properties text:space-before="0.57292in" text:min-label-width="1.14063in"/>
        <style:text-properties fo:font-size="100%"/>
      </text:list-level-style-bullet>
      <text:list-level-style-bullet text:level="2" text:bullet-char="»">
        <style:list-level-properties text:space-before="2.57118in" text:min-label-width="1.14063in"/>
        <style:text-properties fo:font-size="100%"/>
      </text:list-level-style-bullet>
      <text:list-level-style-bullet text:level="3" text:bullet-char="»">
        <style:list-level-properties text:space-before="4.56944in" text:min-label-width="1.14063in"/>
        <style:text-properties fo:font-size="100%"/>
      </text:list-level-style-bullet>
      <text:list-level-style-bullet text:level="4" text:bullet-char="»">
        <style:list-level-properties text:space-before="6.85243in" text:min-label-width="1.14063in"/>
        <style:text-properties fo:font-size="100%"/>
      </text:list-level-style-bullet>
      <text:list-level-style-bullet text:level="5" text:bullet-char="»">
        <style:list-level-properties text:space-before="9.13542in" text:min-label-width="1.14063in"/>
        <style:text-properties fo:font-size="100%"/>
      </text:list-level-style-bullet>
      <text:list-level-style-bullet text:level="6" text:bullet-char="»">
        <style:list-level-properties text:space-before="9.63542in" text:min-label-width="1.14063in"/>
        <style:text-properties fo:font-size="100%"/>
      </text:list-level-style-bullet>
      <text:list-level-style-bullet text:level="7" text:bullet-char="»">
        <style:list-level-properties text:space-before="10.13542in" text:min-label-width="1.14063in"/>
        <style:text-properties fo:font-size="100%"/>
      </text:list-level-style-bullet>
      <text:list-level-style-bullet text:level="8" text:bullet-char="»">
        <style:list-level-properties text:space-before="10.63542in" text:min-label-width="1.14063in"/>
        <style:text-properties fo:font-size="100%"/>
      </text:list-level-style-bullet>
      <text:list-level-style-bullet text:level="9" text:bullet-char="»">
        <style:list-level-properties text:space-before="11.13542in" text:min-label-width="1.14063in"/>
        <style:text-properties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57118in" text:min-label-width="1.14236in"/>
        <style:text-properties fo:font-size="100%"/>
      </text:list-level-style-bullet>
      <text:list-level-style-bullet text:level="2" text:bullet-char="–">
        <style:list-level-properties text:space-before="2.56944in" text:min-label-width="1.14236in"/>
        <style:text-properties fo:font-size="100%"/>
      </text:list-level-style-bullet>
      <text:list-level-style-bullet text:level="3" text:bullet-char="–">
        <style:list-level-properties text:space-before="4.56771in" text:min-label-width="1.14236in"/>
        <style:text-properties fo:font-size="100%"/>
      </text:list-level-style-bullet>
      <text:list-level-style-bullet text:level="4" text:bullet-char="–">
        <style:list-level-properties text:space-before="6.85069in" text:min-label-width="1.14236in"/>
        <style:text-properties fo:font-size="100%"/>
      </text:list-level-style-bullet>
      <text:list-level-style-bullet text:level="5" text:bullet-char="–">
        <style:list-level-properties text:space-before="9.13368in" text:min-label-width="1.14236in"/>
        <style:text-properties fo:font-size="100%"/>
      </text:list-level-style-bullet>
      <text:list-level-style-bullet text:level="6" text:bullet-char="–">
        <style:list-level-properties text:space-before="9.63368in" text:min-label-width="1.14236in"/>
        <style:text-properties fo:font-size="100%"/>
      </text:list-level-style-bullet>
      <text:list-level-style-bullet text:level="7" text:bullet-char="–">
        <style:list-level-properties text:space-before="10.13368in" text:min-label-width="1.14236in"/>
        <style:text-properties fo:font-size="100%"/>
      </text:list-level-style-bullet>
      <text:list-level-style-bullet text:level="8" text:bullet-char="–">
        <style:list-level-properties text:space-before="10.63368in" text:min-label-width="1.14236in"/>
        <style:text-properties fo:font-size="100%"/>
      </text:list-level-style-bullet>
      <text:list-level-style-bullet text:level="9" text:bullet-char="–">
        <style:list-level-properties text:space-before="11.13368in" text:min-label-width="1.14236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57292in" text:min-label-width="1.14063in"/>
        <style:text-properties fo:font-size="100%"/>
      </text:list-level-style-bullet>
      <text:list-level-style-bullet text:level="2" text:bullet-char="»">
        <style:list-level-properties text:space-before="2.57118in" text:min-label-width="1.14063in"/>
        <style:text-properties fo:font-size="100%"/>
      </text:list-level-style-bullet>
      <text:list-level-style-bullet text:level="3" text:bullet-char="»">
        <style:list-level-properties text:space-before="4.56944in" text:min-label-width="1.14063in"/>
        <style:text-properties fo:font-size="100%"/>
      </text:list-level-style-bullet>
      <text:list-level-style-bullet text:level="4" text:bullet-char="»">
        <style:list-level-properties text:space-before="6.85243in" text:min-label-width="1.14063in"/>
        <style:text-properties fo:font-size="100%"/>
      </text:list-level-style-bullet>
      <text:list-level-style-bullet text:level="5" text:bullet-char="»">
        <style:list-level-properties text:space-before="9.13542in" text:min-label-width="1.14063in"/>
        <style:text-properties fo:font-size="100%"/>
      </text:list-level-style-bullet>
      <text:list-level-style-bullet text:level="6" text:bullet-char="»">
        <style:list-level-properties text:space-before="9.63542in" text:min-label-width="1.14063in"/>
        <style:text-properties fo:font-size="100%"/>
      </text:list-level-style-bullet>
      <text:list-level-style-bullet text:level="7" text:bullet-char="»">
        <style:list-level-properties text:space-before="10.13542in" text:min-label-width="1.14063in"/>
        <style:text-properties fo:font-size="100%"/>
      </text:list-level-style-bullet>
      <text:list-level-style-bullet text:level="8" text:bullet-char="»">
        <style:list-level-properties text:space-before="10.63542in" text:min-label-width="1.14063in"/>
        <style:text-properties fo:font-size="100%"/>
      </text:list-level-style-bullet>
      <text:list-level-style-bullet text:level="9" text:bullet-char="»">
        <style:list-level-properties text:space-before="11.13542in" text:min-label-width="1.14063in"/>
        <style:text-properties fo:font-size="100%"/>
      </text:list-level-style-bullet>
    </text:list-style>
    <text:list-style style:name="a321">
      <text:list-level-style-bullet text:level="1" text:bullet-char="•">
        <style:list-level-properties text:space-before="0.57118in" text:min-label-width="1.14236in"/>
        <style:text-properties fo:font-size="100%"/>
      </text:list-level-style-bullet>
      <text:list-level-style-bullet text:level="2" text:bullet-char="•">
        <style:list-level-properties text:space-before="2.56944in" text:min-label-width="1.14236in"/>
        <style:text-properties fo:font-size="100%"/>
      </text:list-level-style-bullet>
      <text:list-level-style-bullet text:level="3" text:bullet-char="•">
        <style:list-level-properties text:space-before="4.56771in" text:min-label-width="1.14236in"/>
        <style:text-properties fo:font-size="100%"/>
      </text:list-level-style-bullet>
      <text:list-level-style-bullet text:level="4" text:bullet-char="•">
        <style:list-level-properties text:space-before="6.85069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1.71354in"/>
        <style:text-properties fo:font-size="100%"/>
      </text:list-level-style-bullet>
      <text:list-level-style-bullet text:level="2" text:bullet-char="•">
        <style:list-level-properties text:space-before="1.99826in" text:min-label-width="1.71354in"/>
        <style:text-properties fo:font-size="100%"/>
      </text:list-level-style-bullet>
      <text:list-level-style-bullet text:level="3" text:bullet-char="•">
        <style:list-level-properties text:space-before="3.99653in" text:min-label-width="1.71354in"/>
        <style:text-properties fo:font-size="100%"/>
      </text:list-level-style-bullet>
      <text:list-level-style-bullet text:level="4" text:bullet-char="•">
        <style:list-level-properties text:space-before="6.27951in" text:min-label-width="1.71354in"/>
        <style:text-properties fo:font-size="100%"/>
      </text:list-level-style-bullet>
      <text:list-level-style-bullet text:level="5" text:bullet-char="•">
        <style:list-level-properties text:space-before="8.5625in" text:min-label-width="1.71354in"/>
        <style:text-properties fo:font-size="100%"/>
      </text:list-level-style-bullet>
      <text:list-level-style-bullet text:level="6" text:bullet-char="•">
        <style:list-level-properties text:space-before="9.0625in" text:min-label-width="1.71354in"/>
        <style:text-properties fo:font-size="100%"/>
      </text:list-level-style-bullet>
      <text:list-level-style-bullet text:level="7" text:bullet-char="•">
        <style:list-level-properties text:space-before="9.5625in" text:min-label-width="1.71354in"/>
        <style:text-properties fo:font-size="100%"/>
      </text:list-level-style-bullet>
      <text:list-level-style-bullet text:level="8" text:bullet-char="•">
        <style:list-level-properties text:space-before="10.0625in" text:min-label-width="1.71354in"/>
        <style:text-properties fo:font-size="100%"/>
      </text:list-level-style-bullet>
      <text:list-level-style-bullet text:level="9" text:bullet-char="•">
        <style:list-level-properties text:space-before="10.5625in" text:min-label-width="1.71354in"/>
        <style:text-properties fo:font-size="100%"/>
      </text:list-level-style-bullet>
    </text:list-style>
    <text:list-style style:name="a131">
      <text:list-level-style-bullet text:level="1" text:bullet-char="»">
        <style:list-level-properties text:space-before="0.57292in" text:min-label-width="1.14063in"/>
        <style:text-properties fo:font-size="100%"/>
      </text:list-level-style-bullet>
      <text:list-level-style-bullet text:level="2" text:bullet-char="»">
        <style:list-level-properties text:space-before="2.57118in" text:min-label-width="1.14063in"/>
        <style:text-properties fo:font-size="100%"/>
      </text:list-level-style-bullet>
      <text:list-level-style-bullet text:level="3" text:bullet-char="»">
        <style:list-level-properties text:space-before="4.56944in" text:min-label-width="1.14063in"/>
        <style:text-properties fo:font-size="100%"/>
      </text:list-level-style-bullet>
      <text:list-level-style-bullet text:level="4" text:bullet-char="»">
        <style:list-level-properties text:space-before="6.85243in" text:min-label-width="1.14063in"/>
        <style:text-properties fo:font-size="100%"/>
      </text:list-level-style-bullet>
      <text:list-level-style-bullet text:level="5" text:bullet-char="»">
        <style:list-level-properties text:space-before="9.13542in" text:min-label-width="1.14063in"/>
        <style:text-properties fo:font-size="100%"/>
      </text:list-level-style-bullet>
      <text:list-level-style-bullet text:level="6" text:bullet-char="»">
        <style:list-level-properties text:space-before="9.63542in" text:min-label-width="1.14063in"/>
        <style:text-properties fo:font-size="100%"/>
      </text:list-level-style-bullet>
      <text:list-level-style-bullet text:level="7" text:bullet-char="»">
        <style:list-level-properties text:space-before="10.13542in" text:min-label-width="1.14063in"/>
        <style:text-properties fo:font-size="100%"/>
      </text:list-level-style-bullet>
      <text:list-level-style-bullet text:level="8" text:bullet-char="»">
        <style:list-level-properties text:space-before="10.63542in" text:min-label-width="1.14063in"/>
        <style:text-properties fo:font-size="100%"/>
      </text:list-level-style-bullet>
      <text:list-level-style-bullet text:level="9" text:bullet-char="»">
        <style:list-level-properties text:space-before="11.13542in" text:min-label-width="1.14063in"/>
        <style:text-properties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57118in" text:min-label-width="1.14236in"/>
        <style:text-properties fo:font-size="100%"/>
      </text:list-level-style-bullet>
      <text:list-level-style-bullet text:level="2" text:bullet-char="–">
        <style:list-level-properties text:space-before="2.56944in" text:min-label-width="1.14236in"/>
        <style:text-properties fo:font-size="100%"/>
      </text:list-level-style-bullet>
      <text:list-level-style-bullet text:level="3" text:bullet-char="–">
        <style:list-level-properties text:space-before="4.56771in" text:min-label-width="1.14236in"/>
        <style:text-properties fo:font-size="100%"/>
      </text:list-level-style-bullet>
      <text:list-level-style-bullet text:level="4" text:bullet-char="–">
        <style:list-level-properties text:space-before="6.85069in" text:min-label-width="1.14236in"/>
        <style:text-properties fo:font-size="100%"/>
      </text:list-level-style-bullet>
      <text:list-level-style-bullet text:level="5" text:bullet-char="–">
        <style:list-level-properties text:space-before="9.13368in" text:min-label-width="1.14236in"/>
        <style:text-properties fo:font-size="100%"/>
      </text:list-level-style-bullet>
      <text:list-level-style-bullet text:level="6" text:bullet-char="–">
        <style:list-level-properties text:space-before="9.63368in" text:min-label-width="1.14236in"/>
        <style:text-properties fo:font-size="100%"/>
      </text:list-level-style-bullet>
      <text:list-level-style-bullet text:level="7" text:bullet-char="–">
        <style:list-level-properties text:space-before="10.13368in" text:min-label-width="1.14236in"/>
        <style:text-properties fo:font-size="100%"/>
      </text:list-level-style-bullet>
      <text:list-level-style-bullet text:level="8" text:bullet-char="–">
        <style:list-level-properties text:space-before="10.63368in" text:min-label-width="1.14236in"/>
        <style:text-properties fo:font-size="100%"/>
      </text:list-level-style-bullet>
      <text:list-level-style-bullet text:level="9" text:bullet-char="–">
        <style:list-level-properties text:space-before="11.13368in" text:min-label-width="1.14236in"/>
        <style:text-properties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»">
        <style:list-level-properties text:space-before="0.57292in" text:min-label-width="1.14063in"/>
        <style:text-properties fo:font-size="100%"/>
      </text:list-level-style-bullet>
      <text:list-level-style-bullet text:level="2" text:bullet-char="»">
        <style:list-level-properties text:space-before="2.57118in" text:min-label-width="1.14063in"/>
        <style:text-properties fo:font-size="100%"/>
      </text:list-level-style-bullet>
      <text:list-level-style-bullet text:level="3" text:bullet-char="»">
        <style:list-level-properties text:space-before="4.56944in" text:min-label-width="1.14063in"/>
        <style:text-properties fo:font-size="100%"/>
      </text:list-level-style-bullet>
      <text:list-level-style-bullet text:level="4" text:bullet-char="»">
        <style:list-level-properties text:space-before="6.85243in" text:min-label-width="1.14063in"/>
        <style:text-properties fo:font-size="100%"/>
      </text:list-level-style-bullet>
      <text:list-level-style-bullet text:level="5" text:bullet-char="»">
        <style:list-level-properties text:space-before="9.13542in" text:min-label-width="1.14063in"/>
        <style:text-properties fo:font-size="100%"/>
      </text:list-level-style-bullet>
      <text:list-level-style-bullet text:level="6" text:bullet-char="»">
        <style:list-level-properties text:space-before="9.63542in" text:min-label-width="1.14063in"/>
        <style:text-properties fo:font-size="100%"/>
      </text:list-level-style-bullet>
      <text:list-level-style-bullet text:level="7" text:bullet-char="»">
        <style:list-level-properties text:space-before="10.13542in" text:min-label-width="1.14063in"/>
        <style:text-properties fo:font-size="100%"/>
      </text:list-level-style-bullet>
      <text:list-level-style-bullet text:level="8" text:bullet-char="»">
        <style:list-level-properties text:space-before="10.63542in" text:min-label-width="1.14063in"/>
        <style:text-properties fo:font-size="100%"/>
      </text:list-level-style-bullet>
      <text:list-level-style-bullet text:level="9" text:bullet-char="»">
        <style:list-level-properties text:space-before="11.13542in" text:min-label-width="1.14063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28472in" text:min-label-width="1.42882in"/>
        <style:text-properties fo:font-size="100%"/>
      </text:list-level-style-bullet>
      <text:list-level-style-bullet text:level="2" text:bullet-char="–">
        <style:list-level-properties text:space-before="2.28299in" text:min-label-width="1.42882in"/>
        <style:text-properties fo:font-size="100%"/>
      </text:list-level-style-bullet>
      <text:list-level-style-bullet text:level="3" text:bullet-char="–">
        <style:list-level-properties text:space-before="4.28125in" text:min-label-width="1.42882in"/>
        <style:text-properties fo:font-size="100%"/>
      </text:list-level-style-bullet>
      <text:list-level-style-bullet text:level="4" text:bullet-char="–">
        <style:list-level-properties text:space-before="6.56424in" text:min-label-width="1.42882in"/>
        <style:text-properties fo:font-size="100%"/>
      </text:list-level-style-bullet>
      <text:list-level-style-bullet text:level="5" text:bullet-char="–">
        <style:list-level-properties text:space-before="8.84722in" text:min-label-width="1.42882in"/>
        <style:text-properties fo:font-size="100%"/>
      </text:list-level-style-bullet>
      <text:list-level-style-bullet text:level="6" text:bullet-char="–">
        <style:list-level-properties text:space-before="9.34722in" text:min-label-width="1.42882in"/>
        <style:text-properties fo:font-size="100%"/>
      </text:list-level-style-bullet>
      <text:list-level-style-bullet text:level="7" text:bullet-char="–">
        <style:list-level-properties text:space-before="9.84722in" text:min-label-width="1.42882in"/>
        <style:text-properties fo:font-size="100%"/>
      </text:list-level-style-bullet>
      <text:list-level-style-bullet text:level="8" text:bullet-char="–">
        <style:list-level-properties text:space-before="10.34722in" text:min-label-width="1.42882in"/>
        <style:text-properties fo:font-size="100%"/>
      </text:list-level-style-bullet>
      <text:list-level-style-bullet text:level="9" text:bullet-char="–">
        <style:list-level-properties text:space-before="10.84722in" text:min-label-width="1.42882in"/>
        <style:text-properties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57118in" text:min-label-width="1.14236in"/>
        <style:text-properties fo:font-size="100%"/>
      </text:list-level-style-bullet>
      <text:list-level-style-bullet text:level="2" text:bullet-char="•">
        <style:list-level-properties text:space-before="2.56944in" text:min-label-width="1.14236in"/>
        <style:text-properties fo:font-size="100%"/>
      </text:list-level-style-bullet>
      <text:list-level-style-bullet text:level="3" text:bullet-char="•">
        <style:list-level-properties text:space-before="4.56771in" text:min-label-width="1.14236in"/>
        <style:text-properties fo:font-size="100%"/>
      </text:list-level-style-bullet>
      <text:list-level-style-bullet text:level="4" text:bullet-char="•">
        <style:list-level-properties text:space-before="6.85069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57118in" text:min-label-width="1.14236in"/>
        <style:text-properties fo:font-size="100%"/>
      </text:list-level-style-bullet>
      <text:list-level-style-bullet text:level="2" text:bullet-char="–">
        <style:list-level-properties text:space-before="2.56944in" text:min-label-width="1.14236in"/>
        <style:text-properties fo:font-size="100%"/>
      </text:list-level-style-bullet>
      <text:list-level-style-bullet text:level="3" text:bullet-char="–">
        <style:list-level-properties text:space-before="4.56771in" text:min-label-width="1.14236in"/>
        <style:text-properties fo:font-size="100%"/>
      </text:list-level-style-bullet>
      <text:list-level-style-bullet text:level="4" text:bullet-char="–">
        <style:list-level-properties text:space-before="6.85069in" text:min-label-width="1.14236in"/>
        <style:text-properties fo:font-size="100%"/>
      </text:list-level-style-bullet>
      <text:list-level-style-bullet text:level="5" text:bullet-char="–">
        <style:list-level-properties text:space-before="9.13368in" text:min-label-width="1.14236in"/>
        <style:text-properties fo:font-size="100%"/>
      </text:list-level-style-bullet>
      <text:list-level-style-bullet text:level="6" text:bullet-char="–">
        <style:list-level-properties text:space-before="9.63368in" text:min-label-width="1.14236in"/>
        <style:text-properties fo:font-size="100%"/>
      </text:list-level-style-bullet>
      <text:list-level-style-bullet text:level="7" text:bullet-char="–">
        <style:list-level-properties text:space-before="10.13368in" text:min-label-width="1.14236in"/>
        <style:text-properties fo:font-size="100%"/>
      </text:list-level-style-bullet>
      <text:list-level-style-bullet text:level="8" text:bullet-char="–">
        <style:list-level-properties text:space-before="10.63368in" text:min-label-width="1.14236in"/>
        <style:text-properties fo:font-size="100%"/>
      </text:list-level-style-bullet>
      <text:list-level-style-bullet text:level="9" text:bullet-char="–">
        <style:list-level-properties text:space-before="11.13368in" text:min-label-width="1.14236in"/>
        <style:text-properties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1.71354in"/>
        <style:text-properties fo:font-size="100%"/>
      </text:list-level-style-bullet>
      <text:list-level-style-bullet text:level="2" text:bullet-char="•">
        <style:list-level-properties text:space-before="1.99826in" text:min-label-width="1.71354in"/>
        <style:text-properties fo:font-size="100%"/>
      </text:list-level-style-bullet>
      <text:list-level-style-bullet text:level="3" text:bullet-char="•">
        <style:list-level-properties text:space-before="3.99653in" text:min-label-width="1.71354in"/>
        <style:text-properties fo:font-size="100%"/>
      </text:list-level-style-bullet>
      <text:list-level-style-bullet text:level="4" text:bullet-char="•">
        <style:list-level-properties text:space-before="6.27951in" text:min-label-width="1.71354in"/>
        <style:text-properties fo:font-size="100%"/>
      </text:list-level-style-bullet>
      <text:list-level-style-bullet text:level="5" text:bullet-char="•">
        <style:list-level-properties text:space-before="8.5625in" text:min-label-width="1.71354in"/>
        <style:text-properties fo:font-size="100%"/>
      </text:list-level-style-bullet>
      <text:list-level-style-bullet text:level="6" text:bullet-char="•">
        <style:list-level-properties text:space-before="9.0625in" text:min-label-width="1.71354in"/>
        <style:text-properties fo:font-size="100%"/>
      </text:list-level-style-bullet>
      <text:list-level-style-bullet text:level="7" text:bullet-char="•">
        <style:list-level-properties text:space-before="9.5625in" text:min-label-width="1.71354in"/>
        <style:text-properties fo:font-size="100%"/>
      </text:list-level-style-bullet>
      <text:list-level-style-bullet text:level="8" text:bullet-char="•">
        <style:list-level-properties text:space-before="10.0625in" text:min-label-width="1.71354in"/>
        <style:text-properties fo:font-size="100%"/>
      </text:list-level-style-bullet>
      <text:list-level-style-bullet text:level="9" text:bullet-char="•">
        <style:list-level-properties text:space-before="10.5625in" text:min-label-width="1.71354in"/>
        <style:text-properties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–">
        <style:list-level-properties text:space-before="0.28472in" text:min-label-width="1.42882in"/>
        <style:text-properties fo:font-size="100%"/>
      </text:list-level-style-bullet>
      <text:list-level-style-bullet text:level="2" text:bullet-char="–">
        <style:list-level-properties text:space-before="2.28299in" text:min-label-width="1.42882in"/>
        <style:text-properties fo:font-size="100%"/>
      </text:list-level-style-bullet>
      <text:list-level-style-bullet text:level="3" text:bullet-char="–">
        <style:list-level-properties text:space-before="4.28125in" text:min-label-width="1.42882in"/>
        <style:text-properties fo:font-size="100%"/>
      </text:list-level-style-bullet>
      <text:list-level-style-bullet text:level="4" text:bullet-char="–">
        <style:list-level-properties text:space-before="6.56424in" text:min-label-width="1.42882in"/>
        <style:text-properties fo:font-size="100%"/>
      </text:list-level-style-bullet>
      <text:list-level-style-bullet text:level="5" text:bullet-char="–">
        <style:list-level-properties text:space-before="8.84722in" text:min-label-width="1.42882in"/>
        <style:text-properties fo:font-size="100%"/>
      </text:list-level-style-bullet>
      <text:list-level-style-bullet text:level="6" text:bullet-char="–">
        <style:list-level-properties text:space-before="9.34722in" text:min-label-width="1.42882in"/>
        <style:text-properties fo:font-size="100%"/>
      </text:list-level-style-bullet>
      <text:list-level-style-bullet text:level="7" text:bullet-char="–">
        <style:list-level-properties text:space-before="9.84722in" text:min-label-width="1.42882in"/>
        <style:text-properties fo:font-size="100%"/>
      </text:list-level-style-bullet>
      <text:list-level-style-bullet text:level="8" text:bullet-char="–">
        <style:list-level-properties text:space-before="10.34722in" text:min-label-width="1.42882in"/>
        <style:text-properties fo:font-size="100%"/>
      </text:list-level-style-bullet>
      <text:list-level-style-bullet text:level="9" text:bullet-char="–">
        <style:list-level-properties text:space-before="10.84722in" text:min-label-width="1.42882in"/>
        <style:text-properties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1.71354in"/>
        <style:text-properties fo:font-size="100%"/>
      </text:list-level-style-bullet>
      <text:list-level-style-bullet text:level="2" text:bullet-char="•">
        <style:list-level-properties text:space-before="1.99826in" text:min-label-width="1.71354in"/>
        <style:text-properties fo:font-size="100%"/>
      </text:list-level-style-bullet>
      <text:list-level-style-bullet text:level="3" text:bullet-char="•">
        <style:list-level-properties text:space-before="3.99653in" text:min-label-width="1.71354in"/>
        <style:text-properties fo:font-size="100%"/>
      </text:list-level-style-bullet>
      <text:list-level-style-bullet text:level="4" text:bullet-char="•">
        <style:list-level-properties text:space-before="6.27951in" text:min-label-width="1.71354in"/>
        <style:text-properties fo:font-size="100%"/>
      </text:list-level-style-bullet>
      <text:list-level-style-bullet text:level="5" text:bullet-char="•">
        <style:list-level-properties text:space-before="8.5625in" text:min-label-width="1.71354in"/>
        <style:text-properties fo:font-size="100%"/>
      </text:list-level-style-bullet>
      <text:list-level-style-bullet text:level="6" text:bullet-char="•">
        <style:list-level-properties text:space-before="9.0625in" text:min-label-width="1.71354in"/>
        <style:text-properties fo:font-size="100%"/>
      </text:list-level-style-bullet>
      <text:list-level-style-bullet text:level="7" text:bullet-char="•">
        <style:list-level-properties text:space-before="9.5625in" text:min-label-width="1.71354in"/>
        <style:text-properties fo:font-size="100%"/>
      </text:list-level-style-bullet>
      <text:list-level-style-bullet text:level="8" text:bullet-char="•">
        <style:list-level-properties text:space-before="10.0625in" text:min-label-width="1.71354in"/>
        <style:text-properties fo:font-size="100%"/>
      </text:list-level-style-bullet>
      <text:list-level-style-bullet text:level="9" text:bullet-char="•">
        <style:list-level-properties text:space-before="10.5625in" text:min-label-width="1.71354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1.71354in"/>
        <style:text-properties fo:font-size="100%"/>
      </text:list-level-style-bullet>
      <text:list-level-style-bullet text:level="2" text:bullet-char="•">
        <style:list-level-properties text:space-before="1.99826in" text:min-label-width="1.71354in"/>
        <style:text-properties fo:font-size="100%"/>
      </text:list-level-style-bullet>
      <text:list-level-style-bullet text:level="3" text:bullet-char="•">
        <style:list-level-properties text:space-before="3.99653in" text:min-label-width="1.71354in"/>
        <style:text-properties fo:font-size="100%"/>
      </text:list-level-style-bullet>
      <text:list-level-style-bullet text:level="4" text:bullet-char="•">
        <style:list-level-properties text:space-before="6.27951in" text:min-label-width="1.71354in"/>
        <style:text-properties fo:font-size="100%"/>
      </text:list-level-style-bullet>
      <text:list-level-style-bullet text:level="5" text:bullet-char="•">
        <style:list-level-properties text:space-before="8.5625in" text:min-label-width="1.71354in"/>
        <style:text-properties fo:font-size="100%"/>
      </text:list-level-style-bullet>
      <text:list-level-style-bullet text:level="6" text:bullet-char="•">
        <style:list-level-properties text:space-before="9.0625in" text:min-label-width="1.71354in"/>
        <style:text-properties fo:font-size="100%"/>
      </text:list-level-style-bullet>
      <text:list-level-style-bullet text:level="7" text:bullet-char="•">
        <style:list-level-properties text:space-before="9.5625in" text:min-label-width="1.71354in"/>
        <style:text-properties fo:font-size="100%"/>
      </text:list-level-style-bullet>
      <text:list-level-style-bullet text:level="8" text:bullet-char="•">
        <style:list-level-properties text:space-before="10.0625in" text:min-label-width="1.71354in"/>
        <style:text-properties fo:font-size="100%"/>
      </text:list-level-style-bullet>
      <text:list-level-style-bullet text:level="9" text:bullet-char="•">
        <style:list-level-properties text:space-before="10.5625in" text:min-label-width="1.71354in"/>
        <style:text-properties fo:font-size="100%"/>
      </text:list-level-style-bullet>
    </text:list-style>
    <text:list-style style:name="a673">
      <text:list-level-style-bullet text:level="1" text:bullet-char="–">
        <style:list-level-properties text:space-before="0.28472in" text:min-label-width="1.42882in"/>
        <style:text-properties fo:font-size="100%"/>
      </text:list-level-style-bullet>
      <text:list-level-style-bullet text:level="2" text:bullet-char="–">
        <style:list-level-properties text:space-before="2.28299in" text:min-label-width="1.42882in"/>
        <style:text-properties fo:font-size="100%"/>
      </text:list-level-style-bullet>
      <text:list-level-style-bullet text:level="3" text:bullet-char="–">
        <style:list-level-properties text:space-before="4.28125in" text:min-label-width="1.42882in"/>
        <style:text-properties fo:font-size="100%"/>
      </text:list-level-style-bullet>
      <text:list-level-style-bullet text:level="4" text:bullet-char="–">
        <style:list-level-properties text:space-before="6.56424in" text:min-label-width="1.42882in"/>
        <style:text-properties fo:font-size="100%"/>
      </text:list-level-style-bullet>
      <text:list-level-style-bullet text:level="5" text:bullet-char="–">
        <style:list-level-properties text:space-before="8.84722in" text:min-label-width="1.42882in"/>
        <style:text-properties fo:font-size="100%"/>
      </text:list-level-style-bullet>
      <text:list-level-style-bullet text:level="6" text:bullet-char="–">
        <style:list-level-properties text:space-before="9.34722in" text:min-label-width="1.42882in"/>
        <style:text-properties fo:font-size="100%"/>
      </text:list-level-style-bullet>
      <text:list-level-style-bullet text:level="7" text:bullet-char="–">
        <style:list-level-properties text:space-before="9.84722in" text:min-label-width="1.42882in"/>
        <style:text-properties fo:font-size="100%"/>
      </text:list-level-style-bullet>
      <text:list-level-style-bullet text:level="8" text:bullet-char="–">
        <style:list-level-properties text:space-before="10.34722in" text:min-label-width="1.42882in"/>
        <style:text-properties fo:font-size="100%"/>
      </text:list-level-style-bullet>
      <text:list-level-style-bullet text:level="9" text:bullet-char="–">
        <style:list-level-properties text:space-before="10.84722in" text:min-label-width="1.42882in"/>
        <style:text-properties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.57118in" text:min-label-width="1.14236in"/>
        <style:text-properties fo:font-size="100%"/>
      </text:list-level-style-bullet>
      <text:list-level-style-bullet text:level="2" text:bullet-char="•">
        <style:list-level-properties text:space-before="2.56944in" text:min-label-width="1.14236in"/>
        <style:text-properties fo:font-size="100%"/>
      </text:list-level-style-bullet>
      <text:list-level-style-bullet text:level="3" text:bullet-char="•">
        <style:list-level-properties text:space-before="4.56771in" text:min-label-width="1.14236in"/>
        <style:text-properties fo:font-size="100%"/>
      </text:list-level-style-bullet>
      <text:list-level-style-bullet text:level="4" text:bullet-char="•">
        <style:list-level-properties text:space-before="6.85069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in" text:min-label-width="1.71354in"/>
        <style:text-properties fo:font-size="100%"/>
      </text:list-level-style-bullet>
      <text:list-level-style-bullet text:level="2" text:bullet-char="•">
        <style:list-level-properties text:space-before="1.99826in" text:min-label-width="1.71354in"/>
        <style:text-properties fo:font-size="100%"/>
      </text:list-level-style-bullet>
      <text:list-level-style-bullet text:level="3" text:bullet-char="•">
        <style:list-level-properties text:space-before="3.99653in" text:min-label-width="1.71354in"/>
        <style:text-properties fo:font-size="100%"/>
      </text:list-level-style-bullet>
      <text:list-level-style-bullet text:level="4" text:bullet-char="•">
        <style:list-level-properties text:space-before="6.27951in" text:min-label-width="1.71354in"/>
        <style:text-properties fo:font-size="100%"/>
      </text:list-level-style-bullet>
      <text:list-level-style-bullet text:level="5" text:bullet-char="•">
        <style:list-level-properties text:space-before="8.5625in" text:min-label-width="1.71354in"/>
        <style:text-properties fo:font-size="100%"/>
      </text:list-level-style-bullet>
      <text:list-level-style-bullet text:level="6" text:bullet-char="•">
        <style:list-level-properties text:space-before="9.0625in" text:min-label-width="1.71354in"/>
        <style:text-properties fo:font-size="100%"/>
      </text:list-level-style-bullet>
      <text:list-level-style-bullet text:level="7" text:bullet-char="•">
        <style:list-level-properties text:space-before="9.5625in" text:min-label-width="1.71354in"/>
        <style:text-properties fo:font-size="100%"/>
      </text:list-level-style-bullet>
      <text:list-level-style-bullet text:level="8" text:bullet-char="•">
        <style:list-level-properties text:space-before="10.0625in" text:min-label-width="1.71354in"/>
        <style:text-properties fo:font-size="100%"/>
      </text:list-level-style-bullet>
      <text:list-level-style-bullet text:level="9" text:bullet-char="•">
        <style:list-level-properties text:space-before="10.5625in" text:min-label-width="1.71354in"/>
        <style:text-properties fo:font-size="100%"/>
      </text:list-level-style-bullet>
    </text:list-style>
    <text:list-style style:name="a679">
      <text:list-level-style-bullet text:level="1" text:bullet-char="–">
        <style:list-level-properties text:space-before="0.57118in" text:min-label-width="1.14236in"/>
        <style:text-properties fo:font-size="100%"/>
      </text:list-level-style-bullet>
      <text:list-level-style-bullet text:level="2" text:bullet-char="–">
        <style:list-level-properties text:space-before="2.56944in" text:min-label-width="1.14236in"/>
        <style:text-properties fo:font-size="100%"/>
      </text:list-level-style-bullet>
      <text:list-level-style-bullet text:level="3" text:bullet-char="–">
        <style:list-level-properties text:space-before="4.56771in" text:min-label-width="1.14236in"/>
        <style:text-properties fo:font-size="100%"/>
      </text:list-level-style-bullet>
      <text:list-level-style-bullet text:level="4" text:bullet-char="–">
        <style:list-level-properties text:space-before="6.85069in" text:min-label-width="1.14236in"/>
        <style:text-properties fo:font-size="100%"/>
      </text:list-level-style-bullet>
      <text:list-level-style-bullet text:level="5" text:bullet-char="–">
        <style:list-level-properties text:space-before="9.13368in" text:min-label-width="1.14236in"/>
        <style:text-properties fo:font-size="100%"/>
      </text:list-level-style-bullet>
      <text:list-level-style-bullet text:level="6" text:bullet-char="–">
        <style:list-level-properties text:space-before="9.63368in" text:min-label-width="1.14236in"/>
        <style:text-properties fo:font-size="100%"/>
      </text:list-level-style-bullet>
      <text:list-level-style-bullet text:level="7" text:bullet-char="–">
        <style:list-level-properties text:space-before="10.13368in" text:min-label-width="1.14236in"/>
        <style:text-properties fo:font-size="100%"/>
      </text:list-level-style-bullet>
      <text:list-level-style-bullet text:level="8" text:bullet-char="–">
        <style:list-level-properties text:space-before="10.63368in" text:min-label-width="1.14236in"/>
        <style:text-properties fo:font-size="100%"/>
      </text:list-level-style-bullet>
      <text:list-level-style-bullet text:level="9" text:bullet-char="–">
        <style:list-level-properties text:space-before="11.13368in" text:min-label-width="1.14236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57118in" text:min-label-width="1.14236in"/>
        <style:text-properties fo:font-size="100%"/>
      </text:list-level-style-bullet>
      <text:list-level-style-bullet text:level="2" text:bullet-char="•">
        <style:list-level-properties text:space-before="2.56944in" text:min-label-width="1.14236in"/>
        <style:text-properties fo:font-size="100%"/>
      </text:list-level-style-bullet>
      <text:list-level-style-bullet text:level="3" text:bullet-char="•">
        <style:list-level-properties text:space-before="4.56771in" text:min-label-width="1.14236in"/>
        <style:text-properties fo:font-size="100%"/>
      </text:list-level-style-bullet>
      <text:list-level-style-bullet text:level="4" text:bullet-char="•">
        <style:list-level-properties text:space-before="6.85069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57118in" text:min-label-width="1.14236in"/>
        <style:text-properties fo:font-size="100%"/>
      </text:list-level-style-bullet>
      <text:list-level-style-bullet text:level="2" text:bullet-char="–">
        <style:list-level-properties text:space-before="2.56944in" text:min-label-width="1.14236in"/>
        <style:text-properties fo:font-size="100%"/>
      </text:list-level-style-bullet>
      <text:list-level-style-bullet text:level="3" text:bullet-char="–">
        <style:list-level-properties text:space-before="4.56771in" text:min-label-width="1.14236in"/>
        <style:text-properties fo:font-size="100%"/>
      </text:list-level-style-bullet>
      <text:list-level-style-bullet text:level="4" text:bullet-char="–">
        <style:list-level-properties text:space-before="6.85069in" text:min-label-width="1.14236in"/>
        <style:text-properties fo:font-size="100%"/>
      </text:list-level-style-bullet>
      <text:list-level-style-bullet text:level="5" text:bullet-char="–">
        <style:list-level-properties text:space-before="9.13368in" text:min-label-width="1.14236in"/>
        <style:text-properties fo:font-size="100%"/>
      </text:list-level-style-bullet>
      <text:list-level-style-bullet text:level="6" text:bullet-char="–">
        <style:list-level-properties text:space-before="9.63368in" text:min-label-width="1.14236in"/>
        <style:text-properties fo:font-size="100%"/>
      </text:list-level-style-bullet>
      <text:list-level-style-bullet text:level="7" text:bullet-char="–">
        <style:list-level-properties text:space-before="10.13368in" text:min-label-width="1.14236in"/>
        <style:text-properties fo:font-size="100%"/>
      </text:list-level-style-bullet>
      <text:list-level-style-bullet text:level="8" text:bullet-char="–">
        <style:list-level-properties text:space-before="10.63368in" text:min-label-width="1.14236in"/>
        <style:text-properties fo:font-size="100%"/>
      </text:list-level-style-bullet>
      <text:list-level-style-bullet text:level="9" text:bullet-char="–">
        <style:list-level-properties text:space-before="11.13368in" text:min-label-width="1.14236in"/>
        <style:text-properties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1.71354in"/>
        <style:text-properties fo:font-size="100%"/>
      </text:list-level-style-bullet>
      <text:list-level-style-bullet text:level="2" text:bullet-char="•">
        <style:list-level-properties text:space-before="1.99826in" text:min-label-width="1.71354in"/>
        <style:text-properties fo:font-size="100%"/>
      </text:list-level-style-bullet>
      <text:list-level-style-bullet text:level="3" text:bullet-char="•">
        <style:list-level-properties text:space-before="3.99653in" text:min-label-width="1.71354in"/>
        <style:text-properties fo:font-size="100%"/>
      </text:list-level-style-bullet>
      <text:list-level-style-bullet text:level="4" text:bullet-char="•">
        <style:list-level-properties text:space-before="6.27951in" text:min-label-width="1.71354in"/>
        <style:text-properties fo:font-size="100%"/>
      </text:list-level-style-bullet>
      <text:list-level-style-bullet text:level="5" text:bullet-char="•">
        <style:list-level-properties text:space-before="8.5625in" text:min-label-width="1.71354in"/>
        <style:text-properties fo:font-size="100%"/>
      </text:list-level-style-bullet>
      <text:list-level-style-bullet text:level="6" text:bullet-char="•">
        <style:list-level-properties text:space-before="9.0625in" text:min-label-width="1.71354in"/>
        <style:text-properties fo:font-size="100%"/>
      </text:list-level-style-bullet>
      <text:list-level-style-bullet text:level="7" text:bullet-char="•">
        <style:list-level-properties text:space-before="9.5625in" text:min-label-width="1.71354in"/>
        <style:text-properties fo:font-size="100%"/>
      </text:list-level-style-bullet>
      <text:list-level-style-bullet text:level="8" text:bullet-char="•">
        <style:list-level-properties text:space-before="10.0625in" text:min-label-width="1.71354in"/>
        <style:text-properties fo:font-size="100%"/>
      </text:list-level-style-bullet>
      <text:list-level-style-bullet text:level="9" text:bullet-char="•">
        <style:list-level-properties text:space-before="10.5625in" text:min-label-width="1.71354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57292in" text:min-label-width="1.14063in"/>
        <style:text-properties fo:font-size="100%"/>
      </text:list-level-style-bullet>
      <text:list-level-style-bullet text:level="2" text:bullet-char="»">
        <style:list-level-properties text:space-before="2.57118in" text:min-label-width="1.14063in"/>
        <style:text-properties fo:font-size="100%"/>
      </text:list-level-style-bullet>
      <text:list-level-style-bullet text:level="3" text:bullet-char="»">
        <style:list-level-properties text:space-before="4.56944in" text:min-label-width="1.14063in"/>
        <style:text-properties fo:font-size="100%"/>
      </text:list-level-style-bullet>
      <text:list-level-style-bullet text:level="4" text:bullet-char="»">
        <style:list-level-properties text:space-before="6.85243in" text:min-label-width="1.14063in"/>
        <style:text-properties fo:font-size="100%"/>
      </text:list-level-style-bullet>
      <text:list-level-style-bullet text:level="5" text:bullet-char="»">
        <style:list-level-properties text:space-before="9.13542in" text:min-label-width="1.14063in"/>
        <style:text-properties fo:font-size="100%"/>
      </text:list-level-style-bullet>
      <text:list-level-style-bullet text:level="6" text:bullet-char="»">
        <style:list-level-properties text:space-before="9.63542in" text:min-label-width="1.14063in"/>
        <style:text-properties fo:font-size="100%"/>
      </text:list-level-style-bullet>
      <text:list-level-style-bullet text:level="7" text:bullet-char="»">
        <style:list-level-properties text:space-before="10.13542in" text:min-label-width="1.14063in"/>
        <style:text-properties fo:font-size="100%"/>
      </text:list-level-style-bullet>
      <text:list-level-style-bullet text:level="8" text:bullet-char="»">
        <style:list-level-properties text:space-before="10.63542in" text:min-label-width="1.14063in"/>
        <style:text-properties fo:font-size="100%"/>
      </text:list-level-style-bullet>
      <text:list-level-style-bullet text:level="9" text:bullet-char="»">
        <style:list-level-properties text:space-before="11.13542in" text:min-label-width="1.14063in"/>
        <style:text-properties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57292in" text:min-label-width="1.14063in"/>
        <style:text-properties fo:font-size="100%"/>
      </text:list-level-style-bullet>
      <text:list-level-style-bullet text:level="2" text:bullet-char="»">
        <style:list-level-properties text:space-before="2.57118in" text:min-label-width="1.14063in"/>
        <style:text-properties fo:font-size="100%"/>
      </text:list-level-style-bullet>
      <text:list-level-style-bullet text:level="3" text:bullet-char="»">
        <style:list-level-properties text:space-before="4.56944in" text:min-label-width="1.14063in"/>
        <style:text-properties fo:font-size="100%"/>
      </text:list-level-style-bullet>
      <text:list-level-style-bullet text:level="4" text:bullet-char="»">
        <style:list-level-properties text:space-before="6.85243in" text:min-label-width="1.14063in"/>
        <style:text-properties fo:font-size="100%"/>
      </text:list-level-style-bullet>
      <text:list-level-style-bullet text:level="5" text:bullet-char="»">
        <style:list-level-properties text:space-before="9.13542in" text:min-label-width="1.14063in"/>
        <style:text-properties fo:font-size="100%"/>
      </text:list-level-style-bullet>
      <text:list-level-style-bullet text:level="6" text:bullet-char="»">
        <style:list-level-properties text:space-before="9.63542in" text:min-label-width="1.14063in"/>
        <style:text-properties fo:font-size="100%"/>
      </text:list-level-style-bullet>
      <text:list-level-style-bullet text:level="7" text:bullet-char="»">
        <style:list-level-properties text:space-before="10.13542in" text:min-label-width="1.14063in"/>
        <style:text-properties fo:font-size="100%"/>
      </text:list-level-style-bullet>
      <text:list-level-style-bullet text:level="8" text:bullet-char="»">
        <style:list-level-properties text:space-before="10.63542in" text:min-label-width="1.14063in"/>
        <style:text-properties fo:font-size="100%"/>
      </text:list-level-style-bullet>
      <text:list-level-style-bullet text:level="9" text:bullet-char="»">
        <style:list-level-properties text:space-before="11.13542in" text:min-label-width="1.14063in"/>
        <style:text-properties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57118in" text:min-label-width="1.14236in"/>
        <style:text-properties fo:font-size="100%"/>
      </text:list-level-style-bullet>
      <text:list-level-style-bullet text:level="2" text:bullet-char="•">
        <style:list-level-properties text:space-before="2.56944in" text:min-label-width="1.14236in"/>
        <style:text-properties fo:font-size="100%"/>
      </text:list-level-style-bullet>
      <text:list-level-style-bullet text:level="3" text:bullet-char="•">
        <style:list-level-properties text:space-before="4.56771in" text:min-label-width="1.14236in"/>
        <style:text-properties fo:font-size="100%"/>
      </text:list-level-style-bullet>
      <text:list-level-style-bullet text:level="4" text:bullet-char="•">
        <style:list-level-properties text:space-before="6.85069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28472in" text:min-label-width="1.42882in"/>
        <style:text-properties fo:font-size="100%"/>
      </text:list-level-style-bullet>
      <text:list-level-style-bullet text:level="2" text:bullet-char="–">
        <style:list-level-properties text:space-before="2.28299in" text:min-label-width="1.42882in"/>
        <style:text-properties fo:font-size="100%"/>
      </text:list-level-style-bullet>
      <text:list-level-style-bullet text:level="3" text:bullet-char="–">
        <style:list-level-properties text:space-before="4.28125in" text:min-label-width="1.42882in"/>
        <style:text-properties fo:font-size="100%"/>
      </text:list-level-style-bullet>
      <text:list-level-style-bullet text:level="4" text:bullet-char="–">
        <style:list-level-properties text:space-before="6.56424in" text:min-label-width="1.42882in"/>
        <style:text-properties fo:font-size="100%"/>
      </text:list-level-style-bullet>
      <text:list-level-style-bullet text:level="5" text:bullet-char="–">
        <style:list-level-properties text:space-before="8.84722in" text:min-label-width="1.42882in"/>
        <style:text-properties fo:font-size="100%"/>
      </text:list-level-style-bullet>
      <text:list-level-style-bullet text:level="6" text:bullet-char="–">
        <style:list-level-properties text:space-before="9.34722in" text:min-label-width="1.42882in"/>
        <style:text-properties fo:font-size="100%"/>
      </text:list-level-style-bullet>
      <text:list-level-style-bullet text:level="7" text:bullet-char="–">
        <style:list-level-properties text:space-before="9.84722in" text:min-label-width="1.42882in"/>
        <style:text-properties fo:font-size="100%"/>
      </text:list-level-style-bullet>
      <text:list-level-style-bullet text:level="8" text:bullet-char="–">
        <style:list-level-properties text:space-before="10.34722in" text:min-label-width="1.42882in"/>
        <style:text-properties fo:font-size="100%"/>
      </text:list-level-style-bullet>
      <text:list-level-style-bullet text:level="9" text:bullet-char="–">
        <style:list-level-properties text:space-before="10.84722in" text:min-label-width="1.42882in"/>
        <style:text-properties fo:font-size="100%"/>
      </text:list-level-style-bullet>
    </text:list-style>
    <text:list-style style:name="a345">
      <text:list-level-style-bullet text:level="1" text:bullet-char="–">
        <style:list-level-properties text:space-before="0.57118in" text:min-label-width="1.14236in"/>
        <style:text-properties fo:font-size="100%"/>
      </text:list-level-style-bullet>
      <text:list-level-style-bullet text:level="2" text:bullet-char="–">
        <style:list-level-properties text:space-before="2.56944in" text:min-label-width="1.14236in"/>
        <style:text-properties fo:font-size="100%"/>
      </text:list-level-style-bullet>
      <text:list-level-style-bullet text:level="3" text:bullet-char="–">
        <style:list-level-properties text:space-before="4.56771in" text:min-label-width="1.14236in"/>
        <style:text-properties fo:font-size="100%"/>
      </text:list-level-style-bullet>
      <text:list-level-style-bullet text:level="4" text:bullet-char="–">
        <style:list-level-properties text:space-before="6.85069in" text:min-label-width="1.14236in"/>
        <style:text-properties fo:font-size="100%"/>
      </text:list-level-style-bullet>
      <text:list-level-style-bullet text:level="5" text:bullet-char="–">
        <style:list-level-properties text:space-before="9.13368in" text:min-label-width="1.14236in"/>
        <style:text-properties fo:font-size="100%"/>
      </text:list-level-style-bullet>
      <text:list-level-style-bullet text:level="6" text:bullet-char="–">
        <style:list-level-properties text:space-before="9.63368in" text:min-label-width="1.14236in"/>
        <style:text-properties fo:font-size="100%"/>
      </text:list-level-style-bullet>
      <text:list-level-style-bullet text:level="7" text:bullet-char="–">
        <style:list-level-properties text:space-before="10.13368in" text:min-label-width="1.14236in"/>
        <style:text-properties fo:font-size="100%"/>
      </text:list-level-style-bullet>
      <text:list-level-style-bullet text:level="8" text:bullet-char="–">
        <style:list-level-properties text:space-before="10.63368in" text:min-label-width="1.14236in"/>
        <style:text-properties fo:font-size="100%"/>
      </text:list-level-style-bullet>
      <text:list-level-style-bullet text:level="9" text:bullet-char="–">
        <style:list-level-properties text:space-before="11.13368in" text:min-label-width="1.14236in"/>
        <style:text-properties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57118in" text:min-label-width="1.14236in"/>
        <style:text-properties fo:font-size="100%"/>
      </text:list-level-style-bullet>
      <text:list-level-style-bullet text:level="2" text:bullet-char="•">
        <style:list-level-properties text:space-before="2.56944in" text:min-label-width="1.14236in"/>
        <style:text-properties fo:font-size="100%"/>
      </text:list-level-style-bullet>
      <text:list-level-style-bullet text:level="3" text:bullet-char="•">
        <style:list-level-properties text:space-before="4.56771in" text:min-label-width="1.14236in"/>
        <style:text-properties fo:font-size="100%"/>
      </text:list-level-style-bullet>
      <text:list-level-style-bullet text:level="4" text:bullet-char="•">
        <style:list-level-properties text:space-before="6.85069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1.71354in"/>
        <style:text-properties fo:font-size="100%"/>
      </text:list-level-style-bullet>
      <text:list-level-style-bullet text:level="2" text:bullet-char="•">
        <style:list-level-properties text:space-before="1.99826in" text:min-label-width="1.71354in"/>
        <style:text-properties fo:font-size="100%"/>
      </text:list-level-style-bullet>
      <text:list-level-style-bullet text:level="3" text:bullet-char="•">
        <style:list-level-properties text:space-before="3.99653in" text:min-label-width="1.71354in"/>
        <style:text-properties fo:font-size="100%"/>
      </text:list-level-style-bullet>
      <text:list-level-style-bullet text:level="4" text:bullet-char="•">
        <style:list-level-properties text:space-before="6.27951in" text:min-label-width="1.71354in"/>
        <style:text-properties fo:font-size="100%"/>
      </text:list-level-style-bullet>
      <text:list-level-style-bullet text:level="5" text:bullet-char="•">
        <style:list-level-properties text:space-before="8.5625in" text:min-label-width="1.71354in"/>
        <style:text-properties fo:font-size="100%"/>
      </text:list-level-style-bullet>
      <text:list-level-style-bullet text:level="6" text:bullet-char="•">
        <style:list-level-properties text:space-before="9.0625in" text:min-label-width="1.71354in"/>
        <style:text-properties fo:font-size="100%"/>
      </text:list-level-style-bullet>
      <text:list-level-style-bullet text:level="7" text:bullet-char="•">
        <style:list-level-properties text:space-before="9.5625in" text:min-label-width="1.71354in"/>
        <style:text-properties fo:font-size="100%"/>
      </text:list-level-style-bullet>
      <text:list-level-style-bullet text:level="8" text:bullet-char="•">
        <style:list-level-properties text:space-before="10.0625in" text:min-label-width="1.71354in"/>
        <style:text-properties fo:font-size="100%"/>
      </text:list-level-style-bullet>
      <text:list-level-style-bullet text:level="9" text:bullet-char="•">
        <style:list-level-properties text:space-before="10.5625in" text:min-label-width="1.71354in"/>
        <style:text-properties fo:font-size="100%"/>
      </text:list-level-style-bullet>
    </text:list-style>
    <text:list-style style:name="a349">
      <text:list-level-style-bullet text:level="1" text:bullet-char="»">
        <style:list-level-properties text:space-before="0.57292in" text:min-label-width="1.14063in"/>
        <style:text-properties fo:font-size="100%"/>
      </text:list-level-style-bullet>
      <text:list-level-style-bullet text:level="2" text:bullet-char="»">
        <style:list-level-properties text:space-before="2.57118in" text:min-label-width="1.14063in"/>
        <style:text-properties fo:font-size="100%"/>
      </text:list-level-style-bullet>
      <text:list-level-style-bullet text:level="3" text:bullet-char="»">
        <style:list-level-properties text:space-before="4.56944in" text:min-label-width="1.14063in"/>
        <style:text-properties fo:font-size="100%"/>
      </text:list-level-style-bullet>
      <text:list-level-style-bullet text:level="4" text:bullet-char="»">
        <style:list-level-properties text:space-before="6.85243in" text:min-label-width="1.14063in"/>
        <style:text-properties fo:font-size="100%"/>
      </text:list-level-style-bullet>
      <text:list-level-style-bullet text:level="5" text:bullet-char="»">
        <style:list-level-properties text:space-before="9.13542in" text:min-label-width="1.14063in"/>
        <style:text-properties fo:font-size="100%"/>
      </text:list-level-style-bullet>
      <text:list-level-style-bullet text:level="6" text:bullet-char="»">
        <style:list-level-properties text:space-before="9.63542in" text:min-label-width="1.14063in"/>
        <style:text-properties fo:font-size="100%"/>
      </text:list-level-style-bullet>
      <text:list-level-style-bullet text:level="7" text:bullet-char="»">
        <style:list-level-properties text:space-before="10.13542in" text:min-label-width="1.14063in"/>
        <style:text-properties fo:font-size="100%"/>
      </text:list-level-style-bullet>
      <text:list-level-style-bullet text:level="8" text:bullet-char="»">
        <style:list-level-properties text:space-before="10.63542in" text:min-label-width="1.14063in"/>
        <style:text-properties fo:font-size="100%"/>
      </text:list-level-style-bullet>
      <text:list-level-style-bullet text:level="9" text:bullet-char="»">
        <style:list-level-properties text:space-before="11.13542in" text:min-label-width="1.14063in"/>
        <style:text-properties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57118in" text:min-label-width="1.14236in"/>
        <style:text-properties fo:font-size="100%"/>
      </text:list-level-style-bullet>
      <text:list-level-style-bullet text:level="2" text:bullet-char="–">
        <style:list-level-properties text:space-before="2.56944in" text:min-label-width="1.14236in"/>
        <style:text-properties fo:font-size="100%"/>
      </text:list-level-style-bullet>
      <text:list-level-style-bullet text:level="3" text:bullet-char="–">
        <style:list-level-properties text:space-before="4.56771in" text:min-label-width="1.14236in"/>
        <style:text-properties fo:font-size="100%"/>
      </text:list-level-style-bullet>
      <text:list-level-style-bullet text:level="4" text:bullet-char="–">
        <style:list-level-properties text:space-before="6.85069in" text:min-label-width="1.14236in"/>
        <style:text-properties fo:font-size="100%"/>
      </text:list-level-style-bullet>
      <text:list-level-style-bullet text:level="5" text:bullet-char="–">
        <style:list-level-properties text:space-before="9.13368in" text:min-label-width="1.14236in"/>
        <style:text-properties fo:font-size="100%"/>
      </text:list-level-style-bullet>
      <text:list-level-style-bullet text:level="6" text:bullet-char="–">
        <style:list-level-properties text:space-before="9.63368in" text:min-label-width="1.14236in"/>
        <style:text-properties fo:font-size="100%"/>
      </text:list-level-style-bullet>
      <text:list-level-style-bullet text:level="7" text:bullet-char="–">
        <style:list-level-properties text:space-before="10.13368in" text:min-label-width="1.14236in"/>
        <style:text-properties fo:font-size="100%"/>
      </text:list-level-style-bullet>
      <text:list-level-style-bullet text:level="8" text:bullet-char="–">
        <style:list-level-properties text:space-before="10.63368in" text:min-label-width="1.14236in"/>
        <style:text-properties fo:font-size="100%"/>
      </text:list-level-style-bullet>
      <text:list-level-style-bullet text:level="9" text:bullet-char="–">
        <style:list-level-properties text:space-before="11.13368in" text:min-label-width="1.14236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–">
        <style:list-level-properties text:space-before="0.28472in" text:min-label-width="1.42882in"/>
        <style:text-properties fo:font-size="100%"/>
      </text:list-level-style-bullet>
      <text:list-level-style-bullet text:level="2" text:bullet-char="–">
        <style:list-level-properties text:space-before="2.28299in" text:min-label-width="1.42882in"/>
        <style:text-properties fo:font-size="100%"/>
      </text:list-level-style-bullet>
      <text:list-level-style-bullet text:level="3" text:bullet-char="–">
        <style:list-level-properties text:space-before="4.28125in" text:min-label-width="1.42882in"/>
        <style:text-properties fo:font-size="100%"/>
      </text:list-level-style-bullet>
      <text:list-level-style-bullet text:level="4" text:bullet-char="–">
        <style:list-level-properties text:space-before="6.56424in" text:min-label-width="1.42882in"/>
        <style:text-properties fo:font-size="100%"/>
      </text:list-level-style-bullet>
      <text:list-level-style-bullet text:level="5" text:bullet-char="–">
        <style:list-level-properties text:space-before="8.84722in" text:min-label-width="1.42882in"/>
        <style:text-properties fo:font-size="100%"/>
      </text:list-level-style-bullet>
      <text:list-level-style-bullet text:level="6" text:bullet-char="–">
        <style:list-level-properties text:space-before="9.34722in" text:min-label-width="1.42882in"/>
        <style:text-properties fo:font-size="100%"/>
      </text:list-level-style-bullet>
      <text:list-level-style-bullet text:level="7" text:bullet-char="–">
        <style:list-level-properties text:space-before="9.84722in" text:min-label-width="1.42882in"/>
        <style:text-properties fo:font-size="100%"/>
      </text:list-level-style-bullet>
      <text:list-level-style-bullet text:level="8" text:bullet-char="–">
        <style:list-level-properties text:space-before="10.34722in" text:min-label-width="1.42882in"/>
        <style:text-properties fo:font-size="100%"/>
      </text:list-level-style-bullet>
      <text:list-level-style-bullet text:level="9" text:bullet-char="–">
        <style:list-level-properties text:space-before="10.84722in" text:min-label-width="1.42882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28472in" text:min-label-width="1.42882in"/>
        <style:text-properties fo:font-size="100%"/>
      </text:list-level-style-bullet>
      <text:list-level-style-bullet text:level="2" text:bullet-char="–">
        <style:list-level-properties text:space-before="2.28299in" text:min-label-width="1.42882in"/>
        <style:text-properties fo:font-size="100%"/>
      </text:list-level-style-bullet>
      <text:list-level-style-bullet text:level="3" text:bullet-char="–">
        <style:list-level-properties text:space-before="4.28125in" text:min-label-width="1.42882in"/>
        <style:text-properties fo:font-size="100%"/>
      </text:list-level-style-bullet>
      <text:list-level-style-bullet text:level="4" text:bullet-char="–">
        <style:list-level-properties text:space-before="6.56424in" text:min-label-width="1.42882in"/>
        <style:text-properties fo:font-size="100%"/>
      </text:list-level-style-bullet>
      <text:list-level-style-bullet text:level="5" text:bullet-char="–">
        <style:list-level-properties text:space-before="8.84722in" text:min-label-width="1.42882in"/>
        <style:text-properties fo:font-size="100%"/>
      </text:list-level-style-bullet>
      <text:list-level-style-bullet text:level="6" text:bullet-char="–">
        <style:list-level-properties text:space-before="9.34722in" text:min-label-width="1.42882in"/>
        <style:text-properties fo:font-size="100%"/>
      </text:list-level-style-bullet>
      <text:list-level-style-bullet text:level="7" text:bullet-char="–">
        <style:list-level-properties text:space-before="9.84722in" text:min-label-width="1.42882in"/>
        <style:text-properties fo:font-size="100%"/>
      </text:list-level-style-bullet>
      <text:list-level-style-bullet text:level="8" text:bullet-char="–">
        <style:list-level-properties text:space-before="10.34722in" text:min-label-width="1.42882in"/>
        <style:text-properties fo:font-size="100%"/>
      </text:list-level-style-bullet>
      <text:list-level-style-bullet text:level="9" text:bullet-char="–">
        <style:list-level-properties text:space-before="10.84722in" text:min-label-width="1.42882in"/>
        <style:text-properties fo:font-size="100%"/>
      </text:list-level-style-bullet>
    </text:list-style>
    <text:list-style style:name="a683">
      <text:list-level-style-bullet text:level="1" text:bullet-char="»">
        <style:list-level-properties text:space-before="0.57292in" text:min-label-width="1.14063in"/>
        <style:text-properties fo:font-size="100%"/>
      </text:list-level-style-bullet>
      <text:list-level-style-bullet text:level="2" text:bullet-char="»">
        <style:list-level-properties text:space-before="2.57118in" text:min-label-width="1.14063in"/>
        <style:text-properties fo:font-size="100%"/>
      </text:list-level-style-bullet>
      <text:list-level-style-bullet text:level="3" text:bullet-char="»">
        <style:list-level-properties text:space-before="4.56944in" text:min-label-width="1.14063in"/>
        <style:text-properties fo:font-size="100%"/>
      </text:list-level-style-bullet>
      <text:list-level-style-bullet text:level="4" text:bullet-char="»">
        <style:list-level-properties text:space-before="6.85243in" text:min-label-width="1.14063in"/>
        <style:text-properties fo:font-size="100%"/>
      </text:list-level-style-bullet>
      <text:list-level-style-bullet text:level="5" text:bullet-char="»">
        <style:list-level-properties text:space-before="9.13542in" text:min-label-width="1.14063in"/>
        <style:text-properties fo:font-size="100%"/>
      </text:list-level-style-bullet>
      <text:list-level-style-bullet text:level="6" text:bullet-char="»">
        <style:list-level-properties text:space-before="9.63542in" text:min-label-width="1.14063in"/>
        <style:text-properties fo:font-size="100%"/>
      </text:list-level-style-bullet>
      <text:list-level-style-bullet text:level="7" text:bullet-char="»">
        <style:list-level-properties text:space-before="10.13542in" text:min-label-width="1.14063in"/>
        <style:text-properties fo:font-size="100%"/>
      </text:list-level-style-bullet>
      <text:list-level-style-bullet text:level="8" text:bullet-char="»">
        <style:list-level-properties text:space-before="10.63542in" text:min-label-width="1.14063in"/>
        <style:text-properties fo:font-size="100%"/>
      </text:list-level-style-bullet>
      <text:list-level-style-bullet text:level="9" text:bullet-char="»">
        <style:list-level-properties text:space-before="11.13542in" text:min-label-width="1.14063in"/>
        <style:text-properties fo:font-size="100%"/>
      </text:list-level-style-bullet>
    </text:list-style>
    <text:list-style style:name="a500">
      <text:list-level-style-bullet text:level="1" text:bullet-char="»">
        <style:list-level-properties text:space-before="0.57292in" text:min-label-width="1.14063in"/>
        <style:text-properties fo:font-size="100%"/>
      </text:list-level-style-bullet>
      <text:list-level-style-bullet text:level="2" text:bullet-char="»">
        <style:list-level-properties text:space-before="2.57118in" text:min-label-width="1.14063in"/>
        <style:text-properties fo:font-size="100%"/>
      </text:list-level-style-bullet>
      <text:list-level-style-bullet text:level="3" text:bullet-char="»">
        <style:list-level-properties text:space-before="4.56944in" text:min-label-width="1.14063in"/>
        <style:text-properties fo:font-size="100%"/>
      </text:list-level-style-bullet>
      <text:list-level-style-bullet text:level="4" text:bullet-char="»">
        <style:list-level-properties text:space-before="6.85243in" text:min-label-width="1.14063in"/>
        <style:text-properties fo:font-size="100%"/>
      </text:list-level-style-bullet>
      <text:list-level-style-bullet text:level="5" text:bullet-char="»">
        <style:list-level-properties text:space-before="9.13542in" text:min-label-width="1.14063in"/>
        <style:text-properties fo:font-size="100%"/>
      </text:list-level-style-bullet>
      <text:list-level-style-bullet text:level="6" text:bullet-char="»">
        <style:list-level-properties text:space-before="9.63542in" text:min-label-width="1.14063in"/>
        <style:text-properties fo:font-size="100%"/>
      </text:list-level-style-bullet>
      <text:list-level-style-bullet text:level="7" text:bullet-char="»">
        <style:list-level-properties text:space-before="10.13542in" text:min-label-width="1.14063in"/>
        <style:text-properties fo:font-size="100%"/>
      </text:list-level-style-bullet>
      <text:list-level-style-bullet text:level="8" text:bullet-char="»">
        <style:list-level-properties text:space-before="10.63542in" text:min-label-width="1.14063in"/>
        <style:text-properties fo:font-size="100%"/>
      </text:list-level-style-bullet>
      <text:list-level-style-bullet text:level="9" text:bullet-char="»">
        <style:list-level-properties text:space-before="11.13542in" text:min-label-width="1.14063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71354in"/>
        <style:text-properties fo:font-size="100%"/>
      </text:list-level-style-bullet>
      <text:list-level-style-bullet text:level="2" text:bullet-char="•">
        <style:list-level-properties text:space-before="1.99826in" text:min-label-width="1.71354in"/>
        <style:text-properties fo:font-size="100%"/>
      </text:list-level-style-bullet>
      <text:list-level-style-bullet text:level="3" text:bullet-char="•">
        <style:list-level-properties text:space-before="3.99653in" text:min-label-width="1.71354in"/>
        <style:text-properties fo:font-size="100%"/>
      </text:list-level-style-bullet>
      <text:list-level-style-bullet text:level="4" text:bullet-char="•">
        <style:list-level-properties text:space-before="6.27951in" text:min-label-width="1.71354in"/>
        <style:text-properties fo:font-size="100%"/>
      </text:list-level-style-bullet>
      <text:list-level-style-bullet text:level="5" text:bullet-char="•">
        <style:list-level-properties text:space-before="8.5625in" text:min-label-width="1.71354in"/>
        <style:text-properties fo:font-size="100%"/>
      </text:list-level-style-bullet>
      <text:list-level-style-bullet text:level="6" text:bullet-char="•">
        <style:list-level-properties text:space-before="9.0625in" text:min-label-width="1.71354in"/>
        <style:text-properties fo:font-size="100%"/>
      </text:list-level-style-bullet>
      <text:list-level-style-bullet text:level="7" text:bullet-char="•">
        <style:list-level-properties text:space-before="9.5625in" text:min-label-width="1.71354in"/>
        <style:text-properties fo:font-size="100%"/>
      </text:list-level-style-bullet>
      <text:list-level-style-bullet text:level="8" text:bullet-char="•">
        <style:list-level-properties text:space-before="10.0625in" text:min-label-width="1.71354in"/>
        <style:text-properties fo:font-size="100%"/>
      </text:list-level-style-bullet>
      <text:list-level-style-bullet text:level="9" text:bullet-char="•">
        <style:list-level-properties text:space-before="10.5625in" text:min-label-width="1.71354in"/>
        <style:text-properties fo:font-size="100%"/>
      </text:list-level-style-bullet>
    </text:list-style>
    <text:list-style style:name="a493">
      <text:list-level-style-bullet text:level="1" text:bullet-char="•">
        <style:list-level-properties text:space-before="0.57118in" text:min-label-width="1.14236in"/>
        <style:text-properties fo:font-size="100%"/>
      </text:list-level-style-bullet>
      <text:list-level-style-bullet text:level="2" text:bullet-char="•">
        <style:list-level-properties text:space-before="2.56944in" text:min-label-width="1.14236in"/>
        <style:text-properties fo:font-size="100%"/>
      </text:list-level-style-bullet>
      <text:list-level-style-bullet text:level="3" text:bullet-char="•">
        <style:list-level-properties text:space-before="4.56771in" text:min-label-width="1.14236in"/>
        <style:text-properties fo:font-size="100%"/>
      </text:list-level-style-bullet>
      <text:list-level-style-bullet text:level="4" text:bullet-char="•">
        <style:list-level-properties text:space-before="6.85069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57118in" text:min-label-width="1.14236in"/>
        <style:text-properties fo:font-size="100%"/>
      </text:list-level-style-bullet>
      <text:list-level-style-bullet text:level="2" text:bullet-char="•">
        <style:list-level-properties text:space-before="2.56944in" text:min-label-width="1.14236in"/>
        <style:text-properties fo:font-size="100%"/>
      </text:list-level-style-bullet>
      <text:list-level-style-bullet text:level="3" text:bullet-char="•">
        <style:list-level-properties text:space-before="4.56771in" text:min-label-width="1.14236in"/>
        <style:text-properties fo:font-size="100%"/>
      </text:list-level-style-bullet>
      <text:list-level-style-bullet text:level="4" text:bullet-char="•">
        <style:list-level-properties text:space-before="6.85069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28472in" text:min-label-width="1.42882in"/>
        <style:text-properties fo:font-size="100%"/>
      </text:list-level-style-bullet>
      <text:list-level-style-bullet text:level="2" text:bullet-char="–">
        <style:list-level-properties text:space-before="2.28299in" text:min-label-width="1.42882in"/>
        <style:text-properties fo:font-size="100%"/>
      </text:list-level-style-bullet>
      <text:list-level-style-bullet text:level="3" text:bullet-char="–">
        <style:list-level-properties text:space-before="4.28125in" text:min-label-width="1.42882in"/>
        <style:text-properties fo:font-size="100%"/>
      </text:list-level-style-bullet>
      <text:list-level-style-bullet text:level="4" text:bullet-char="–">
        <style:list-level-properties text:space-before="6.56424in" text:min-label-width="1.42882in"/>
        <style:text-properties fo:font-size="100%"/>
      </text:list-level-style-bullet>
      <text:list-level-style-bullet text:level="5" text:bullet-char="–">
        <style:list-level-properties text:space-before="8.84722in" text:min-label-width="1.42882in"/>
        <style:text-properties fo:font-size="100%"/>
      </text:list-level-style-bullet>
      <text:list-level-style-bullet text:level="6" text:bullet-char="–">
        <style:list-level-properties text:space-before="9.34722in" text:min-label-width="1.42882in"/>
        <style:text-properties fo:font-size="100%"/>
      </text:list-level-style-bullet>
      <text:list-level-style-bullet text:level="7" text:bullet-char="–">
        <style:list-level-properties text:space-before="9.84722in" text:min-label-width="1.42882in"/>
        <style:text-properties fo:font-size="100%"/>
      </text:list-level-style-bullet>
      <text:list-level-style-bullet text:level="8" text:bullet-char="–">
        <style:list-level-properties text:space-before="10.34722in" text:min-label-width="1.42882in"/>
        <style:text-properties fo:font-size="100%"/>
      </text:list-level-style-bullet>
      <text:list-level-style-bullet text:level="9" text:bullet-char="–">
        <style:list-level-properties text:space-before="10.84722in" text:min-label-width="1.42882in"/>
        <style:text-properties fo:font-size="100%"/>
      </text:list-level-style-bullet>
    </text:list-style>
    <text:list-style style:name="a496">
      <text:list-level-style-bullet text:level="1" text:bullet-char="–">
        <style:list-level-properties text:space-before="0.57118in" text:min-label-width="1.14236in"/>
        <style:text-properties fo:font-size="100%"/>
      </text:list-level-style-bullet>
      <text:list-level-style-bullet text:level="2" text:bullet-char="–">
        <style:list-level-properties text:space-before="2.56944in" text:min-label-width="1.14236in"/>
        <style:text-properties fo:font-size="100%"/>
      </text:list-level-style-bullet>
      <text:list-level-style-bullet text:level="3" text:bullet-char="–">
        <style:list-level-properties text:space-before="4.56771in" text:min-label-width="1.14236in"/>
        <style:text-properties fo:font-size="100%"/>
      </text:list-level-style-bullet>
      <text:list-level-style-bullet text:level="4" text:bullet-char="–">
        <style:list-level-properties text:space-before="6.85069in" text:min-label-width="1.14236in"/>
        <style:text-properties fo:font-size="100%"/>
      </text:list-level-style-bullet>
      <text:list-level-style-bullet text:level="5" text:bullet-char="–">
        <style:list-level-properties text:space-before="9.13368in" text:min-label-width="1.14236in"/>
        <style:text-properties fo:font-size="100%"/>
      </text:list-level-style-bullet>
      <text:list-level-style-bullet text:level="6" text:bullet-char="–">
        <style:list-level-properties text:space-before="9.63368in" text:min-label-width="1.14236in"/>
        <style:text-properties fo:font-size="100%"/>
      </text:list-level-style-bullet>
      <text:list-level-style-bullet text:level="7" text:bullet-char="–">
        <style:list-level-properties text:space-before="10.13368in" text:min-label-width="1.14236in"/>
        <style:text-properties fo:font-size="100%"/>
      </text:list-level-style-bullet>
      <text:list-level-style-bullet text:level="8" text:bullet-char="–">
        <style:list-level-properties text:space-before="10.63368in" text:min-label-width="1.14236in"/>
        <style:text-properties fo:font-size="100%"/>
      </text:list-level-style-bullet>
      <text:list-level-style-bullet text:level="9" text:bullet-char="–">
        <style:list-level-properties text:space-before="11.13368in" text:min-label-width="1.14236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28472in" text:min-label-width="1.42882in"/>
        <style:text-properties fo:font-size="100%"/>
      </text:list-level-style-bullet>
      <text:list-level-style-bullet text:level="2" text:bullet-char="–">
        <style:list-level-properties text:space-before="2.28299in" text:min-label-width="1.42882in"/>
        <style:text-properties fo:font-size="100%"/>
      </text:list-level-style-bullet>
      <text:list-level-style-bullet text:level="3" text:bullet-char="–">
        <style:list-level-properties text:space-before="4.28125in" text:min-label-width="1.42882in"/>
        <style:text-properties fo:font-size="100%"/>
      </text:list-level-style-bullet>
      <text:list-level-style-bullet text:level="4" text:bullet-char="–">
        <style:list-level-properties text:space-before="6.56424in" text:min-label-width="1.42882in"/>
        <style:text-properties fo:font-size="100%"/>
      </text:list-level-style-bullet>
      <text:list-level-style-bullet text:level="5" text:bullet-char="–">
        <style:list-level-properties text:space-before="8.84722in" text:min-label-width="1.42882in"/>
        <style:text-properties fo:font-size="100%"/>
      </text:list-level-style-bullet>
      <text:list-level-style-bullet text:level="6" text:bullet-char="–">
        <style:list-level-properties text:space-before="9.34722in" text:min-label-width="1.42882in"/>
        <style:text-properties fo:font-size="100%"/>
      </text:list-level-style-bullet>
      <text:list-level-style-bullet text:level="7" text:bullet-char="–">
        <style:list-level-properties text:space-before="9.84722in" text:min-label-width="1.42882in"/>
        <style:text-properties fo:font-size="100%"/>
      </text:list-level-style-bullet>
      <text:list-level-style-bullet text:level="8" text:bullet-char="–">
        <style:list-level-properties text:space-before="10.34722in" text:min-label-width="1.42882in"/>
        <style:text-properties fo:font-size="100%"/>
      </text:list-level-style-bullet>
      <text:list-level-style-bullet text:level="9" text:bullet-char="–">
        <style:list-level-properties text:space-before="10.84722in" text:min-label-width="1.42882in"/>
        <style:text-properties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1.71354in"/>
        <style:text-properties fo:font-size="100%"/>
      </text:list-level-style-bullet>
      <text:list-level-style-bullet text:level="2" text:bullet-char="•">
        <style:list-level-properties text:space-before="1.99826in" text:min-label-width="1.71354in"/>
        <style:text-properties fo:font-size="100%"/>
      </text:list-level-style-bullet>
      <text:list-level-style-bullet text:level="3" text:bullet-char="•">
        <style:list-level-properties text:space-before="3.99653in" text:min-label-width="1.71354in"/>
        <style:text-properties fo:font-size="100%"/>
      </text:list-level-style-bullet>
      <text:list-level-style-bullet text:level="4" text:bullet-char="•">
        <style:list-level-properties text:space-before="6.27951in" text:min-label-width="1.71354in"/>
        <style:text-properties fo:font-size="100%"/>
      </text:list-level-style-bullet>
      <text:list-level-style-bullet text:level="5" text:bullet-char="•">
        <style:list-level-properties text:space-before="8.5625in" text:min-label-width="1.71354in"/>
        <style:text-properties fo:font-size="100%"/>
      </text:list-level-style-bullet>
      <text:list-level-style-bullet text:level="6" text:bullet-char="•">
        <style:list-level-properties text:space-before="9.0625in" text:min-label-width="1.71354in"/>
        <style:text-properties fo:font-size="100%"/>
      </text:list-level-style-bullet>
      <text:list-level-style-bullet text:level="7" text:bullet-char="•">
        <style:list-level-properties text:space-before="9.5625in" text:min-label-width="1.71354in"/>
        <style:text-properties fo:font-size="100%"/>
      </text:list-level-style-bullet>
      <text:list-level-style-bullet text:level="8" text:bullet-char="•">
        <style:list-level-properties text:space-before="10.0625in" text:min-label-width="1.71354in"/>
        <style:text-properties fo:font-size="100%"/>
      </text:list-level-style-bullet>
      <text:list-level-style-bullet text:level="9" text:bullet-char="•">
        <style:list-level-properties text:space-before="10.5625in" text:min-label-width="1.71354in"/>
        <style:text-properties fo:font-size="100%"/>
      </text:list-level-style-bullet>
    </text:list-style>
    <text:list-style style:name="a124">
      <text:list-level-style-bullet text:level="1" text:bullet-char="•">
        <style:list-level-properties text:space-before="0.57118in" text:min-label-width="1.14236in"/>
        <style:text-properties fo:font-size="100%"/>
      </text:list-level-style-bullet>
      <text:list-level-style-bullet text:level="2" text:bullet-char="•">
        <style:list-level-properties text:space-before="2.56944in" text:min-label-width="1.14236in"/>
        <style:text-properties fo:font-size="100%"/>
      </text:list-level-style-bullet>
      <text:list-level-style-bullet text:level="3" text:bullet-char="•">
        <style:list-level-properties text:space-before="4.56771in" text:min-label-width="1.14236in"/>
        <style:text-properties fo:font-size="100%"/>
      </text:list-level-style-bullet>
      <text:list-level-style-bullet text:level="4" text:bullet-char="•">
        <style:list-level-properties text:space-before="6.85069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–">
        <style:list-level-properties text:space-before="0.28472in" text:min-label-width="1.42882in"/>
        <style:text-properties fo:font-size="100%"/>
      </text:list-level-style-bullet>
      <text:list-level-style-bullet text:level="2" text:bullet-char="–">
        <style:list-level-properties text:space-before="2.28299in" text:min-label-width="1.42882in"/>
        <style:text-properties fo:font-size="100%"/>
      </text:list-level-style-bullet>
      <text:list-level-style-bullet text:level="3" text:bullet-char="–">
        <style:list-level-properties text:space-before="4.28125in" text:min-label-width="1.42882in"/>
        <style:text-properties fo:font-size="100%"/>
      </text:list-level-style-bullet>
      <text:list-level-style-bullet text:level="4" text:bullet-char="–">
        <style:list-level-properties text:space-before="6.56424in" text:min-label-width="1.42882in"/>
        <style:text-properties fo:font-size="100%"/>
      </text:list-level-style-bullet>
      <text:list-level-style-bullet text:level="5" text:bullet-char="–">
        <style:list-level-properties text:space-before="8.84722in" text:min-label-width="1.42882in"/>
        <style:text-properties fo:font-size="100%"/>
      </text:list-level-style-bullet>
      <text:list-level-style-bullet text:level="6" text:bullet-char="–">
        <style:list-level-properties text:space-before="9.34722in" text:min-label-width="1.42882in"/>
        <style:text-properties fo:font-size="100%"/>
      </text:list-level-style-bullet>
      <text:list-level-style-bullet text:level="7" text:bullet-char="–">
        <style:list-level-properties text:space-before="9.84722in" text:min-label-width="1.42882in"/>
        <style:text-properties fo:font-size="100%"/>
      </text:list-level-style-bullet>
      <text:list-level-style-bullet text:level="8" text:bullet-char="–">
        <style:list-level-properties text:space-before="10.34722in" text:min-label-width="1.42882in"/>
        <style:text-properties fo:font-size="100%"/>
      </text:list-level-style-bullet>
      <text:list-level-style-bullet text:level="9" text:bullet-char="–">
        <style:list-level-properties text:space-before="10.84722in" text:min-label-width="1.42882in"/>
        <style:text-properties fo:font-size="100%"/>
      </text:list-level-style-bullet>
    </text:list-style>
    <text:list-style style:name="a127">
      <text:list-level-style-bullet text:level="1" text:bullet-char="–">
        <style:list-level-properties text:space-before="0.57118in" text:min-label-width="1.14236in"/>
        <style:text-properties fo:font-size="100%"/>
      </text:list-level-style-bullet>
      <text:list-level-style-bullet text:level="2" text:bullet-char="–">
        <style:list-level-properties text:space-before="2.56944in" text:min-label-width="1.14236in"/>
        <style:text-properties fo:font-size="100%"/>
      </text:list-level-style-bullet>
      <text:list-level-style-bullet text:level="3" text:bullet-char="–">
        <style:list-level-properties text:space-before="4.56771in" text:min-label-width="1.14236in"/>
        <style:text-properties fo:font-size="100%"/>
      </text:list-level-style-bullet>
      <text:list-level-style-bullet text:level="4" text:bullet-char="–">
        <style:list-level-properties text:space-before="6.85069in" text:min-label-width="1.14236in"/>
        <style:text-properties fo:font-size="100%"/>
      </text:list-level-style-bullet>
      <text:list-level-style-bullet text:level="5" text:bullet-char="–">
        <style:list-level-properties text:space-before="9.13368in" text:min-label-width="1.14236in"/>
        <style:text-properties fo:font-size="100%"/>
      </text:list-level-style-bullet>
      <text:list-level-style-bullet text:level="6" text:bullet-char="–">
        <style:list-level-properties text:space-before="9.63368in" text:min-label-width="1.14236in"/>
        <style:text-properties fo:font-size="100%"/>
      </text:list-level-style-bullet>
      <text:list-level-style-bullet text:level="7" text:bullet-char="–">
        <style:list-level-properties text:space-before="10.13368in" text:min-label-width="1.14236in"/>
        <style:text-properties fo:font-size="100%"/>
      </text:list-level-style-bullet>
      <text:list-level-style-bullet text:level="8" text:bullet-char="–">
        <style:list-level-properties text:space-before="10.63368in" text:min-label-width="1.14236in"/>
        <style:text-properties fo:font-size="100%"/>
      </text:list-level-style-bullet>
      <text:list-level-style-bullet text:level="9" text:bullet-char="–">
        <style:list-level-properties text:space-before="11.13368in" text:min-label-width="1.14236in"/>
        <style:text-properties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1.65625in" svg:y="1.87674in" svg:width="29.80208in" svg:height="7.80382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1.65625in" svg:y="10.92361in" svg:width="29.80208in" svg:height="30.894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1.65625in" svg:y="42.63021in" svg:width="7.72569in" svg:height="3.2517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11.31424in" svg:y="42.63021in" svg:width="10.48611in" svg:height="3.2517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23.73264in" svg:y="42.63021in" svg:width="7.72569in" svg:height="3.2517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1" draw:name="Rectangle 2" svg:x="0in" svg:y="0in" svg:width="3.22917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Rectangle 3" svg:x="4.22222in" svg:y="0in" svg:width="3.22917in" svg:height="0.5434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37" draw:name="Rectangle 4">
          <svg:title/>
          <svg:desc/>
        </draw:page-thumbnail>
        <draw:frame draw:id="id8" presentation:style-name="a52" draw:name="Rectangle 5" svg:x="0.74479in" svg:y="5.16493in" svg:width="5.96354in" svg:height="4.89236in" presentation:class="notes" presentation:placeholder="false">
          <draw:text-box>
            <text:p text:style-name="a39" text:class-names="" text:cond-style-name=""><text:span text:style-name="a38" text:class-names="">按一下以編輯母片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Rectangle 6" svg:x="0in" svg:y="10.32813in" svg:width="3.22917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9" draw:name="Rectangle 7" svg:x="4.22222in" svg:y="10.32813in" svg:width="3.22917in" svg:height="0.5434in" presentation:class="page-number" presentation:placeholder="false">
          <draw:text-box>
  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1" presentation:style-name="a65" draw:name="標題 1" svg:x="2.48438in" svg:y="14.5434in" svg:width="28.14583in" svg:height="10.03472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2" presentation:style-name="a69" draw:name="副標題 2" svg:x="4.96701in" svg:y="26.52951in" svg:width="23.18056in" svg:height="11.96354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draw:frame draw:id="id13" presentation:style-name="a72" draw:name="Rectangle 4" svg:x="1.65625in" svg:y="42.63021in" svg:width="7.72569in" svg:height="3.25174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4" presentation:style-name="a75" draw:name="Rectangle 5" svg:x="11.31424in" svg:y="42.63021in" svg:width="10.48611in" svg:height="3.25174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Rectangle 6" svg:x="23.73264in" svg:y="42.63021in" svg:width="7.72569in" svg:height="3.25174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1" draw:name="Rectangle 2" svg:x="0in" svg:y="0in" svg:width="3.22917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6" draw:name="Rectangle 3" svg:x="4.22222in" svg:y="0in" svg:width="3.22917in" svg:height="0.5434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/></text:span><text:span text:style-name="a84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87" draw:name="Rectangle 4">
          <svg:title/>
          <svg:desc/>
        </draw:page-thumbnail>
        <draw:frame draw:id="id8" presentation:style-name="a102" draw:name="Rectangle 5" svg:x="0.74479in" svg:y="5.16493in" svg:width="5.96354in" svg:height="4.89236in" presentation:class="notes" presentation:placeholder="false">
          <draw:text-box>
            <text:p text:style-name="a89" text:class-names="" text:cond-style-name=""><text:span text:style-name="a88" text:class-names="">按一下以編輯母片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Rectangle 6" svg:x="0in" svg:y="10.32813in" svg:width="3.22917in" svg:height="0.5434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Rectangle 7" svg:x="4.22222in" svg:y="10.32813in" svg:width="3.22917in" svg:height="0.5434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5" draw:name="標題 1" svg:x="1.65625in" svg:y="1.87674in" svg:width="29.80208in" svg:height="7.80382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7" presentation:style-name="a132" draw:name="內容版面配置區 2" svg:x="1.65625in" svg:y="10.92361in" svg:width="29.80208in" svg:height="30.894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Rectangle 4" svg:x="1.65625in" svg:y="42.63021in" svg:width="7.72569in" svg:height="3.25174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19" presentation:style-name="a138" draw:name="Rectangle 5" svg:x="11.31424in" svg:y="42.63021in" svg:width="10.48611in" svg:height="3.25174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1" draw:name="Rectangle 6" svg:x="23.73264in" svg:y="42.63021in" svg:width="7.72569in" svg:height="3.25174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4" draw:name="Rectangle 2" svg:x="0in" svg:y="0in" svg:width="3.22917in" svg:height="0.543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9" draw:name="Rectangle 3" svg:x="4.22222in" svg:y="0in" svg:width="3.22917in" svg:height="0.5434in" presentation:class="date-time" presentation:placeholder="false">
          <draw:text-box>
            <text:p text:style-name="a148" text:class-names="" text:cond-style-name=""><text:span text:style-name="a145" text:class-names=""><text:date text:fixed="false" style:data-style-name="a146"/></text:span><text:span text:style-name="a147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150" draw:name="Rectangle 4">
          <svg:title/>
          <svg:desc/>
        </draw:page-thumbnail>
        <draw:frame draw:id="id8" presentation:style-name="a165" draw:name="Rectangle 5" svg:x="0.74479in" svg:y="5.16493in" svg:width="5.96354in" svg:height="4.89236in" presentation:class="notes" presentation:placeholder="false">
          <draw:text-box>
            <text:p text:style-name="a152" text:class-names="" text:cond-style-name=""><text:span text:style-name="a151" text:class-names="">按一下以編輯母片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Rectangle 6" svg:x="0in" svg:y="10.32813in" svg:width="3.22917in" svg:height="0.543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2" draw:name="Rectangle 7" svg:x="4.22222in" svg:y="10.32813in" svg:width="3.22917in" svg:height="0.5434in" presentation:class="page-number" presentation:placeholder="false">
          <draw:text-box>
            <text:p text:style-name="a171" text:class-names="" text:cond-style-name=""><text:span text:style-name="a169" text:class-names=""><text:page-number style:num-format="1" text:fixed="false"/></text:span><text:span text:style-name="a170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4">
      <draw:frame draw:id="id21" presentation:style-name="a178" draw:name="標題 1" svg:x="2.61632in" svg:y="30.08333in" svg:width="28.14757in" svg:height="9.29861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2" presentation:style-name="a182" draw:name="文字版面配置區 2" svg:x="2.61632in" svg:y="19.84201in" svg:width="28.14757in" svg:height="10.2413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5" draw:name="Rectangle 4" svg:x="1.65625in" svg:y="42.63021in" svg:width="7.72569in" svg:height="3.25174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4" presentation:style-name="a188" draw:name="Rectangle 5" svg:x="11.31424in" svg:y="42.63021in" svg:width="10.48611in" svg:height="3.25174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Rectangle 6" svg:x="23.73264in" svg:y="42.63021in" svg:width="7.72569in" svg:height="3.25174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4" draw:name="Rectangle 2" svg:x="0in" svg:y="0in" svg:width="3.22917in" svg:height="0.543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9" draw:name="Rectangle 3" svg:x="4.22222in" svg:y="0in" svg:width="3.22917in" svg:height="0.5434in" presentation:class="date-time" presentation:placeholder="false">
          <draw:text-box>
            <text:p text:style-name="a198" text:class-names="" text:cond-style-name=""><text:span text:style-name="a195" text:class-names=""><text:date text:fixed="false" style:data-style-name="a196"/></text:span><text:span text:style-name="a197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200" draw:name="Rectangle 4">
          <svg:title/>
          <svg:desc/>
        </draw:page-thumbnail>
        <draw:frame draw:id="id8" presentation:style-name="a215" draw:name="Rectangle 5" svg:x="0.74479in" svg:y="5.16493in" svg:width="5.96354in" svg:height="4.89236in" presentation:class="notes" presentation:placeholder="false">
          <draw:text-box>
            <text:p text:style-name="a202" text:class-names="" text:cond-style-name=""><text:span text:style-name="a201" text:class-names="">按一下以編輯母片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8" draw:name="Rectangle 6" svg:x="0in" svg:y="10.32813in" svg:width="3.22917in" svg:height="0.543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2" draw:name="Rectangle 7" svg:x="4.22222in" svg:y="10.32813in" svg:width="3.22917in" svg:height="0.5434in" presentation:class="page-number" presentation:placeholder="false">
          <draw:text-box>
  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4">
      <draw:frame draw:id="id26" presentation:style-name="a228" draw:name="標題 1" svg:x="1.65625in" svg:y="1.87674in" svg:width="29.80208in" svg:height="7.80382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27" presentation:style-name="a245" draw:name="內容版面配置區 2" svg:x="1.65625in" svg:y="10.92361in" svg:width="14.81771in" svg:height="30.8941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內容版面配置區 3" svg:x="16.64063in" svg:y="10.92361in" svg:width="14.81771in" svg:height="30.8941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5" draw:name="Rectangle 4" svg:x="1.65625in" svg:y="42.63021in" svg:width="7.72569in" svg:height="3.25174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0" presentation:style-name="a268" draw:name="Rectangle 5" svg:x="11.31424in" svg:y="42.63021in" svg:width="10.48611in" svg:height="3.25174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1" presentation:style-name="a271" draw:name="Rectangle 6" svg:x="23.73264in" svg:y="42.63021in" svg:width="7.72569in" svg:height="3.25174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4" draw:name="Rectangle 2" svg:x="0in" svg:y="0in" svg:width="3.22917in" svg:height="0.5434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6" presentation:style-name="a279" draw:name="Rectangle 3" svg:x="4.22222in" svg:y="0in" svg:width="3.22917in" svg:height="0.5434in" presentation:class="date-time" presentation:placeholder="false">
          <draw:text-box>
            <text:p text:style-name="a278" text:class-names="" text:cond-style-name=""><text:span text:style-name="a275" text:class-names=""><text:date text:fixed="false" style:data-style-name="a276"/></text:span><text:span text:style-name="a277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280" draw:name="Rectangle 4">
          <svg:title/>
          <svg:desc/>
        </draw:page-thumbnail>
        <draw:frame draw:id="id8" presentation:style-name="a295" draw:name="Rectangle 5" svg:x="0.74479in" svg:y="5.16493in" svg:width="5.96354in" svg:height="4.89236in" presentation:class="notes" presentation:placeholder="false">
          <draw:text-box>
            <text:p text:style-name="a282" text:class-names="" text:cond-style-name=""><text:span text:style-name="a281" text:class-names="">按一下以編輯母片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第二層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list text:style-name="a294">
                              <text:list-item>
                                <text:p text:style-name="a293" text:class-names="" text:cond-style-name=""><text:span text:style-name="a2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8" draw:name="Rectangle 6" svg:x="0in" svg:y="10.32813in" svg:width="3.22917in" svg:height="0.5434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2" draw:name="Rectangle 7" svg:x="4.22222in" svg:y="10.32813in" svg:width="3.22917in" svg:height="0.5434in" presentation:class="page-number" presentation:placeholder="false">
          <draw:text-box>
  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frame draw:id="id32" presentation:style-name="a308" draw:name="標題 1" svg:x="1.65625in" svg:y="1.875in" svg:width="29.80208in" svg:height="7.80208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33" presentation:style-name="a312" draw:name="文字版面配置區 2" svg:x="1.65625in" svg:y="10.47917in" svg:width="14.63021in" svg:height="4.36806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9" draw:name="內容版面配置區 3" svg:x="1.65625in" svg:y="14.84722in" svg:width="14.63021in" svg:height="26.97222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文字版面配置區 4" svg:x="16.82118in" svg:y="10.47917in" svg:width="14.63715in" svg:height="4.3680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0" draw:name="內容版面配置區 5" svg:x="16.82118in" svg:y="14.84722in" svg:width="14.63715in" svg:height="26.97222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Rectangle 4" svg:x="1.65625in" svg:y="42.63021in" svg:width="7.72569in" svg:height="3.25174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8" presentation:style-name="a356" draw:name="Rectangle 5" svg:x="11.31424in" svg:y="42.63021in" svg:width="10.48611in" svg:height="3.25174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Rectangle 6" svg:x="23.73264in" svg:y="42.63021in" svg:width="7.72569in" svg:height="3.25174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2" draw:name="Rectangle 2" svg:x="0in" svg:y="0in" svg:width="3.22917in" svg:height="0.543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Rectangle 3" svg:x="4.22222in" svg:y="0in" svg:width="3.22917in" svg:height="0.543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368" draw:name="Rectangle 4">
          <svg:title/>
          <svg:desc/>
        </draw:page-thumbnail>
        <draw:frame draw:id="id8" presentation:style-name="a383" draw:name="Rectangle 5" svg:x="0.74479in" svg:y="5.16493in" svg:width="5.96354in" svg:height="4.89236in" presentation:class="notes" presentation:placeholder="false">
          <draw:text-box>
            <text:p text:style-name="a370" text:class-names="" text:cond-style-name=""><text:span text:style-name="a369" text:class-names="">按一下以編輯母片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6" draw:name="Rectangle 6" svg:x="0in" svg:y="10.32813in" svg:width="3.22917in" svg:height="0.5434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90" draw:name="Rectangle 7" svg:x="4.22222in" svg:y="10.32813in" svg:width="3.22917in" svg:height="0.5434in" presentation:class="page-number" presentation:placeholder="false">
          <draw:text-box>
  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40" presentation:style-name="a396" draw:name="標題 1" svg:x="1.65625in" svg:y="1.87674in" svg:width="29.80208in" svg:height="7.80382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41" presentation:style-name="a399" draw:name="Rectangle 4" svg:x="1.65625in" svg:y="42.63021in" svg:width="7.72569in" svg:height="3.25174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2" presentation:style-name="a402" draw:name="Rectangle 5" svg:x="11.31424in" svg:y="42.63021in" svg:width="10.48611in" svg:height="3.25174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43" presentation:style-name="a405" draw:name="Rectangle 6" svg:x="23.73264in" svg:y="42.63021in" svg:width="7.72569in" svg:height="3.25174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08" draw:name="Rectangle 2" svg:x="0in" svg:y="0in" svg:width="3.22917in" svg:height="0.543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6" presentation:style-name="a413" draw:name="Rectangle 3" svg:x="4.22222in" svg:y="0in" svg:width="3.22917in" svg:height="0.5434in" presentation:class="date-time" presentation:placeholder="false">
          <draw:text-box>
            <text:p text:style-name="a412" text:class-names="" text:cond-style-name=""><text:span text:style-name="a409" text:class-names=""><text:date text:fixed="false" style:data-style-name="a410"/></text:span><text:span text:style-name="a411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414" draw:name="Rectangle 4">
          <svg:title/>
          <svg:desc/>
        </draw:page-thumbnail>
        <draw:frame draw:id="id8" presentation:style-name="a429" draw:name="Rectangle 5" svg:x="0.74479in" svg:y="5.16493in" svg:width="5.96354in" svg:height="4.89236in" presentation:class="notes" presentation:placeholder="false">
          <draw:text-box>
            <text:p text:style-name="a416" text:class-names="" text:cond-style-name=""><text:span text:style-name="a415" text:class-names="">按一下以編輯母片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2" draw:name="Rectangle 6" svg:x="0in" svg:y="10.32813in" svg:width="3.22917in" svg:height="0.5434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6" draw:name="Rectangle 7" svg:x="4.22222in" svg:y="10.32813in" svg:width="3.22917in" svg:height="0.5434in" presentation:class="page-number" presentation:placeholder="false">
          <draw:text-box>
  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8">
      <draw:frame draw:id="id44" presentation:style-name="a441" draw:name="Rectangle 4" svg:x="1.65625in" svg:y="42.63021in" svg:width="7.72569in" svg:height="3.25174in" presentation:class="date-time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5" presentation:style-name="a444" draw:name="Rectangle 5" svg:x="11.31424in" svg:y="42.63021in" svg:width="10.48611in" svg:height="3.25174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46" presentation:style-name="a447" draw:name="Rectangle 6" svg:x="23.73264in" svg:y="42.63021in" svg:width="7.72569in" svg:height="3.25174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0" draw:name="Rectangle 2" svg:x="0in" svg:y="0in" svg:width="3.22917in" svg:height="0.5434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6" presentation:style-name="a455" draw:name="Rectangle 3" svg:x="4.22222in" svg:y="0in" svg:width="3.22917in" svg:height="0.5434in" presentation:class="date-time" presentation:placeholder="false">
          <draw:text-box>
            <text:p text:style-name="a454" text:class-names="" text:cond-style-name=""><text:span text:style-name="a451" text:class-names=""><text:date text:fixed="false" style:data-style-name="a452"/></text:span><text:span text:style-name="a453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456" draw:name="Rectangle 4">
          <svg:title/>
          <svg:desc/>
        </draw:page-thumbnail>
        <draw:frame draw:id="id8" presentation:style-name="a471" draw:name="Rectangle 5" svg:x="0.74479in" svg:y="5.16493in" svg:width="5.96354in" svg:height="4.89236in" presentation:class="notes" presentation:placeholder="false">
          <draw:text-box>
            <text:p text:style-name="a458" text:class-names="" text:cond-style-name=""><text:span text:style-name="a457" text:class-names="">按一下以編輯母片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第二層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4" draw:name="Rectangle 6" svg:x="0in" svg:y="10.32813in" svg:width="3.22917in" svg:height="0.5434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8" draw:name="Rectangle 7" svg:x="4.22222in" svg:y="10.32813in" svg:width="3.22917in" svg:height="0.5434in" presentation:class="page-number" presentation:placeholder="false">
          <draw:text-box>
            <text:p text:style-name="a477" text:class-names="" text:cond-style-name=""><text:span text:style-name="a475" text:class-names=""><text:page-number style:num-format="1" text:fixed="false"/></text:span><text:span text:style-name="a47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0">
      <draw:frame draw:id="id47" presentation:style-name="a484" draw:name="標題 1" svg:x="1.65625in" svg:y="1.86458in" svg:width="10.8941in" svg:height="7.93229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draw:frame draw:id="id48" presentation:style-name="a501" draw:name="內容版面配置區 2" svg:x="12.94618in" svg:y="1.86458in" svg:width="18.51215in" svg:height="39.95486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文字版面配置區 3" svg:x="1.65625in" svg:y="9.79688in" svg:width="10.8941in" svg:height="32.02257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8" draw:name="Rectangle 4" svg:x="1.65625in" svg:y="42.63021in" svg:width="7.72569in" svg:height="3.25174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51" presentation:style-name="a511" draw:name="Rectangle 5" svg:x="11.31424in" svg:y="42.63021in" svg:width="10.48611in" svg:height="3.25174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52" presentation:style-name="a514" draw:name="Rectangle 6" svg:x="23.73264in" svg:y="42.63021in" svg:width="7.72569in" svg:height="3.25174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7" draw:name="Rectangle 2" svg:x="0in" svg:y="0in" svg:width="3.22917in" svg:height="0.5434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6" presentation:style-name="a522" draw:name="Rectangle 3" svg:x="4.22222in" svg:y="0in" svg:width="3.22917in" svg:height="0.5434in" presentation:class="date-time" presentation:placeholder="false">
          <draw:text-box>
            <text:p text:style-name="a521" text:class-names="" text:cond-style-name=""><text:span text:style-name="a518" text:class-names=""><text:date text:fixed="false" style:data-style-name="a519"/></text:span><text:span text:style-name="a520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523" draw:name="Rectangle 4">
          <svg:title/>
          <svg:desc/>
        </draw:page-thumbnail>
        <draw:frame draw:id="id8" presentation:style-name="a538" draw:name="Rectangle 5" svg:x="0.74479in" svg:y="5.16493in" svg:width="5.96354in" svg:height="4.89236in" presentation:class="notes" presentation:placeholder="false">
          <draw:text-box>
            <text:p text:style-name="a525" text:class-names="" text:cond-style-name=""><text:span text:style-name="a524" text:class-names="">按一下以編輯母片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第二層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1" draw:name="Rectangle 6" svg:x="0in" svg:y="10.32813in" svg:width="3.22917in" svg:height="0.5434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5" draw:name="Rectangle 7" svg:x="4.22222in" svg:y="10.32813in" svg:width="3.22917in" svg:height="0.5434in" presentation:class="page-number" presentation:placeholder="false">
          <draw:text-box>
  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7">
      <draw:frame draw:id="id53" presentation:style-name="a551" draw:name="標題 1" svg:x="6.49132in" svg:y="32.77083in" svg:width="19.86806in" svg:height="3.86979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54" presentation:style-name="a554" draw:name="圖片版面配置區 2" svg:x="6.49132in" svg:y="4.18229in" svg:width="19.86806in" svg:height="28.09028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文字版面配置區 3" svg:x="6.49132in" svg:y="36.64063in" svg:width="19.86806in" svg:height="5.49306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1" draw:name="Rectangle 4" svg:x="1.65625in" svg:y="42.63021in" svg:width="7.72569in" svg:height="3.25174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57" presentation:style-name="a564" draw:name="Rectangle 5" svg:x="11.31424in" svg:y="42.63021in" svg:width="10.48611in" svg:height="3.25174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8" presentation:style-name="a567" draw:name="Rectangle 6" svg:x="23.73264in" svg:y="42.63021in" svg:width="7.72569in" svg:height="3.25174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0" draw:name="Rectangle 2" svg:x="0in" svg:y="0in" svg:width="3.22917in" svg:height="0.5434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6" presentation:style-name="a575" draw:name="Rectangle 3" svg:x="4.22222in" svg:y="0in" svg:width="3.22917in" svg:height="0.5434in" presentation:class="date-time" presentation:placeholder="false">
          <draw:text-box>
  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576" draw:name="Rectangle 4">
          <svg:title/>
          <svg:desc/>
        </draw:page-thumbnail>
        <draw:frame draw:id="id8" presentation:style-name="a591" draw:name="Rectangle 5" svg:x="0.74479in" svg:y="5.16493in" svg:width="5.96354in" svg:height="4.89236in" presentation:class="notes" presentation:placeholder="false">
          <draw:text-box>
            <text:p text:style-name="a578" text:class-names="" text:cond-style-name=""><text:span text:style-name="a577" text:class-names="">按一下以編輯母片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第二層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list text:style-name="a590">
                              <text:list-item>
                                <text:p text:style-name="a589" text:class-names="" text:cond-style-name=""><text:span text:style-name="a5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4" draw:name="Rectangle 6" svg:x="0in" svg:y="10.32813in" svg:width="3.22917in" svg:height="0.5434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8" draw:name="Rectangle 7" svg:x="4.22222in" svg:y="10.32813in" svg:width="3.22917in" svg:height="0.5434in" presentation:class="page-number" presentation:placeholder="false">
          <draw:text-box>
            <text:p text:style-name="a597" text:class-names="" text:cond-style-name=""><text:span text:style-name="a595" text:class-names=""><text:page-number style:num-format="1" text:fixed="false"/></text:span><text:span text:style-name="a59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0">
      <draw:frame draw:id="id59" presentation:style-name="a604" draw:name="標題 1" svg:x="1.65625in" svg:y="1.87674in" svg:width="29.80208in" svg:height="7.80382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60" presentation:style-name="a621" draw:name="直排文字版面配置區 2" svg:x="1.65625in" svg:y="10.92361in" svg:width="29.80208in" svg:height="30.8941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4" draw:name="Rectangle 4" svg:x="1.65625in" svg:y="42.63021in" svg:width="7.72569in" svg:height="3.25174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62" presentation:style-name="a627" draw:name="Rectangle 5" svg:x="11.31424in" svg:y="42.63021in" svg:width="10.48611in" svg:height="3.25174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63" presentation:style-name="a630" draw:name="Rectangle 6" svg:x="23.73264in" svg:y="42.63021in" svg:width="7.72569in" svg:height="3.25174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3" draw:name="Rectangle 2" svg:x="0in" svg:y="0in" svg:width="3.22917in" svg:height="0.543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6" presentation:style-name="a638" draw:name="Rectangle 3" svg:x="4.22222in" svg:y="0in" svg:width="3.22917in" svg:height="0.5434in" presentation:class="date-time" presentation:placeholder="false">
          <draw:text-box>
            <text:p text:style-name="a637" text:class-names="" text:cond-style-name=""><text:span text:style-name="a634" text:class-names=""><text:date text:fixed="false" style:data-style-name="a635"/></text:span><text:span text:style-name="a636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639" draw:name="Rectangle 4">
          <svg:title/>
          <svg:desc/>
        </draw:page-thumbnail>
        <draw:frame draw:id="id8" presentation:style-name="a654" draw:name="Rectangle 5" svg:x="0.74479in" svg:y="5.16493in" svg:width="5.96354in" svg:height="4.89236in" presentation:class="notes" presentation:placeholder="false">
          <draw:text-box>
            <text:p text:style-name="a641" text:class-names="" text:cond-style-name=""><text:span text:style-name="a640" text:class-names="">按一下以編輯母片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7" draw:name="Rectangle 6" svg:x="0in" svg:y="10.32813in" svg:width="3.22917in" svg:height="0.5434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0" presentation:style-name="a661" draw:name="Rectangle 7" svg:x="4.22222in" svg:y="10.32813in" svg:width="3.22917in" svg:height="0.5434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/></text:span><text:span text:style-name="a659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3">
      <draw:frame draw:id="id64" presentation:style-name="a667" draw:name="直排標題 1" svg:x="24.00868in" svg:y="1.87674in" svg:width="7.44965in" svg:height="39.94097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65" presentation:style-name="a684" draw:name="直排文字版面配置區 2" svg:x="1.65625in" svg:y="1.87674in" svg:width="22.18576in" svg:height="39.94097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按一下以編輯母片文字樣式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第二層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第三層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第五層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7" draw:name="Rectangle 4" svg:x="1.65625in" svg:y="42.63021in" svg:width="7.72569in" svg:height="3.25174in" presentation:class="date-tim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67" presentation:style-name="a690" draw:name="Rectangle 5" svg:x="11.31424in" svg:y="42.63021in" svg:width="10.48611in" svg:height="3.25174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68" presentation:style-name="a693" draw:name="Rectangle 6" svg:x="23.73264in" svg:y="42.63021in" svg:width="7.72569in" svg:height="3.25174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6" draw:name="Rectangle 2" svg:x="0in" svg:y="0in" svg:width="3.22917in" svg:height="0.5434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6" presentation:style-name="a701" draw:name="Rectangle 3" svg:x="4.22222in" svg:y="0in" svg:width="3.22917in" svg:height="0.5434in" presentation:class="date-time" presentation:placeholder="false">
          <draw:text-box>
            <text:p text:style-name="a700" text:class-names="" text:cond-style-name=""><text:span text:style-name="a697" text:class-names=""><text:date text:fixed="false" style:data-style-name="a698"/></text:span><text:span text:style-name="a699" text:class-names=""/></text:p>
          </draw:text-box>
          <svg:title/>
          <svg:desc/>
        </draw:frame>
        <draw:page-thumbnail svg:x="2.28646in" svg:y="0.81597in" svg:width="2.88194in" svg:height="4.07639in" presentation:class="page" draw:id="id7" presentation:style-name="a702" draw:name="Rectangle 4">
          <svg:title/>
          <svg:desc/>
        </draw:page-thumbnail>
        <draw:frame draw:id="id8" presentation:style-name="a717" draw:name="Rectangle 5" svg:x="0.74479in" svg:y="5.16493in" svg:width="5.96354in" svg:height="4.89236in" presentation:class="notes" presentation:placeholder="false">
          <draw:text-box>
            <text:p text:style-name="a704" text:class-names="" text:cond-style-name=""><text:span text:style-name="a703" text:class-names="">按一下以編輯母片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第二層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0" draw:name="Rectangle 6" svg:x="0in" svg:y="10.32813in" svg:width="3.22917in" svg:height="0.5434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0" presentation:style-name="a724" draw:name="Rectangle 7" svg:x="4.22222in" svg:y="10.32813in" svg:width="3.22917in" svg:height="0.5434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/></text:span><text:span text:style-name="a72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乾癬是一種臨床上反覆發作的慢性皮膚病，我們先前的臨床初步觀察，發現以青黛為主的外用油膏局部治療尋常型乾癬有令人滿意的成效。因此本研究的目的在評估青黛外用治療尋常型乾癬的療效，並藉由分析治療後的病灶組織學變化進一步暸解其藥理機轉。 本研究採用單盲、隨機、基質對照、病人自身左右比較的方法進行實驗。治療病灶採用中藥青黛油膏局部外用，1次/天，對照病灶用基質當安慰劑，療程為8週。依病患受試病灶紅斑、浸潤厚度、鱗屑的輕重程度和病灶清除比率來對療效進行評估。實驗結束後對受試病灶進行皮膚切片，做組織H&amp;E染色與免疫組織化學染色，受試前後每位受試者均做全血常規和肝腎功能檢查分析。病灶治療前後和青黛與安慰劑之間的差異，其統計學分析採用Wilcoxon sign rank檢驗。 治療8週後，使用青黛油膏的治療病灶，無論是紅斑、病灶厚度、脫屑程度和病灶面積的改善程度，都比基質治療的對照病灶顯著。H &amp; E染色：青黛治療病灶的角質層增厚、角化不全現象、真皮乳頭層增長和毛細血管擴張等現象，都比對照病灶明顯改善。免疫組織化學染色：青黛油膏治療病灶的Ki-67和keratin 6表現明顯比對照病灶減少，而involucrin、filaggrin和keratin 10的表現則比對照病灶顯著，接近正常的皮膚。實驗過程中並無不良反應出現，治療前後各項血液檢驗都正常。 總結我們的研究發現局部使用青黛治療尋常型乾癬是一種安全的、且具有療效的治療方式，而其作用機理可能與調節表皮角質細胞的增殖和分化有關。 </dc:title>
    <meta:initial-creator>nicole</meta:initial-creator>
    <dc:creator>cgu</dc:creator>
    <meta:creation-date>2006-08-29T02:59:03Z</meta:creation-date>
    <dc:date>2018-09-06T04:04:34Z</dc:date>
    <meta:editing-cycles>45</meta:editing-cycles>
    <meta:editing-duration>PT41707S</meta:editing-duration>
    <meta:document-statistic meta:paragraph-count="8" meta:word-count="39"/>
  </office:meta>
</office:document-meta>
</file>