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22cm" fo:margin-left="-0.058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2.17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767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3.501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5.018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lways"/>
    </style:style>
    <style:style style:name="表格1.3" style:family="table-row">
      <style:table-row-properties style:min-row-height="1.496cm" fo:keep-together="always"/>
    </style:style>
    <style:style style:name="表格1.4" style:family="table-row">
      <style:table-row-properties style:min-row-height="1.475cm" fo:keep-together="auto"/>
    </style:style>
    <style:style style:name="表格1.5" style:family="table-row">
      <style:table-row-properties style:min-row-height="1.984cm" fo:keep-together="always"/>
    </style:style>
    <style:style style:name="表格1.6" style:family="table-row">
      <style:table-row-properties style:min-row-height="2.027cm" fo:keep-together="always"/>
    </style:style>
    <style:style style:name="表格1.7" style:family="table-row">
      <style:table-row-properties style:min-row-height="2.196cm" fo:keep-together="always"/>
    </style:style>
    <style:style style:name="表格1.8" style:family="table-row">
      <style:table-row-properties style:min-row-height="1.475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8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10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style:font-name-asian="標楷體" style:font-size-asian="20pt" style:font-name-complex="標楷體"/>
    </style:style>
    <style:style style:name="P12" style:family="paragraph" style:parent-style-name="註釋標題">
      <style:paragraph-properties style:snap-to-layout-gri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fo:color="#222222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長庚大學博士班研究生資格考口試總評表</text:p>
      <text:p text:style-name="P8"><draw:frame draw:style-name="fr1" draw:name="外框1" text:anchor-type="char" svg:x="22.712cm" svg:y="0.005cm" svg:width="3.47cm" svg:height="0.796cm" draw:z-index="0"><draw:text-box><text:p text:style-name="Standard">2016/06/20修訂</text:p></draw:text-box></draw:frame>Chang Gung University Ph.D student Qualifying Exam Assessment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9"><text:span text:style-name="T3">研</text:span><text:span text:style-name="T5"> </text:span><text:span text:style-name="T3">究</text:span><text:span text:style-name="T5"> </text:span><text:span text:style-name="T3">所</text:span></text:p>
            <text:p text:style-name="P10">Institute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組</text:span><text:span text:style-name="T5"> </text:span><text:span text:style-name="T3">別</text:span></text:p>
            <text:p text:style-name="P4">Division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研究生姓名</text:p>
            <text:p text:style-name="P4">Name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Student ID</text:p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1"><text:span text:style-name="T3">論</text:span><text:span text:style-name="T5"> <text:s/></text:span><text:span text:style-name="T3">文</text:span><text:span text:style-name="T5"> <text:s/></text:span><text:span text:style-name="T3">題</text:span><text:span text:style-name="T5"> <text:s/></text:span><text:span text:style-name="T3">目</text:span></text:p>
          </table:table-cell>
          <table:table-cell table:style-name="表格1.A1" office:value-type="string">
            <text:p text:style-name="P2"><text:span text:style-name="T5"><text:s/></text:span><text:span text:style-name="T3">中</text:span><text:span text:style-name="T5"> </text:span><text:span text:style-name="T3">文</text:span></text:p>
            <text:p text:style-name="P4">Chinese</text:p>
          </table:table-cell>
          <table:table-cell table:style-name="表格1.I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<text:span text:style-name="T5"><text:s/></text:span><text:span text:style-name="T3">英</text:span><text:span text:style-name="T5"> </text:span><text:span text:style-name="T3">文</text:span></text:p>
            <text:p text:style-name="P4">English</text:p>
          </table:table-cell>
          <table:table-cell table:style-name="表格1.I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pan text:style-name="T3">日</text:span><text:span text:style-name="T5"> <text:s text:c="5"/></text:span><text:span text:style-name="T3">期</text:span><text:span text:style-name="T2">Date</text:span></text:p>
          </table:table-cell>
          <table:covered-table-cell/>
          <table:table-cell table:style-name="表格1.A1" table:number-columns-spanned="3" office:value-type="string">
            <text:p text:style-name="P7"><text:s/></text:p>
          </table:table-cell>
          <table:covered-table-cell/>
          <table:covered-table-cell/>
          <table:table-cell table:style-name="表格1.A1" office:value-type="string">
            <text:p text:style-name="P1"><text:span text:style-name="T3">地</text:span><text:span text:style-name="T5"> <text:s text:c="3"/></text:span><text:span text:style-name="T3">點</text:span></text:p>
            <text:p text:style-name="P6">Place</text:p>
          </table:table-cell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<text:span text:style-name="T3">總</text:span><text:span text:style-name="T5"> </text:span><text:span text:style-name="T3">平</text:span><text:span text:style-name="T5"> </text:span><text:span text:style-name="T3">均</text:span><text:span text:style-name="T5"> </text:span><text:span text:style-name="T3">成</text:span><text:span text:style-name="T5"> </text:span><text:span text:style-name="T3">績</text:span></text:p>
            <text:p text:style-name="P4">Average score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3" office:value-type="string">
            <text:p text:style-name="P1"><text:span text:style-name="T3">評</text:span><text:span text:style-name="T5"> <text:s text:c="3"/></text:span><text:span text:style-name="T3">語</text:span></text:p>
            <text:p text:style-name="P1"><text:span text:style-name="hps"><text:span text:style-name="T6">Comments</text:span></text:span></text:p>
          </table:table-cell>
          <table:table-cell table:style-name="表格1.I1" table:number-rows-spanned="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<text:span text:style-name="T3">召集人</text:span><text:span text:style-name="T2">Committee Chairman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2"><text:span text:style-name="T3">考</text:span><text:span text:style-name="T5"> <text:s/></text:span><text:span text:style-name="T3">試</text:span><text:span text:style-name="T5"> <text:s/></text:span><text:span text:style-name="T3">委</text:span><text:span text:style-name="T5"> <text:s/></text:span><text:span text:style-name="T3">員</text:span></text:p>
            <text:p text:style-name="P4">Committee Members</text:p>
          </table:table-cell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<text:span text:style-name="T4">備</text:span><text:span text:style-name="T5"> <text:s text:c="3"/></text:span><text:span text:style-name="T4">註</text:span></text:p>
            <text:p text:style-name="P1"><text:span text:style-name="hps"><text:span text:style-name="T6">Remark</text:span></text:span></text:p>
          </table:table-cell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ps" style:family="text" style:parent-style-name="預設段落字型"/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51cm" fo:margin-bottom="2cm" fo:margin-left="1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碩士搬研究生論文口試總評表</dc:title>
    <meta:initial-creator>教務處</meta:initial-creator>
    <meta:creation-date>2021-05-04T11:19:00</meta:creation-date>
    <dc:creator>user</dc:creator>
    <dc:date>2021-05-04T11:19:00</dc:date>
    <meta:print-date>2014-06-12T10:21:00</meta:print-date>
    <meta:editing-cycles>2</meta:editing-cycles>
    <meta:document-statistic meta:table-count="1" meta:image-count="0" meta:object-count="0" meta:page-count="1" meta:paragraph-count="28" meta:word-count="84" meta:character-count="287" meta:non-whitespace-character-count="234"/>
    <meta:generator>NDC_ODF_Application_Tools/2.0.4$Windows_X86_64 LibreOffice_project/ace8b54cb4771cd6636f2ccb1aac7c9dad875112</meta:generator>
  </office:meta>
</office:document-meta>
</file>