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615cm" table:align="center" style:writing-mode="lr-tb"/>
    </style:style>
    <style:style style:name="表格1.A" style:family="table-column">
      <style:table-column-properties style:column-width="3.344cm"/>
    </style:style>
    <style:style style:name="表格1.B" style:family="table-column">
      <style:table-column-properties style:column-width="9.22cm"/>
    </style:style>
    <style:style style:name="表格1.C" style:family="table-column">
      <style:table-column-properties style:column-width="0.388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0.633cm"/>
    </style:style>
    <style:style style:name="表格1.F" style:family="table-column">
      <style:table-column-properties style:column-width="2.868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3.411cm"/>
    </style:style>
    <style:style style:name="表格1.1" style:family="table-row">
      <style:table-row-properties style:min-row-height="1.0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6cm" fo:keep-together="always"/>
    </style:style>
    <style:style style:name="表格1.3" style:family="table-row">
      <style:table-row-properties style:min-row-height="1.69cm"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style:min-row-height="1.813cm" fo:keep-together="always"/>
    </style:style>
    <style:style style:name="表格1.8" style:family="table-row">
      <style:table-row-properties style:min-row-height="2.655cm" fo:keep-together="always"/>
    </style:style>
    <style:style style:name="表格1.B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732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margin-top="0cm" fo:margin-bottom="0.212cm" loext:contextual-spacing="false" fo:text-align="center" style:justify-single-word="false" style:snap-to-layout-grid="false"/>
    </style:style>
    <style:style style:name="P9" style:family="paragraph" style:parent-style-name="Standard">
      <style:paragraph-properties fo:margin-left="0cm" fo:margin-right="1.058cm" fo:text-align="end" style:justify-single-word="false" fo:text-indent="0cm" style:auto-text-indent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0pt" style:font-name-asian="標楷體" style:font-size-asian="20pt" style:font-name-complex="標楷體"/>
    </style:style>
    <style:style style:name="P11" style:family="paragraph" style:parent-style-name="註釋標題">
      <style:paragraph-properties style:snap-to-layout-grid="false"/>
    </style:style>
    <style:style style:name="T1" style:family="text">
      <style:text-properties style:font-name-complex="標楷體"/>
    </style:style>
    <style:style style:name="T2" style:family="text">
      <style:text-properties fo:color="#999999" style:font-name="標楷體" fo:font-size="14pt" style:font-size-asian="14pt" style:font-name-complex="標楷體" style:font-size-complex="14pt"/>
    </style:style>
    <style:style style:name="T3" style:family="text">
      <style:text-properties fo:color="#999999" style:font-name="標楷體" fo:font-size="14pt" style:font-size-asian="14pt" style:font-name-complex="標楷體" style:font-size-complex="14pt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color="#222222" fo:font-size="20pt" style:font-name-asian="標楷體" style:font-size-asian="20pt" style:font-size-complex="20pt"/>
    </style:style>
    <style:style style:name="T8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外框1" text:anchor-type="char" svg:x="22.001cm" svg:y="0.499cm" svg:width="3.47cm" svg:height="0.796cm" draw:z-index="1"><draw:text-box><text:p text:style-name="Standard">2016/06/20修訂</text:p></draw:text-box></draw:frame><draw:frame draw:style-name="fr1" draw:name="外框2" text:anchor-type="char" svg:x="-0.953cm" svg:y="-1.588cm" svg:width="2.858cm" svg:height="0.953cm" draw:z-index="0"><draw:text-box><text:p text:style-name="P1"><text:span text:style-name="T2">（附表4）</text:span></text:p></draw:text-box></draw:frame>長庚大學博士班研究生資格考口試評分表</text:p>
      <text:p text:style-name="P8"><text:span text:style-name="T4">Chang Gung University Ph.D student Qualifying Exam </text:span><text:span text:style-name="hps"><text:span text:style-name="T7">Score sheet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研究所組</text:p>
            <text:p text:style-name="P4">Institute/Division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2"><text:span text:style-name="T6">研</text:span><text:span text:style-name="T8"> </text:span><text:span text:style-name="T6">究</text:span><text:span text:style-name="T8"> </text:span><text:span text:style-name="T6">生</text:span><text:span text:style-name="T8"> </text:span><text:span text:style-name="T6">姓</text:span><text:span text:style-name="T8"> </text:span><text:span text:style-name="T6">名</text:span></text:p>
            <text:p text:style-name="P4">Name</text:p>
          </table:table-cell>
          <table:covered-table-cell/>
          <table:covered-table-cell/>
          <table:table-cell table:style-name="表格1.F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指導教授</text:p>
            <text:p text:style-name="P4">Advisor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2"><text:span text:style-name="T6">研</text:span><text:span text:style-name="T8"> </text:span><text:span text:style-name="T6">究</text:span><text:span text:style-name="T8"> </text:span><text:span text:style-name="T6">生</text:span><text:span text:style-name="T8"> </text:span><text:span text:style-name="T6">學</text:span><text:span text:style-name="T8"> </text:span><text:span text:style-name="T6">號</text:span></text:p>
            <text:p text:style-name="P4">Student ID</text:p>
          </table:table-cell>
          <table:covered-table-cell/>
          <table:covered-table-cell/>
          <table:table-cell table:style-name="表格1.F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論文題目</text:p>
            <text:p text:style-name="P4">Title</text:p>
          </table:table-cell>
          <table:table-cell table:style-name="表格1.F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評審項目</text:p>
            <text:p text:style-name="P4">Items</text:p>
          </table:table-cell>
          <table:table-cell table:style-name="表格1.A1" table:number-columns-spanned="2" office:value-type="string">
            <text:p text:style-name="P2"><text:span text:style-name="T6">評審意見</text:span><text:span text:style-name="T8"> </text:span><text:span text:style-name="T5">Opinion</text:span></text:p>
          </table:table-cell>
          <table:covered-table-cell/>
          <table:table-cell table:style-name="表格1.A1" office:value-type="string">
            <text:p text:style-name="P5">評審項目</text:p>
            <text:p text:style-name="P4">Items</text:p>
          </table:table-cell>
          <table:table-cell table:style-name="表格1.F1" table:number-columns-spanned="4" office:value-type="string">
            <text:p text:style-name="P2"><text:span text:style-name="T6">評審意見</text:span><text:span text:style-name="T8"> </text:span><text:span text:style-name="T5">Opinion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Scientific Knowledge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Standard"><text:span text:style-name="T5">Academic Writing</text:span></text:p>
          </table:table-cell>
          <table:table-cell table:style-name="表格1.F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Logic Thinking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Organization</text:p>
          </table:table-cell>
          <table:table-cell table:style-name="表格1.F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Oral Defense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Other</text:p>
          </table:table-cell>
          <table:table-cell table:style-name="表格1.F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T6">評</text:span><text:span text:style-name="T8"> <text:s text:c="3"/></text:span><text:span text:style-name="T6">語</text:span></text:p>
            <text:p text:style-name="P4">Comment</text:p>
          </table:table-cell>
          <table:table-cell table:style-name="表格1.B8" table:number-columns-spanned="5" office:value-type="string">
            <text:p text:style-name="P9"><text:span text:style-name="T5">Examiner</text:span><text:span text:style-name="T6">：</text:span><text:span text:style-name="T8"> <text:s text:c="13"/></text:span><text:span text:style-name="T5">(Signature)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總成績</text:p>
            <text:p text:style-name="P4">Total Score</text:p>
          </table:table-cell>
          <table:table-cell table:style-name="表格1.H8" office:value-type="string">
            <text:p text:style-name="P2"><text:span text:style-name="T6">（</text:span><text:span text:style-name="T5">100%</text:span><text:span text:style-name="T6">）</text:span></text:p>
            <text:p text:style-name="P4"/>
          </table:table-cell>
        </table:table-row>
        <table:table-row table:style-name="表格1.9">
          <table:table-cell table:style-name="表格1.A1" office:value-type="string">
            <text:p text:style-name="P11"><text:span text:style-name="T1">備</text:span><text:span text:style-name="T8"> <text:s text:c="3"/></text:span><text:span text:style-name="T1">註</text:span></text:p>
            <text:p text:style-name="P4">Remark</text:p>
          </table:table-cell>
          <table:table-cell table:style-name="表格1.F1" table:number-columns-spanned="7" office:value-type="string">
            <text:p text:style-name="P6">論文考試成績評分以七十分為及格，一百分為滿分，論文考試成績以出席委員評定分數平均決定之。</text:p>
            <text:p text:style-name="P7"><text:span text:style-name="T5">(Maximum score is 100. Average passing score is 70. The final score of the examinee is the average score form all the committee members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letter-kerning="fals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Times New Roman" style:font-family-asian="'Times New Roman'" style:font-family-generic-asian="roman" style:font-pitch-asian="variable" style:font-name-complex="Arial Unicode MS" style:font-family-complex="'Arial Unicode MS'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2pt" fo:letter-spacing="-0.035cm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>
      <style:text-properties style:font-name="標楷體" fo:font-family="標楷體" style:font-family-generic="script" fo:font-size="14pt" fo:letter-spacing="-0.035cm" style:font-name-asian="標楷體" style:font-family-asian="標楷體" style:font-family-generic-asian="script" style:font-size-asian="14pt"/>
    </style:style>
    <style:style style:name="WW8Num6z2" style:family="text"/>
    <style:style style:name="WW8Num7z0" style:family="text">
      <style:text-properties style:text-line-through-style="none" style:text-line-through-type="none" style:text-position="0% 100%" style:font-name="標楷體" fo:font-family="標楷體" style:font-family-generic="script" fo:font-size="12pt" fo:letter-spacing="-0.018cm" fo:font-style="normal" fo:font-weight="normal" style:letter-kerning="true" style:font-name-asian="標楷體" style:font-family-asian="標楷體" style:font-family-generic-asian="script" style:font-size-asian="12pt" style:font-style-asian="normal" style:font-weight-asian="normal" style:text-scale="90%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ps" style:family="text" style:parent-style-name="預設段落字型"/>
    <style:style style:name="註釋標題_20_字元" style:display-name="註釋標題 字元" style:family="text" style:parent-style-name="預設段落字型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結語_20_字元" style:display-name="結語 字元" style:family="text" style:parent-style-name="預設段落字型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649cm" fo:margin-left="0.75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3" text:style-name="WW8Num6z2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2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2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2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2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2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</dc:title>
    <dc:subject/>
    <meta:keyword/>
    <meta:initial-creator>cgu</meta:initial-creator>
    <meta:creation-date>2015-06-04T14:15:00</meta:creation-date>
    <dc:creator>gibms</dc:creator>
    <dc:date>2016-11-02T11:41:00</dc:date>
    <meta:print-date>2015-06-04T14:11:00</meta:print-date>
    <meta:editing-cycles>4</meta:editing-cycles>
    <meta:editing-duration>PT7M</meta:editing-duration>
    <meta:document-statistic meta:table-count="1" meta:image-count="0" meta:object-count="0" meta:page-count="1" meta:paragraph-count="36" meta:word-count="178" meta:character-count="552" meta:non-whitespace-character-count="483"/>
    <meta:generator>NDC_ODF_Application_Tools/2.0.4$Windows_X86_64 LibreOffice_project/ace8b54cb4771cd6636f2ccb1aac7c9dad875112</meta:generator>
  </office:meta>
</office:document-meta>
</file>