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in" fo:margin-bottom="0in"/>
    </style:style>
    <style:style style:name="T2" style:parent-style-name="預設段落字型" style:family="text">
      <style:text-properties style:letter-kerning="false" fo:font-size="20pt" style:font-size-asian="20pt" style:font-size-complex="20pt"/>
    </style:style>
    <style:style style:name="P3" style:parent-style-name="Standard" style:family="paragraph">
      <style:paragraph-properties style:snap-to-layout-grid="false" fo:margin-top="0in" fo:margin-bottom="0in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style:snap-to-layout-grid="false" fo:margin-top="0in" fo:margin-bottom="0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style:snap-to-layout-grid="false" fo:margin-top="0in" fo:margin-bottom="0in"/>
      <style:text-properties style:letter-kerning="false" fo:font-size="18pt" style:font-size-asian="18pt" style:font-size-complex="18pt"/>
    </style:style>
    <style:style style:name="TableColumn9" style:family="table-column">
      <style:table-column-properties style:column-width="1.725in" style:use-optimal-column-width="false"/>
    </style:style>
    <style:style style:name="TableColumn10" style:family="table-column">
      <style:table-column-properties style:column-width="1.6819in" style:use-optimal-column-width="false"/>
    </style:style>
    <style:style style:name="TableColumn11" style:family="table-column">
      <style:table-column-properties style:column-width="1.0395in" style:use-optimal-column-width="false"/>
    </style:style>
    <style:style style:name="TableColumn12" style:family="table-column">
      <style:table-column-properties style:column-width="1.0493in" style:use-optimal-column-width="false"/>
    </style:style>
    <style:style style:name="TableColumn13" style:family="table-column">
      <style:table-column-properties style:column-width="1.4284in" style:use-optimal-column-width="false"/>
    </style:style>
    <style:style style:name="Table8" style:family="table">
      <style:table-properties style:width="6.9243in" fo:margin-left="0.2625in" table:align="left"/>
    </style:style>
    <style:style style:name="TableRow14" style:family="table-row">
      <style:table-row-properties style:min-row-height="0.4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top="0.0625in" fo:margin-bottom="0.0625in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P18" style:parent-style-name="Standard" style:family="paragraph">
      <style:paragraph-properties style:snap-to-layout-grid="false" fo:margin-top="0.0625in" fo:margin-bottom="0.0625in"/>
    </style:style>
    <style:style style:name="T19" style:parent-style-name="hps" style:family="text">
      <style:text-properties fo:color="#222222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0625in" fo:margin-bottom="0.0625in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P25" style:parent-style-name="Standard" style:family="paragraph">
      <style:paragraph-properties style:snap-to-layout-grid="false" fo:margin-top="0.0625in" fo:margin-bottom="0.0625in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top="0.0625in" fo:margin-bottom="0.0625in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625in" fo:margin-bottom="0.0625in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0625in" fo:margin-bottom="0.0625in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0625in" fo:margin-bottom="0.0625in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P47" style:parent-style-name="Standard" style:family="paragraph">
      <style:paragraph-properties style:snap-to-layout-grid="false" fo:margin-top="0.0625in" fo:margin-bottom="0.0625in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top="0.0625in" fo:margin-bottom="0.0625in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0625in" fo:margin-bottom="0.0625in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Row59" style:family="table-row">
      <style:table-row-properties style:min-row-height="0.72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625in" fo:margin-bottom="0.0625in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P63" style:parent-style-name="Standard" style:family="paragraph">
      <style:paragraph-properties style:snap-to-layout-grid="false" fo:margin-top="0.0625in" fo:margin-bottom="0.062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P67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Row68" style:family="table-row">
      <style:table-row-properties style:min-row-height="0.6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top="0.0625in" fo:margin-bottom="0.0625in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P72" style:parent-style-name="Standard" style:family="paragraph">
      <style:paragraph-properties style:snap-to-layout-grid="false" fo:margin-top="0.0625in" fo:margin-bottom="0.0625in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P74" style:parent-style-name="Standard" style:family="paragraph">
      <style:paragraph-properties style:snap-to-layout-grid="false" fo:margin-top="0.0625in" fo:margin-bottom="0.0625in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top="0.0625in" fo:margin-bottom="0.0625in"/>
      <style:text-properties style:letter-kerning="false" fo:font-size="14pt" style:font-size-asian="14pt" style:font-size-complex="14pt"/>
    </style:style>
    <style:style style:name="TableRow78" style:family="table-row">
      <style:table-row-properties style:min-row-height="2.3416in" style:use-optimal-row-height="false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0625in" fo:margin-bottom="0.0625in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P82" style:parent-style-name="Standard" style:family="paragraph">
      <style:paragraph-properties style:snap-to-layout-grid="false" fo:margin-top="0.0625in" fo:margin-bottom="0.0625in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0625in" fo:margin-bottom="0.0625in"/>
      <style:text-properties style:letter-kerning="false" fo:font-size="14pt" style:font-size-asian="14pt" style:font-size-complex="14pt"/>
    </style:style>
    <style:style style:name="TableRow86" style:family="table-row">
      <style:table-row-properties style:min-row-height="0.8569in" style:use-optimal-row-height="fals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top="0.0625in" fo:margin-bottom="0.0625in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start" fo:margin-top="0.0625in" fo:margin-bottom="0.0625in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ableRow96" style:family="table-row">
      <style:table-row-properties style:min-row-height="0.9562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top="0.0625in" fo:margin-bottom="0.0625in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start" fo:margin-top="0.0625in" fo:margin-bottom="0.0625in"/>
    </style:style>
    <style:style style:name="T103" style:parent-style-name="預設段落字型" style:family="text">
      <style:text-properties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T105" style:parent-style-name="預設段落字型" style:family="text">
      <style:text-properties style:letter-kerning="false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長庚大學生物醫學研究所學生參與所外專題演講認證表格</text:span></text:h>
      <text:h text:style-name="P3" text:outline-level="2"><text:span text:style-name="T4">Approval Form for Special Seminar Attendance</text:span></text:h>
      <text:h text:style-name="P5" text:outline-level="2"><text:span text:style-name="T6">(for fulfilling course requirements of GIBMS, Chang Gung University)</text:span></text:h>
      <text:h text:style-name="P7" text:outline-level="2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2"><text:span text:style-name="T17">學號</text:span></text:h>
            <text:h text:style-name="P18" text:outline-level="2"><text:span text:style-name="T19">Student ID</text:span></text:h>
          </table:table-cell>
          <table:table-cell table:style-name="TableCell20">
            <text:h text:style-name="P21" text:outline-level="2"/>
          </table:table-cell>
          <table:table-cell table:style-name="TableCell22">
            <text:h text:style-name="P23" text:outline-level="2"><text:span text:style-name="T24">姓名</text:span></text:h>
            <text:h text:style-name="P25" text:outline-level="2"><text:span text:style-name="T26">Name</text:span></text:h>
          </table:table-cell>
          <table:table-cell table:style-name="TableCell27" table:number-columns-spanned="2">
            <text:h text:style-name="P28" text:outline-level="2"/>
          </table:table-cell>
          <table:covered-table-cell/>
        </table:table-row>
        <table:table-row table:style-name="TableRow29">
          <table:table-cell table:style-name="TableCell30">
            <text:h text:style-name="P31" text:outline-level="2"><text:span text:style-name="T32">演講時間</text:span><text:span text:style-name="T33">Date/time</text:span></text:h>
          </table:table-cell>
          <table:table-cell table:style-name="TableCell34">
            <text:h text:style-name="P35" text:outline-level="2"/>
          </table:table-cell>
          <table:table-cell table:style-name="TableCell36">
            <text:h text:style-name="P37" text:outline-level="2"><text:span text:style-name="T38">演講地點</text:span></text:h>
            <text:h text:style-name="P39" text:outline-level="2"><text:span text:style-name="T40">Place</text:span></text:h>
          </table:table-cell>
          <table:table-cell table:style-name="TableCell41" table:number-columns-spanned="2">
            <text:h text:style-name="P42" text:outline-level="2"/>
          </table:table-cell>
          <table:covered-table-cell/>
        </table:table-row>
        <table:table-row table:style-name="TableRow43">
          <table:table-cell table:style-name="TableCell44">
            <text:h text:style-name="P45" text:outline-level="2"><text:span text:style-name="T46">演講者</text:span></text:h>
            <text:h text:style-name="P47" text:outline-level="2"><text:span text:style-name="T48">Speaker</text:span></text:h>
          </table:table-cell>
          <table:table-cell table:style-name="TableCell49" table:number-columns-spanned="2">
            <text:h text:style-name="P50" text:outline-level="2"/>
            <text:h text:style-name="P51" text:outline-level="2"/>
          </table:table-cell>
          <table:covered-table-cell/>
          <table:table-cell table:style-name="TableCell52">
            <text:h text:style-name="P53" text:outline-level="2"><text:span text:style-name="T54">使用語言</text:span></text:h>
            <text:h text:style-name="P55" text:outline-level="2"><text:span text:style-name="T56">Language</text:span></text:h>
          </table:table-cell>
          <table:table-cell table:style-name="TableCell57">
            <text:h text:style-name="P58" text:outline-level="2"/>
          </table:table-cell>
        </table:table-row>
        <table:table-row table:style-name="TableRow59">
          <table:table-cell table:style-name="TableCell60">
            <text:h text:style-name="P61" text:outline-level="2"><text:span text:style-name="T62">演講題目</text:span></text:h>
            <text:h text:style-name="P63" text:outline-level="2"><text:span text:style-name="T64">Topic</text:span></text:h>
          </table:table-cell>
          <table:table-cell table:style-name="TableCell65" table:number-columns-spanned="4">
            <text:h text:style-name="P66" text:outline-level="2"/>
            <text:h text:style-name="P67" text:outline-level="2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h text:style-name="P70" text:outline-level="2"><text:span text:style-name="T71">主辦單位</text:span></text:h>
            <text:h text:style-name="P72" text:outline-level="2"><text:span text:style-name="T73">Coordinator/</text:span></text:h>
            <text:h text:style-name="P74" text:outline-level="2"><text:span text:style-name="T75">Organization</text:span></text:h>
          </table:table-cell>
          <table:table-cell table:style-name="TableCell76" table:number-columns-spanned="4">
            <text:h text:style-name="P77" text:outline-level="2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h text:style-name="P80" text:outline-level="2"><text:span text:style-name="T81">摘要</text:span></text:h>
            <text:h text:style-name="P82" text:outline-level="2"><text:span text:style-name="T83">Summary</text:span></text:h>
          </table:table-cell>
          <table:table-cell table:style-name="TableCell84" table:number-columns-spanned="4">
            <text:h text:style-name="P85" text:outline-level="2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2"><text:span text:style-name="T89">簽認同意</text:span><text:span text:style-name="T90">Signature</text:span></text:h>
          </table:table-cell>
          <table:table-cell table:style-name="TableCell91" table:number-columns-spanned="4">
            <text:h text:style-name="P92" text:outline-level="2"><text:span text:style-name="T93">指導教授</text:span><text:span text:style-name="T94"><text:s/>(Advisor)</text:span><text:span text:style-name="T95">：</text:span></text:h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h text:style-name="P98" text:outline-level="2"><text:span text:style-name="T99">生醫所存查</text:span><text:span text:style-name="T100">Office</text:span></text:h>
          </table:table-cell>
          <table:table-cell table:style-name="TableCell101" table:number-columns-spanned="4">
            <text:h text:style-name="P102" text:outline-level="2"><text:span text:style-name="T103">日期</text:span><text:span text:style-name="T104">(date)</text:span><text:span text:style-name="T105">：</text:span></text:h>
          </table:table-cell>
          <table:covered-table-cell/>
          <table:covered-table-cell/>
          <table:covered-table-cell/>
        </table:table-row>
      </table:table>
      <text:h text:style-name="P10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start" style:vertical-align="middle" fo:margin-top="0in" fo:margin-bottom="0in" style:line-height-at-least="0.1666in" fo:margin-right="0.043in"/>
      <style:text-properties style:font-name="新細明體" style:font-name-asian="新細明體" style:font-name-complex="新細明體" fo:font-weight="bold" style:font-weight-asian="bold" style:use-window-font-color="true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widows="2" fo:orphans="2" style:snap-to-layout-grid="false" fo:text-align="start" style:vertical-align="middle" fo:margin-top="0in" fo:margin-bottom="0in" style:line-height-at-least="0.1666in" fo:margin-right="0.043in"/>
      <style:text-properties style:font-name="新細明體" style:font-name-asian="新細明體" style:font-name-complex="新細明體" fo:font-weight="bold" style:font-weight-asian="bold" style:use-window-font-color="true" style:letter-kerning="false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widows="2" fo:orphans="2" style:snap-to-layout-grid="false" fo:text-align="start" style:vertical-align="middle" fo:margin-top="0in" fo:margin-bottom="0in" style:line-height-at-least="0.1666in" fo:margin-right="0.043in"/>
      <style:text-properties style:font-name="新細明體" style:font-name-asian="新細明體" style:font-name-complex="新細明體" fo:font-weight="bold" style:font-weight-asian="bold" style:use-window-font-color="true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2">
      <style:paragraph-properties fo:text-align="center" fo:margin-top="0.1944in" fo:margin-bottom="0.1944in"/>
      <style:text-properties style:font-name="Times New Roman" style:font-name-asian="標楷體" style:font-name-complex="Times New Roman" style:font-weight-complex="bold" fo:color="#000000" fo:hyphenate="false"/>
    </style:style>
    <style:style style:name="Heading" style:display-name="Heading" style:family="paragraph" style:parent-style-name="Standard" style:next-style-name="Textbody" style:default-outline-level="2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2">
      <style:paragraph-properties fo:margin-top="0in" fo:margin-bottom="0.0972in" fo:line-height="115%"/>
      <style:text-properties fo:hyphenate="false"/>
    </style:style>
    <style:style style:name="清單" style:display-name="清單" style:family="paragraph" style:parent-style-name="Textbody" style:default-outline-level="2">
      <style:text-properties style:font-name-complex="Lucida Sans" fo:hyphenate="false"/>
    </style:style>
    <style:style style:name="標號" style:display-name="標號" style:family="paragraph" style:parent-style-name="Standard" style:default-outline-level="2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2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 style:default-outline-level="2">
      <style:paragraph-properties fo:widows="2" fo:orphans="2" style:snap-to-layout-grid="false" fo:text-align="start" style:vertical-align="middle" fo:margin-top="0in" fo:margin-bottom="0in" style:line-height-at-least="0.1666in" fo:margin-left="0.3333in" fo:margin-right="0.043in">
        <style:tab-stops/>
      </style:paragraph-properties>
      <style:text-properties style:font-name="新細明體" style:font-name-asian="新細明體" style:font-name-complex="新細明體" style:font-weight-complex="normal" style:use-window-font-color="true" fo:letter-spacing="0.009in" style:letter-kerning="false" fo:font-size="8pt" style:font-size-asian="8pt" style:font-size-complex="8pt" fo:hyphenate="false"/>
    </style:style>
    <style:style style:name="樣式1" style:display-name="樣式1" style:family="paragraph" style:parent-style-name="Standard" style:default-outline-level="2">
      <style:paragraph-properties fo:widows="2" fo:orphans="2" style:snap-to-layout-grid="false" fo:text-align="start" style:vertical-align="middle" fo:margin-top="0in" fo:margin-bottom="0in" style:line-height-at-least="0.1666in" fo:margin-right="0.043in"/>
      <style:text-properties style:font-name="新細明體" style:font-name-asian="新細明體" style:font-weight-complex="normal" style:use-window-font-color="true" fo:letter-spacing="0.009in" style:letter-kerning="false" fo:font-size="8pt" style:font-size-asian="8pt" style:font-size-complex="8pt" fo:hyphenate="false"/>
    </style:style>
    <style:style style:name="無間距" style:display-name="無間距" style:family="paragraph">
      <style:paragraph-properties fo:widows="2" fo:orphans="2" style:vertical-align="middle" fo:margin-right="0.0437in" fo:background-color="#000000"/>
      <style:text-properties style:font-name="新細明體" style:font-name-complex="新細明體" fo:letter-spacing="0.009in" style:letter-kerning="false" fo:font-size="8pt" style:font-size-asian="8pt" style:font-size-complex="8pt" fo:hyphenate="false"/>
    </style:style>
    <style:style style:name="標題" style:display-name="標題" style:family="paragraph" style:parent-style-name="Standard" style:next-style-name="Standard" style:default-outline-level="1">
      <style:paragraph-properties fo:widows="2" fo:orphans="2" style:snap-to-layout-grid="false" style:vertical-align="middle" fo:margin-top="0.1666in" fo:margin-bottom="0.0416in" style:line-height-at-least="0.1666in" fo:margin-right="0.043in"/>
      <style:text-properties style:font-name="Cambria" style:font-name-asian="新細明體" style:font-name-complex="F" fo:font-weight="bold" style:font-weight-asian="bold" style:use-window-font-color="true" fo:letter-spacing="0.009in" style:letter-kerning="false" fo:font-size="16pt" style:font-size-asian="16pt" style:font-size-complex="16pt" fo:hyphenate="false"/>
    </style:style>
    <style:style style:name="樣式2" style:display-name="樣式2" style:family="paragraph" style:parent-style-name="Standard" style:auto-update="true" style:default-outline-level="2">
      <style:text-properties fo:hyphenate="false"/>
    </style:style>
    <style:style style:name="樣式3" style:display-name="樣式3" style:family="paragraph" style:parent-style-name="Standard" style:auto-update="true" style:default-outline-level="2">
      <style:text-properties fo:hyphenate="false"/>
    </style:style>
    <style:style style:name="頁首" style:display-name="頁首" style:family="paragraph" style:parent-style-name="Standard" style:default-outline-level="2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2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 style:default-outline-level="2">
      <style:paragraph-properties fo:margin-top="0in" fo:margin-bottom="0in"/>
      <style:text-properties style:font-name="Cambria" style:font-name-asian="新細明體" style:font-name-complex="F" fo:font-size="9pt" style:font-size-asian="9pt" style:font-size-complex="9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DDDD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letter-spacing="0.009in" style:letter-kerning="false" fo:font-size="16pt" style:font-size-asian="16pt" style:font-size-complex="16pt" fo:background-color="#000000"/>
    </style:style>
    <style:style style:name="hps" style:display-name="hps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font-weight-complex="bold" fo:color="#000000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1in" fo:margin-bottom="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bms</meta:initial-creator>
    <dc:creator>生醫所 長庚</dc:creator>
    <meta:creation-date>2024-12-27T01:11:00Z</meta:creation-date>
    <dc:date>2024-12-27T01:11:00Z</dc:date>
    <meta:print-date>2018-11-13T08:2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8" meta:row-count="2" meta:non-whitespace-character-count="289"/>
  </office:meta>
</office:document-meta>
</file>