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cm" table:align="center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1.381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8.613cm"/>
    </style:style>
    <style:style style:name="表格1.1" style:family="table-row">
      <style:table-row-properties style:min-row-height="1.2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49cm" fo:keep-together="always"/>
    </style:style>
    <style:style style:name="表格1.3" style:family="table-row">
      <style:table-row-properties style:min-row-height="1.148cm" fo:keep-together="always"/>
    </style:style>
    <style:style style:name="表格1.4" style:family="table-row">
      <style:table-row-properties style:min-row-height="1.138cm" fo:keep-together="always"/>
    </style:style>
    <style:style style:name="表格2" style:family="table">
      <style:table-properties style:width="25.735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2.977cm"/>
    </style:style>
    <style:style style:name="表格2.C" style:family="table-column">
      <style:table-column-properties style:column-width="2.547cm"/>
    </style:style>
    <style:style style:name="表格2.D" style:family="table-column">
      <style:table-column-properties style:column-width="11.672cm"/>
    </style:style>
    <style:style style:name="表格2.E" style:family="table-column">
      <style:table-column-properties style:column-width="3.182cm"/>
    </style:style>
    <style:style style:name="表格2.F" style:family="table-column">
      <style:table-column-properties style:column-width="2.605cm"/>
    </style:style>
    <style:style style:name="表格2.1" style:family="table-row">
      <style:table-row-properties style:min-row-height="1.30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2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57cm" fo:keep-together="always"/>
    </style:style>
    <style:style style:name="表格2.4" style:family="table-row">
      <style:table-row-properties style:min-row-height="1.154cm" fo:keep-together="always"/>
    </style:style>
    <style:style style:name="表格2.5" style:family="table-row">
      <style:table-row-properties style:min-row-height="1.185cm" fo:keep-together="always"/>
    </style:style>
    <style:style style:name="表格2.6" style:family="table-row">
      <style:table-row-properties style:min-row-height="1.1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-0.635cm" fo:margin-right="-0.87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635cm" fo:margin-right="-0.873cm" fo:text-indent="0cm" style:auto-text-indent="false"/>
      <style:text-properties style:font-name-asian="標楷體"/>
    </style:style>
    <style:style style:name="P11" style:family="paragraph" style:parent-style-name="Standard" style:master-page-name="Standard">
      <style:paragraph-properties fo:margin-left="-0.635cm" fo:margin-right="-0.873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-0.635cm" fo:margin-right="0cm" fo:text-indent="0cm" style:auto-text-indent="false"/>
    </style:style>
    <style:style style:name="P13" style:family="paragraph" style:parent-style-name="Standard">
      <style:paragraph-properties fo:margin-left="0.572cm" fo:margin-right="0cm" fo:text-indent="-0.572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-0.635cm" fo:margin-right="-0.661cm" fo:text-indent="0cm" style:auto-text-indent="false"/>
    </style:style>
    <style:style style:name="P15" style:family="paragraph" style:parent-style-name="Standard">
      <style:paragraph-properties fo:margin-left="-0.635cm" fo:margin-right="-0.661cm" fo:text-indent="0cm" style:auto-text-indent="false"/>
      <style:text-properties style:font-name-asian="標楷體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標楷體" style:font-size-asian="20pt"/>
    </style:style>
    <style:style style:name="T12" style:family="text">
      <style:text-properties fo:font-size="20pt" style:font-name-asian="Times New Roman" style:font-size-asian="20pt"/>
    </style:style>
    <style:style style:name="T13" style:family="text">
      <style:text-properties fo:font-size="20pt" style:font-name-asian="Times New Roman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-1.692cm" svg:y="1.508cm" svg:width="22.975cm" svg:height="1.199cm" draw:z-index="0"><draw:text-box><text:p text:style-name="P1"><text:span text:style-name="T1">論文大綱</text:span><text:span text:style-name="T2">Proposal /</text:span><text:span text:style-name="T1">進度報告</text:span><text:span text:style-name="T2">Progress report/</text:span><text:span text:style-name="T1">資格考口試</text:span><text:span text:style-name="T3"> </text:span><text:span text:style-name="T2">Qualify oral Exam</text:span></text:p></draw:text-box></draw:frame><text:span text:style-name="T10">生物醫學研究所</text:span><text:span text:style-name="T10">Graduate Institute of Biomedical Sciences <text:s text:c="2"/></text:span><text:span text:style-name="T10">學年度</text:span><text:span text:style-name="T10">First/Second S</text:span><text:span text:style-name="T10">emester</text:span><text:span text:style-name="T10"> <text:s/>Master</text:span><text:span text:style-name="T10">’</text:span><text:span text:style-name="T10">s/Doctoral</text:span><text:span text:style-name="T10"> </text:span></text:p>
      <text:p text:style-name="P9"><text:span text:style-name="T12"><text:s text:c="5"/></text:span><text:span text:style-name="T12"><text:s text:c="22"/></text:span><text:span text:style-name="T12"><text:s text:c="3"/></text:span><text:span text:style-name="T12"><text:s text:c="26"/></text:span><text:span text:style-name="T10">Application Form </text:span></text:p>
      <text:p text:style-name="P10"><text:s text:c="108"/>Date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4">姓</text:span><text:span text:style-name="T6"> <text:s text:c="3"/></text:span><text:span text:style-name="T4">名</text:span></text:p>
            <text:p text:style-name="P2">NAME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4">學</text:span><text:span text:style-name="T6"> <text:s text:c="3"/></text:span><text:span text:style-name="T4">號</text:span></text:p>
            <text:p text:style-name="P4">STUDIENT ID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論文題目</text:p>
            <text:p text:style-name="P2">TITLE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口試時間</text:p>
            <text:p text:style-name="P2">TIME</text:p>
          </table:table-cell>
          <table:table-cell table:style-name="表格1.D1" table:number-columns-spanned="3" office:value-type="string">
            <text:p text:style-name="Standard"><text:span text:style-name="T6"><text:s text:c="14"/></text:span><text:span text:style-name="T4">年</text:span><text:span text:style-name="T4">(Y)</text:span><text:span text:style-name="T4"> <text:s text:c="3"/>月</text:span><text:span text:style-name="T4">(M)</text:span><text:span text:style-name="T4"> <text:s text:c="3"/>日</text:span><text:span text:style-name="T4">(D)</text:span><text:span text:style-name="T4"> <text:s text:c="3"/></text:span><text:span text:style-name="T4">上/下</text:span><text:span text:style-name="T4">午</text:span><text:span text:style-name="T4">(morning/afternoon)</text:span><text:span text:style-name="T4"> <text:s text:c="3"/>時</text:span><text:span text:style-name="T4">(H)</text:span><text:span text:style-name="T4"> <text:s text:c="3"/>分</text:span><text:span text:style-name="T4">(M) </text:span><text:span text:style-name="T4">至</text:span><text:span text:style-name="T4">to</text:span><text:span text:style-name="T4"> <text:s text:c="3"/>時</text:span><text:span text:style-name="T4">(H0</text:span><text:span text:style-name="T4"> <text:s text:c="3"/>分</text:span><text:span text:style-name="T4">(M)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口試地點</text:p>
            <text:p text:style-name="P2">PLACE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2"><text:span text:style-name="T6"><text:s text:c="8"/></text:span><text:span text:style-name="T4">研究計畫口試委員名單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考試委員</text:p>
            <text:p text:style-name="P4">COMMITTEE</text:p>
          </table:table-cell>
          <table:table-cell table:style-name="表格2.A1" office:value-type="string">
            <text:p text:style-name="P1"><text:span text:style-name="T4">任</text:span><text:span text:style-name="T6"> </text:span><text:span text:style-name="T4">職</text:span><text:span text:style-name="T6"> </text:span><text:span text:style-name="T4">單</text:span><text:span text:style-name="T6"> </text:span><text:span text:style-name="T4">位</text:span></text:p>
            <text:p text:style-name="P4">Department</text:p>
          </table:table-cell>
          <table:table-cell table:style-name="表格2.A1" office:value-type="string">
            <text:p text:style-name="P1"><text:span text:style-name="T4">職</text:span><text:span text:style-name="T6"> <text:s/></text:span><text:span text:style-name="T4">級</text:span></text:p>
            <text:p text:style-name="P4">Position</text:p>
          </table:table-cell>
          <table:table-cell table:style-name="表格2.A1" office:value-type="string">
            <text:p text:style-name="P1"><text:span text:style-name="T4">通</text:span><text:span text:style-name="T6"> <text:s text:c="5"/></text:span><text:span text:style-name="T4">訊</text:span><text:span text:style-name="T6"> <text:s text:c="5"/></text:span><text:span text:style-name="T4">處</text:span></text:p>
            <text:p text:style-name="P4">Address</text:p>
          </table:table-cell>
          <table:table-cell table:style-name="表格2.A1" office:value-type="string">
            <text:p text:style-name="P1"><text:span text:style-name="T4">電</text:span><text:span text:style-name="T6"> <text:s text:c="3"/></text:span><text:span text:style-name="T4">話</text:span></text:p>
            <text:p text:style-name="P1"><text:span text:style-name="T4">E</text:span><text:span text:style-name="T4">xt.</text:span></text:p>
          </table:table-cell>
          <table:table-cell table:style-name="表格2.F1" office:value-type="string">
            <text:p text:style-name="註釋標題">備<text:span text:style-name="T6"> <text:s/></text:span>註</text:p>
            <text:p text:style-name="P1">Note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5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6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6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</table:table>
      <text:p text:style-name="P15"/>
      <text:p text:style-name="P14"><text:span text:style-name="T6"><text:s text:c="30"/></text:span><text:span text:style-name="T6"><text:s text:c="10"/></text:span><text:span text:style-name="T6"><text:s text:c="4"/></text:span><text:span text:style-name="T4">所長Director <text:s text:c="25"/>指導教授</text:span><text:span text:style-name="T4">Advisor</text:span><text:span text:style-name="T4"> </text:span><text:span text:style-name="T4"><text:s text:c="7"/></text:span><text:span text:style-name="T4"><text:s text:c="14"/>（</text:span><text:span text:style-name="T4">signature</text:span><text:span text:style-name="T4">）</text:span></text:p>
      <text:p text:style-name="P14"><text:span text:style-name="T6"><text:s text:c="113"/></text:span><text:span text:style-name="T4">Dat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35cm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WW8Num6z2" style:family="text"/>
    <style:style style:name="WW8Num7z0" style:family="text">
      <style:text-properties style:text-line-through-style="none" style:text-line-through-type="none" style:text-position="0% 100%" style:font-name="標楷體" fo:font-family="標楷體" style:font-family-generic="script" fo:font-size="12pt" fo:letter-spacing="-0.018cm" fo:font-style="normal" fo:font-weight="normal" style:letter-kerning="true" style:font-name-asian="標楷體" style:font-family-asian="標楷體" style:font-family-generic-asian="script" style:font-size-asian="12pt" style:font-style-asian="normal" style:font-weight-asian="normal" style:text-scale="90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649cm" fo:margin-left="0.7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text:style-name="WW8Num6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55cm" fo:margin-left="2.223cm" fo:margin-right="1.764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dc:subject/>
    <meta:keyword/>
    <meta:initial-creator>cgu</meta:initial-creator>
    <meta:creation-date>2015-07-02T14:58:00</meta:creation-date>
    <dc:creator>gibms</dc:creator>
    <dc:date>2015-08-25T12:13:00</dc:date>
    <meta:print-date>2015-06-24T11:45:00</meta:print-date>
    <meta:editing-cycles>3</meta:editing-cycles>
    <meta:editing-duration>PT3H33M</meta:editing-duration>
    <meta:document-statistic meta:table-count="2" meta:image-count="0" meta:object-count="0" meta:page-count="1" meta:paragraph-count="30" meta:word-count="130" meta:character-count="831" meta:non-whitespace-character-count="361"/>
    <meta:generator>NDC_ODF_Application_Tools/2.0.4$Windows_X86_64 LibreOffice_project/ace8b54cb4771cd6636f2ccb1aac7c9dad875112</meta:generator>
  </office:meta>
</office:document-meta>
</file>